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weight="bold" officeooo:paragraph-rsid="0019c116" style:font-weight-asian="bold" style:font-weight-complex="bold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ahoma" fo:font-size="10pt" fo:font-weight="bold" officeooo:paragraph-rsid="0019c116" style:font-size-asian="10pt" style:font-weight-asian="bold" style:font-name-complex="Tahoma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 Narrow" fo:font-size="13pt" fo:font-weight="bold" officeooo:rsid="0019a114" officeooo:paragraph-rsid="0019a114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 Narrow" fo:font-size="13pt" fo:font-weight="bold" officeooo:rsid="0019a114" officeooo:paragraph-rsid="00102713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" fo:font-size="10pt" officeooo:paragraph-rsid="00102713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" fo:font-size="10pt" officeooo:paragraph-rsid="001bf540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 Narrow" fo:font-size="10pt" officeooo:paragraph-rsid="00102713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 Narrow" fo:font-size="10pt" officeooo:paragraph-rsid="0019c116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 Narrow" fo:font-size="10pt" officeooo:paragraph-rsid="00102713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10pt" fo:font-weight="bold" officeooo:paragraph-rsid="00102713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 Narrow" fo:font-size="10pt" fo:font-weight="bold" officeooo:paragraph-rsid="00102713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 Narrow" fo:font-size="10pt" fo:font-weight="bold" officeooo:paragraph-rsid="00102713" style:font-size-asian="10pt" style:font-weight-asian="bold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10pt" style:text-underline-style="solid" style:text-underline-width="auto" style:text-underline-color="font-color" fo:font-weight="bold" officeooo:paragraph-rsid="00102713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 Narrow" fo:font-size="9pt" fo:font-weight="bold" officeooo:rsid="0019a114" officeooo:paragraph-rsid="0019a114" style:font-size-asian="9pt" style:font-weight-asian="bold" style:font-size-complex="9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rsid="0011086d" officeooo:paragraph-rsid="0011086d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rsid="00168d5a" officeooo:paragraph-rsid="00168d5a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102713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1555ad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11086d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2123c8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102713" officeooo:paragraph-rsid="00102713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rsid="002123c8" officeooo:paragraph-rsid="002123c8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0102713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3pt" style:text-underline-style="solid" style:text-underline-width="auto" style:text-underline-color="font-color" fo:font-weight="bold" officeooo:paragraph-rsid="00102713" style:font-size-asian="13pt" style:font-weight-asian="bold" style:font-size-complex="13pt" style:font-weight-complex="bold"/>
    </style:style>
    <style:style style:name="P25" style:family="paragraph" style:parent-style-name="Normalny_20__28_Web_29_">
      <style:paragraph-properties fo:margin-top="0cm" fo:margin-bottom="0cm" loext:contextual-spacing="false" fo:line-height="100%" fo:text-align="justify" style:justify-single-word="false"/>
      <style:text-properties style:font-name="Arial Narrow" fo:font-size="10pt" officeooo:paragraph-rsid="001aab69" style:font-size-asian="10pt" style:language-asian="en" style:country-asian="US" style:font-size-complex="10pt"/>
    </style:style>
    <style:style style:name="P26" style:family="paragraph" style:parent-style-name="Normalny_20__28_Web_29_">
      <style:paragraph-properties fo:margin-top="0cm" fo:margin-bottom="0cm" loext:contextual-spacing="false" fo:line-height="150%" fo:text-align="justify" style:justify-single-word="false"/>
      <style:text-properties style:font-name="Tahoma" fo:font-size="10pt" fo:font-weight="normal" officeooo:rsid="001bf540" officeooo:paragraph-rsid="001bf540" style:font-size-asian="10pt" style:font-weight-asian="normal" style:font-size-complex="10pt" style:font-weight-complex="normal"/>
    </style:style>
    <style:style style:name="P27" style:family="paragraph" style:parent-style-name="Normalny_20__28_Web_29_">
      <style:paragraph-properties fo:margin-top="0cm" fo:margin-bottom="0cm" loext:contextual-spacing="false" fo:line-height="150%" fo:text-align="justify" style:justify-single-word="false"/>
      <style:text-properties style:font-name="Tahoma" fo:font-size="10pt" fo:font-weight="normal" officeooo:paragraph-rsid="0019c116" style:font-size-asian="10pt" style:font-weight-asian="normal" style:font-name-complex="Tahoma" style:font-size-complex="10pt" style:font-weight-complex="normal"/>
    </style:style>
    <style:style style:name="P28" style:family="paragraph" style:parent-style-name="Normalny_20__28_Web_29_">
      <style:paragraph-properties fo:margin-top="0cm" fo:margin-bottom="0cm" loext:contextual-spacing="false" fo:line-height="150%" fo:text-align="justify" style:justify-single-word="false"/>
      <style:text-properties style:font-name="Tahoma" fo:font-size="10pt" fo:font-weight="normal" officeooo:rsid="001bf540" officeooo:paragraph-rsid="001bf540" style:font-size-asian="10pt" style:font-weight-asian="normal" style:font-name-complex="Tahoma" style:font-size-complex="10pt" style:font-weight-complex="normal"/>
    </style:style>
    <style:style style:name="P29" style:family="paragraph" style:parent-style-name="Normalny_20__28_Web_29_">
      <style:paragraph-properties fo:margin-top="0cm" fo:margin-bottom="0cm" loext:contextual-spacing="false" fo:line-height="150%" fo:text-align="justify" style:justify-single-word="false"/>
      <style:text-properties style:font-name="Tahoma" fo:font-size="10pt" fo:font-weight="normal" officeooo:rsid="001bf540" officeooo:paragraph-rsid="001c726b" style:font-size-asian="10pt" style:font-weight-asian="normal" style:font-name-complex="Tahoma" style:font-size-complex="10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168d5a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2716b" style:font-size-asian="12pt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68d5a" style:font-size-asian="12pt" style:font-size-complex="12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30924" officeooo:paragraph-rsid="00130924" style:font-size-asian="12pt" style:font-size-complex="12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68d5a" style:font-size-asian="12pt" style:font-name-complex="Times New Roman" style:font-size-complex="12pt"/>
    </style:style>
    <style:style style:name="P35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2pt" officeooo:paragraph-rsid="0011086d" style:font-size-asian="12pt" style:font-size-complex="12pt"/>
    </style:style>
    <style:style style:name="P36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2pt" officeooo:paragraph-rsid="00130924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 Narrow" fo:font-size="10pt" officeooo:paragraph-rsid="0019a114" style:font-size-asian="10pt" style:font-size-complex="10pt"/>
    </style:style>
    <style:style style:name="T1" style:family="text">
      <style:text-properties style:text-position="super 58%" fo:font-weight="bold" style:font-weight-asian="bold"/>
    </style:style>
    <style:style style:name="T2" style:family="text">
      <style:text-properties style:text-position="super 58%" fo:font-weight="bold" officeooo:rsid="0011086d" style:font-weight-asian="bold"/>
    </style:style>
    <style:style style:name="T3" style:family="text">
      <style:text-properties officeooo:rsid="000e67a2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aab69" style:font-weight-asian="bold"/>
    </style:style>
    <style:style style:name="T6" style:family="text">
      <style:text-properties fo:font-weight="bold" officeooo:rsid="002123c8" style:font-weight-asian="bold"/>
    </style:style>
    <style:style style:name="T7" style:family="text">
      <style:text-properties officeooo:rsid="00130924"/>
    </style:style>
    <style:style style:name="T8" style:family="text">
      <style:text-properties officeooo:rsid="00139274"/>
    </style:style>
    <style:style style:name="T9" style:family="text">
      <style:text-properties officeooo:rsid="00102713"/>
    </style:style>
    <style:style style:name="T10" style:family="text">
      <style:text-properties officeooo:rsid="0011086d"/>
    </style:style>
    <style:style style:name="T11" style:family="text">
      <style:text-properties style:text-position="0% 100%" fo:font-weight="bold" style:font-weight-asian="bold"/>
    </style:style>
    <style:style style:name="T12" style:family="text">
      <style:text-properties style:text-position="0% 100%" fo:font-weight="bold" officeooo:rsid="0011086d" style:font-weight-asian="bold"/>
    </style:style>
    <style:style style:name="T13" style:family="text">
      <style:text-properties style:text-position="0% 100%" fo:font-weight="bold" officeooo:rsid="001e5432" style:font-weight-asian="bold"/>
    </style:style>
    <style:style style:name="T14" style:family="text">
      <style:text-properties officeooo:rsid="0015fdbe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officeooo:rsid="00168d5a"/>
    </style:style>
    <style:style style:name="T19" style:family="text">
      <style:text-properties officeooo:rsid="0019a114"/>
    </style:style>
    <style:style style:name="T20" style:family="text">
      <style:text-properties style:font-name="Tahoma" fo:font-size="10pt" style:font-size-asian="10pt" style:font-name-complex="Tahoma" style:font-size-complex="10pt"/>
    </style:style>
    <style:style style:name="T21" style:family="text">
      <style:text-properties style:font-name="Tahoma" fo:font-size="10pt" officeooo:rsid="0019c116" style:font-size-asian="10pt" style:font-name-complex="Tahoma" style:font-size-complex="10pt"/>
    </style:style>
    <style:style style:name="T22" style:family="text">
      <style:text-properties officeooo:rsid="001e5432"/>
    </style:style>
    <style:style style:name="T23" style:family="text">
      <style:text-properties officeooo:rsid="002123c8"/>
    </style:style>
    <style:style style:name="T24" style:family="text">
      <style:text-properties officeooo:rsid="002140d4"/>
    </style:style>
    <style:style style:name="T25" style:family="text">
      <style:text-properties officeooo:rsid="00227cae"/>
    </style:style>
    <style:style style:name="T26" style:family="text">
      <style:text-properties officeooo:rsid="00236c7e"/>
    </style:style>
    <style:style style:name="T27" style:family="text">
      <style:text-properties officeooo:rsid="0026266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proszenie do składania ofer<text:span text:style-name="T18">t</text:span></text:p>
      <text:p text:style-name="P24"/>
      <text:p text:style-name="P22">Burmistrz Otmuchowa</text:p>
      <text:p text:style-name="P22">ul. Zamkowa 6</text:p>
      <text:p text:style-name="P22">48-385 Otmuchów</text:p>
      <text:p text:style-name="P23"><text:s text:c="2"/><text:span text:style-name="T9"><text:s/></text:span>zaprasza do <text:span text:style-name="T23">składania</text:span> ofert <text:span text:style-name="T23">na:</text:span></text:p>
      <text:p text:style-name="P21">Okresow<text:span text:style-name="T23">e</text:span> przegląd<text:span text:style-name="T23">y</text:span> obiektów budowlanych stanowiących własność Gminy Otmuchów</text:p>
      <text:p text:style-name="P17"/>
      <text:p text:style-name="P17"/>
      <text:p text:style-name="P18"/>
      <text:p text:style-name="P19"><text:span text:style-name="T24">1</text:span>. <text:span text:style-name="T10">Opis przedmiotu zamówienia:</text:span></text:p>
      <text:p text:style-name="P15">Przedmiotem zamówienia jest usługa polegająca na wykonaniu okresowych przeglądów budowlanych stanowiących własność Gminy Otmuchów, wskazanych w załączniku nr 1 do niniejszego zaproszenia do <text:span text:style-name="T7">składania ofert</text:span>.</text:p>
      <text:p text:style-name="P15">Zakres zamówienia obejmuje:</text:p>
      <text:list xml:id="list4992972960476993744" text:style-name="WW8Num1">
        <text:list-item>
          <text:p text:style-name="P35">dokonywanie okresowych przeglądów obiektów budowlanych stanowiących własność Gminy Otmuchów, wyszczególnionych w załączniku nr 1 do niniejszego ogłoszenia, zgodnie z wymogami określonymi w art. 62 Ustawy Prawo Budowlane z dnia 7 lipca 1994 r. oraz sporządzanie protokołów z tych przeglądów, określających stan techniczny obiektów budowlanych i zalecenia z tym związane,</text:p>
        </text:list-item>
        <text:list-item>
          <text:p text:style-name="P35">dokonywanie wpisów do książek obiektów budowlanych zgodnie z wymogami określonymi w Rozporządzeniu Ministra Infrastruktury z dnia 3 lipca 2003 roku w sprawie książki obiektu budowlanego (Dz. U. z 2003 roku, Nr 120, po.1134) oraz Zarządzeniu <text:s/>Nr 2/2017 Burmistrza Otmuchowa z dnia 03 stycznia 2017 roku w sprawie prowadzenia, ewidencjonowania i przechowywania książek obiektów budowlanych.</text:p>
        </text:list-item>
        <text:list-item>
          <text:p text:style-name="P36">przestrzeganie terminów wpisów do książek w odniesieniu do indywidualnych obiektów.</text:p>
        </text:list-item>
      </text:list>
      <text:p text:style-name="P33">W ofercie należy podać oferowaną cenę jednostkową za dokonanie jednego przeglądu i wpisu do książki z rozbiciem na:</text:p>
      <text:p text:style-name="P31">- kontrole roczne (cena brutto za jeden przegląd i wpis) – prognozowanych ok. 130 obiektów,</text:p>
      <text:p text:style-name="P31">- kontrole 5-cio letnie <text:span text:style-name="T3">bez szatni i świetlic</text:span> (cena brutto za jeden przegląd i wpis) – prognozowanych ok. 20 obiektów,</text:p>
      <text:p text:style-name="P31">- kontrole okresowe kotłów gazowych, dokonywane co najmniej raz na 4 lata (cena brutto za jeden przegląd i wpis) – prognozowanych 5,</text:p>
      <text:p text:style-name="P31">- kontrole okresowe placów zabaw, dokonywane raz w roku (cena brutto za jeden przegląd i wpis) – prognozowanych 38,</text:p>
      <text:p text:style-name="P31"><text:soft-page-break/>-kontrole związane z wystąpieniem okoliczności o których mowa w art. 61 pkt.2 <text:s text:c="2"/>ustawy Prawo budowlane (cena brutto za jeden przegląd i wpis). <text:span text:style-name="T10">Wzór oferty stanowi załącznik nr 2 do niniejszego ogłoszenia.</text:span></text:p>
      <text:p text:style-name="P19"><text:span text:style-name="T24">2. </text:span>Oferty zgłaszać mogą osoby posiadające wszystkie aktualne uprawnienia w zakresie przeglądu obiektów budowlanych.<text:span text:style-name="T10"> </text:span></text:p>
      <text:p text:style-name="P17"><text:span text:style-name="T24">3</text:span>. Termin realizacji zamówienia: od dnia podpisania umowy do dnia <text:span text:style-name="T14">31.12.</text:span>20<text:span text:style-name="T8">19</text:span> r. </text:p>
      <text:p text:style-name="P20"><text:span text:style-name="T24">4.</text:span>Termin złożenia ofert: Oferty należy składać w sekretariacie Urzędu Mi<text:span text:style-name="T22">ejskiego</text:span> w Otmuchowie ( lub przesłać na adres Urzędu) <text:span text:style-name="T4">w zamknięt</text:span><text:span text:style-name="T6">ej kopercie, na której należy</text:span><text:span text:style-name="T4"> umieścić nazwę i adres zamawiającego, nazwę i adres wykonawcy oraz napis: <text:s/>„OFERTA NA PRZEGLĄDY OBIEKTÓW BUDOWLANYCH </text:span><text:span text:style-name="T5">STANOWIĄCYCH WŁASNOŚĆ GMINY OTMUCHÓW</text:span><text:span text:style-name="T4">” </text:span><text:span text:style-name="T6">w</text:span><text:span text:style-name="T4"> terminie do 10 lipca 2018 roku do godz. 10</text:span><text:span text:style-name="T1">00 </text:span><text:span text:style-name="T11">. </text:span><text:span text:style-name="T12">Otwarcie ofert nastąpi w dniu 10 lipca 2018 roku o godz. 11</text:span><text:span text:style-name="T2">00 <text:s/></text:span><text:span text:style-name="T12">w budynku Urzędu Miejskiego w Otmuchowie I piętro, pokój nr 12 przez komisję powołaną przez </text:span><text:span text:style-name="T13">B</text:span><text:span text:style-name="T12">urmistrza Otmuchowa. W odczytaniu treści ofert uczestniczyć mogą oferenci lub ich przedstawiciele.</text:span></text:p>
      <text:p text:style-name="P17"><text:span text:style-name="T24">5</text:span>. Osobą uprawnioną do kontaktów z wykonawcami jest: Pani <text:span text:style-name="T8">Justyna Biskup</text:span>, ul. <text:span text:style-name="T8">Zamkowa 6</text:span>, pok. nr <text:span text:style-name="T8">4</text:span> , tel. <text:span text:style-name="T8">77 431 50 17 wew. 54</text:span> </text:p>
      <text:p text:style-name="P17"><text:span text:style-name="T24">6</text:span>. Informacje dotyczące zawierania umowy: </text:p>
      <text:p text:style-name="P17">Niezwłocznie po wyborze najkorzystniejszej oferty zamawiający wyśle do wykonawcy umowę w sprawie zamówienia. </text:p>
      <text:p text:style-name="P16"><text:span text:style-name="T24">7</text:span>.<text:span text:style-name="T17"> Informacje dodatkowe:</text:span></text:p>
      <text:p text:style-name="P34">Klauzula informacyjna z art. 13 RODO, o przetwarzaniu danych osobowych w celu związanym z <text:span text:style-name="T25">naborem ofert na „Okresowe przeglądy obiektów budowlanych stanowiących własność Gminy Otmuchów”. </text:span>Zgodnie z art. 13 ust. 1 i 2 RODO, informuję, że: </text:p>
      <text:p text:style-name="P34">1) Administratorem Pani/Pana danych osobowych jest Gmina Otmuchów z siedzibą w Otmuchowie, ul. Zamkowa 6, kod pocztowy 48-385, adres e-mail: umig@otmuchow.pl, telefon: 77 4315017, reprezentowana przez Burmistrza Otmuchowa;</text:p>
      <text:p text:style-name="P34">2) sposoby kontaktu z Inspektorem Ochrony Danych w Gminie Otmuchów, to adres korespondencyjny: j.w.</text:p>
      <text:p text:style-name="P34">3) Pani/Pana dane osobowe przetwarzane będą na podstawie art. 6 ust. 1 lit. c RODO w celu związanym z naborem na okresowe przeglądy obiektów budowlanych stanowiących własność Gminy Otmuchów.</text:p>
      <text:p text:style-name="P34"><text:span text:style-name="T27">4</text:span>) w odniesieniu do Pani/Pana danych osobowych decyzje nie będą podejmowane w sposób zautomatyzowany, stosowanie do art. 22 RODO</text:p>
      <text:p text:style-name="P34"><text:span text:style-name="T27">5</text:span>) posiada Pani/Pan:</text:p>
      <text:p text:style-name="P30"><text:span text:style-name="T16">− </text:span><text:span text:style-name="T15">na podstawie art. 15 RODO prawo dostępu do danych osobowych Pani/Pana dotyczących; </text:span></text:p>
      <text:p text:style-name="P30"><text:soft-page-break/><text:span text:style-name="T16">− </text:span><text:span text:style-name="T15">na podstawie art. 16 RODO prawo do sprostowania Pani/Pana danych osobowych;</text:span></text:p>
      <text:p text:style-name="P30"><text:span text:style-name="T16">− </text:span><text:span text:style-name="T15">na podstawie art. 18 RODO prawo żądania od administratora ograniczenia przetwarzania danych osobowych z zastrzeżeniem przypadków, o których mowa w art. 18 ust. 2RODO;</text:span></text:p>
      <text:p text:style-name="P30"><text:span text:style-name="T16">− </text:span><text:span text:style-name="T15">prawo do wniesienia skargi do Prezesa Urzędu Ochrony Danych Osobowych, gdy uzna Pani/Pan, że przetwarzanie danych osobowych Pani/Pana dotyczących narusza przepisy RODO;</text:span></text:p>
      <text:p text:style-name="P34"><text:span text:style-name="T27">6</text:span>) nie przysługuje Pani/Panu:</text:p>
      <text:p text:style-name="P30"><text:span text:style-name="T16">− </text:span><text:span text:style-name="T15">w związku z art. 17 ust. 3 lit. b, d lub e RODO prawo do usunięcia danych osobowych;</text:span></text:p>
      <text:p text:style-name="P30"><text:span text:style-name="T16">− </text:span><text:span text:style-name="T15">prawo do przenoszenia danych osobowych, o którym mowa w art. 20 RODO; </text:span></text:p>
      <text:p text:style-name="P30"><text:span text:style-name="T16">− </text:span><text:span text:style-name="T15">na podstawie art. 21 RODO prawo sprzeciwu, wobec przetwarzania danych osobowych, gdyż podstawą prawną przetwarzania Pani/Pana danych osobowych jest art. 6 ust. 1 lit. c RODO. </text:span></text:p>
      <text:p text:style-name="P32"/>
      <text:p text:style-name="P32"/>
      <text:p text:style-name="P17"/>
      <text:p text:style-name="P17"/>
      <text:p text:style-name="P17">W załączeniu: </text:p>
      <text:p text:style-name="P17">1. Wzór formularza oferty. </text:p>
      <text:p text:style-name="P17">2. ............ </text:p>
      <text:p text:style-name="P17"/>
      <text:p text:style-name="P17"/>
      <text:p text:style-name="P17"/>
      <text:p text:style-name="P17"/>
      <text:p text:style-name="P17">Zamawiający dokona wyboru oferty Wykonawcy, w oparciu o bilans wszystkich kryteriów oceny ofert. Niniejsze zaproszenie do składania ofert nie stanowi zobowiązania Gminy Otmuchów do zawarcia umowy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style:text-autospace="ideograph-alpha"/>
      <style:text-properties fo:font-size="12pt" style:font-size-asian="12pt" style:font-size-complex="12pt"/>
    </style:style>
    <style:style style:name="WW8Num2z0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14:18:29.655000000</meta:creation-date>
    <dc:date>2018-07-03T10:52:06.832000000</dc:date>
    <meta:editing-duration>PT29M44S</meta:editing-duration>
    <meta:editing-cycles>6</meta:editing-cycles>
    <meta:generator>LibreOffice/5.1.2.2$Windows_x86 LibreOffice_project/d3bf12ecb743fc0d20e0be0c58ca359301eb705f</meta:generator>
    <meta:print-date>2018-07-02T14:28:25.252000000</meta:print-date>
    <meta:document-statistic meta:table-count="0" meta:image-count="0" meta:object-count="0" meta:page-count="4" meta:paragraph-count="43" meta:word-count="758" meta:character-count="5206" meta:non-whitespace-character-count="4470"/>
  </office:meta>
</office:document-meta>
</file>