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punctuation-wrap="hanging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 style:punctuation-wrap="hanging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254cm" fo:orphans="0" fo:widows="0" style:punctuation-wrap="hanging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254cm" fo:text-align="center" style:justify-single-word="false" fo:orphans="0" fo:widows="0" style:punctuation-wrap="hanging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254cm" fo:orphans="0" fo:widows="0" style:punctuation-wrap="hanging"/>
      <style:text-properties fo:color="#000000" fo:font-size="10pt" style:font-size-asian="10pt"/>
    </style:style>
    <style:style style:name="P8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punctuation-wrap="hanging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margin-left="5.398cm" fo:margin-right="0cm" fo:orphans="0" fo:widows="0" fo:text-indent="0cm" style:auto-text-indent="false" style:punctuation-wrap="hanging"/>
    </style:style>
    <style:style style:name="P10" style:family="paragraph" style:parent-style-name="Standard">
      <style:paragraph-properties fo:margin-left="5.398cm" fo:margin-right="0cm" fo:orphans="0" fo:widows="0" fo:text-indent="0cm" style:auto-text-indent="false" style:punctuation-wrap="hanging"/>
      <style:text-properties fo:color="#000000" fo:font-size="10pt" style:font-size-asian="10pt"/>
    </style:style>
    <style:style style:name="P11" style:family="paragraph" style:parent-style-name="Standard" style:list-style-name="L1"/>
    <style:style style:name="P12" style:family="paragraph" style:parent-style-name="Standard" style:list-style-name="L2">
      <style:paragraph-properties fo:line-height="115%" fo:text-align="justify" style:justify-single-word="false" style:punctuation-wrap="hanging"/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 style:list-style-name="L4">
      <style:paragraph-properties fo:line-height="115%" fo:text-align="justify" style:justify-single-word="false" fo:orphans="0" fo:widows="0" style:punctuation-wrap="hanging">
        <style:tab-stops>
          <style:tab-stop style:position="0.751cm"/>
        </style:tab-stops>
      </style:paragraph-properties>
    </style:style>
    <style:style style:name="P14" style:family="paragraph" style:parent-style-name="Standard" style:list-style-name="L5">
      <style:paragraph-properties fo:line-height="115%" fo:text-align="justify" style:justify-single-word="false" fo:orphans="0" fo:widows="0" style:punctuation-wrap="hanging">
        <style:tab-stops>
          <style:tab-stop style:position="0.751cm"/>
        </style:tab-stops>
      </style:paragraph-properties>
    </style:style>
    <style:style style:name="P15" style:family="paragraph" style:parent-style-name="Standard" style:master-page-name="Standard">
      <style:paragraph-properties fo:margin-left="-0.501cm" fo:margin-right="0cm" fo:margin-top="0.176cm" fo:margin-bottom="0.176cm" fo:text-align="end" style:justify-single-word="false" fo:text-indent="0cm" style:auto-text-indent="false" style:page-number="auto" fo:break-before="page" style:punctuation-wrap="hanging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name-asian="Calibri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name="TimesNewRomanPS" fo:font-size="9pt" style:font-size-asian="9pt" style:font-size-complex="9pt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style:font-name="Times New Roman" style:font-name-asian="Calibri" style:font-name-complex="Times New Roman1"/>
    </style:style>
    <style:style style:name="T6" style:family="text">
      <style:text-properties style:font-name="Times New Roman" fo:font-weight="bold" style:font-name-asian="Calibri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style="italic" fo:font-weight="bold" style:font-name-asian="Calibri" style:font-style-asian="italic" style:font-weight-asian="bold" style:font-name-complex="Times New Roman1" style:font-style-complex="italic"/>
    </style:style>
    <style:style style:name="T9" style:family="text">
      <style:text-properties style:font-name="Times New Roman" fo:font-weight="normal" style:font-name-asian="Calibri" style:font-weight-asian="normal" style:font-name-complex="Times New Roman1" style:font-weight-complex="normal"/>
    </style:style>
    <style:style style:name="T10" style:family="text">
      <style:text-properties style:font-name="Times New Roman" fo:font-weight="normal" style:font-weight-asian="normal" style:font-name-complex="Times New Roman1" style:font-weight-complex="normal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serif" fo:font-size="12pt" fo:font-style="italic" fo:font-weight="bold" style:font-name-asian="Calibri" style:font-style-asian="italic" style:font-weight-asian="bold" style:font-name-complex="Times New Roman1" style:font-style-complex="italic" style:font-weight-complex="normal"/>
    </style:style>
    <style:style style:name="T13" style:family="text">
      <style:text-properties style:font-name="serif" fo:font-size="12pt" fo:font-style="normal" fo:font-weight="normal" style:font-name-asian="Calibri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-asian="Calibri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-Formularz oświadczenia</text:p>
      <text:p text:style-name="P5"/>
      <text:p text:style-name="P6">OŚWIADCZENIE</text:p>
      <text:p text:style-name="P4"><text:span text:style-name="T5"><text:tab/>W odpowiedzi na </text:span><text:span text:style-name="T6">zaproszenie do składania ofert </text:span><text:span text:style-name="T5"><text:s/>przedmiotem którego jest </text:span><text:span text:style-name="T8">Sprawowanie nadzoru inwestorskiego nad robotami</text:span><text:bookmark text:name="page1084R_mcid45"/><text:span text:style-name="T8"> budowlanymi polegającymi na wykonaniu </text:span><text:span text:style-name="T12">robót:</text:span></text:p>
      <text:list xml:id="list5905005658958089726" text:style-name="L1">
        <text:list-item>
          <text:p text:style-name="P11"><text:span text:style-name="T12">branża budowlano- montażowa</text:span><text:span text:style-name="T13"> (utwardzenie terenu pod plac składowania kontenerów, niwelacja terenu oraz wykonania nawierzchni betonowej wraz z podbudową, wycinka i , wydzielenie utwardzonych miejsc postojowych w tym dla osób niepełnosprawnych, montaż budynku portierni, budowa wiaty magazynowej, montaż wagi najazdowej, montaż kontenerów na odpady, montaż ogrodzenia oraz furtki i bramy wjazdowej przesuwnej, budowa wjazdu na teren PSZOK, urządzenie zieleni, </text:span></text:p>
        </text:list-item>
        <text:list-item>
          <text:p text:style-name="P11"><text:span text:style-name="T12">branża sanitarna </text:span><text:span text:style-name="T13">(budowa przyłącza wodociągowego, likwidacja rowów przykrytych, przebudowa przepustów drogowych, budowa drenażu drogowego, budowa przyłącza wodociągowego oraz hydrantu, udowa sieci kanalizacji deszczowej z odwodnieniem placu, budowa bezodpływowego zbiornika na nieczystości ciekłe oraz odcinka kanalizacji sanitarnej),</text:span></text:p>
        </text:list-item>
        <text:list-item>
          <text:p text:style-name="P11"><text:span text:style-name="T12">branża elektryczna </text:span><text:span text:style-name="T13">( budowa wewnętrznej linii zasilającej WLZ,montaż oświetlenia zewnętrznego (latarni) wraz z linią kablową zasilającą, monitoring, budowa oświetlenia ulicznego drogi dojazdowej, do PSZOK),</text:span></text:p>
        </text:list-item>
        <text:list-item>
          <text:p text:style-name="P11"><text:span text:style-name="T12">branża drogowa </text:span><text:span text:style-name="T13">(przebudowa drogi wewnętrznej gminnej),</text:span></text:p>
        </text:list-item>
      </text:list>
      <text:p text:style-name="Standard"><text:span text:style-name="T9">dla zadania pod nazwą.</text:span><text:span text:style-name="T10">: </text:span><text:span text:style-name="T11">„Budowa Punktu Selektywnej Zbiórki Odpadów Komunalnych na terenie <text:s/>gminy Otmuchów”.</text:span><text:span text:style-name="T7"> </text:span></text:p>
      <text:p text:style-name="P3"/>
      <text:p text:style-name="P2">oświadczam, że spełniam warunki udziału w postępowaniu w zakresie:</text:p>
      <text:p text:style-name="P8"/>
      <text:list xml:id="list6521727495118519874" text:style-name="L4">
        <text:list-item>
          <text:p text:style-name="P13"><text:span text:style-name="T1">Posiadania uprawnień do wykonywania określonej działalności lub czynności, jeżeli przepisy prawa <text:s/>nakładają obowiązek ich posiadania,</text:span></text:p>
        </text:list-item>
        <text:list-item>
          <text:p text:style-name="P13"><text:span text:style-name="T1">Posiadania sytuacji ekonomicznej i finansowej zapewniającej wykonanie zamówienia,</text:span></text:p>
        </text:list-item>
        <text:list-item>
          <text:p text:style-name="P13"><text:span text:style-name="T1">Braku powiązań z Zamawiającym osobowo lub kapitałowo. Przez powiązania kapitałowe lub osobowe rozumie się wzajemne powiązania między Zamawiającym lub osobami upoważnionymi do zaciągania zobowiązań w imieniu zamawiającego lub osobami wykonującymi w imieniu</text:span><text:span text:style-name="T2"> zamawiającego czynności związane z przygotowaniem i przeprowadzeniem procedury wyboru wykonawcy a wykonawcą, polegające w szczególności na:</text:span></text:p>
        </text:list-item>
      </text:list>
      <text:list xml:id="list5681175089796579683" text:style-name="L5">
        <text:list-item>
          <text:list>
            <text:list-item>
              <text:p text:style-name="P14"><text:span text:style-name="T2">uczestniczeniu w spółce jako wspólnik spółki cywilnej lub spółki osobowej,</text:span></text:p>
            </text:list-item>
            <text:list-item>
              <text:p text:style-name="P14"><text:span text:style-name="T2">posiadaniu co najmniej 10 % udziałów lub akcji,</text:span></text:p>
            </text:list-item>
            <text:list-item>
              <text:p text:style-name="P14"><text:span text:style-name="T2">pełnieniu funkcji członka organu nadzorczego lub zarządzającego, prokurenta, pełnomocnika,</text:span></text:p>
            </text:list-item>
            <text:list-item>
              <text:p text:style-name="P14"><text:span text:style-name="T2">pozostawaniu w związku małżeńskim, w stosunku pokrewieństwa lub powinowactwa w linii prostej, pokrewieństwa drugiego stopnia lub powinowactwa drugiego stopnia w linii bocznej lub w stosunku przysposobienia, opieki lub kurateli.</text:span></text:p>
            </text:list-item>
          </text:list>
        </text:list-item>
      </text:list>
      <text:list xml:id="list7667379714303304220" text:style-name="L2">
        <text:list-header>
          <text:p text:style-name="P12"/>
        </text:list-header>
      </text:list>
      <text:p text:style-name="P7">...................................., <text:s/>dnia .....................................<text:tab/><text:tab/><text:tab/><text:tab/><text:tab/><text:tab/><text:tab/></text:p>
      <text:p text:style-name="P10"><text:s text:c="18"/></text:p>
      <text:p text:style-name="P10"><text:s text:c="6"/></text:p>
      <text:p text:style-name="P10"><text:s text:c="27"/>…………………….......................................</text:p>
      <text:p text:style-name="P9"><text:span text:style-name="T3">podpis osoby/</text:span><text:span text:style-name="T4">os</text:span><text:span text:style-name="T3">ób uprawnionej/</text:span><text:span text:style-name="T4">uprawnion</text:span><text:span text:style-name="T3">ych <text:s text:c="2"/>do reprezentowania oferenta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2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punctuation-wrap="hanging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714cm" fo:margin-bottom="2.499cm" fo:margin-left="2.499cm" fo:margin-right="2.499cm" style:writing-mode="lr-tb" style:layout-grid-color="#c0c0c0" style:layout-grid-lines="2648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47cm" fo:margin-left="0cm" fo:margin-right="0cm" fo:margin-bottom="0.7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8</meta:editing-cycles>
    <meta:print-date>2021-07-09T12:13:00</meta:print-date>
    <meta:creation-date>2021-07-09T11:18:00</meta:creation-date>
    <dc:date>2022-06-03T14:42:30.27</dc:date>
    <meta:editing-duration>PT4H35M59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321" meta:character-count="2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