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" svg:font-family="TimesNewRomanP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style:line-height-at-least="0.1388in" fo:margin-left="0.020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style:line-height-at-least="0.1388in" fo:margin-left="0.0201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style:line-height-at-least="0.1388in" fo:margin-left="0.0201in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style:line-height-at-least="0.1388in" fo:margin-left="0.0201in">
        <style:tab-stops/>
      </style:paragraph-properties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style:line-height-at-least="0.1388in" fo:margin-left="0.020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widows="2" fo:orphans="2" fo:text-align="justify"/>
      <style:text-properties fo:hyphenate="true"/>
    </style:style>
    <style:style style:name="T23" style:parent-style-name="Domyślnaczcionkaakapitu" style:family="text">
      <style:text-properties style:language-asian="pl" style:country-asian="PL"/>
    </style:style>
    <style:style style:name="P24" style:parent-style-name="Standard" style:family="paragraph">
      <style:paragraph-properties fo:text-align="justify" style:line-height-at-least="0.1388in" fo:margin-left="0.0201in" fo:background-color="#FFFFFF">
        <style:tab-stops>
          <style:tab-stop style:type="left" style:leader-style="dotted" style:leader-text="." style:position="2.2631in"/>
        </style:tab-stops>
      </style:paragraph-properties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style:line-height-at-least="0.1388in" fo:margin-left="0.0201in" fo:background-color="#FFFFFF">
        <style:tab-stops>
          <style:tab-stop style:type="left" style:leader-style="dotted" style:leader-text="." style:position="2.263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Nagłówek1" style:family="paragraph">
      <style:paragraph-properties style:line-height-at-least="0.0694in" fo:margin-left="0.3152in" fo:margin-right="0in" fo:text-indent="-0.5513in">
        <style:tab-stops>
          <style:tab-stop style:type="left" style:position="-0.5208in"/>
          <style:tab-stop style:type="left" style:position="-0.3in"/>
        </style:tab-stops>
      </style:paragraph-properties>
      <style:text-properties style:font-name="Times New Roman" style:font-name-complex="Times New Roman" fo:color="#00000A" fo:letter-spacing="normal" style:font-size-complex="12pt"/>
    </style:style>
    <style:style style:name="P30" style:parent-style-name="Standard" style:family="paragraph">
      <style:paragraph-properties fo:widows="2" fo:orphans="2" fo:text-align="justify"/>
      <style:text-properties fo:hyphenate="true"/>
    </style:style>
    <style:style style:name="T31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Lucida Sans Unicode" style:font-name-complex="Times New Roman" style:font-weight-complex="bold" fo:font-size="12pt" style:font-size-asian="12pt" style:font-size-complex="12pt" style:language-complex="hi" style:country-complex="IN"/>
    </style:style>
    <style:style style:name="T3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 fo:margin-left="0.3152in">
        <style:tab-stops/>
      </style:paragraph-properties>
    </style:style>
    <style:style style:name="P44" style:parent-style-name="Standard" style:family="paragraph">
      <style:paragraph-properties fo:text-align="justify" fo:margin-left="0.3152in">
        <style:tab-stops/>
      </style:paragraph-properties>
    </style:style>
    <style:style style:name="T4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47" style:parent-style-name="Akapitzlistą" style:family="paragraph">
      <style:paragraph-properties fo:text-align="center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complex="hi" style:country-complex="IN"/>
    </style:style>
    <style:style style:name="P48" style:parent-style-name="Akapitzlistą" style:family="paragraph">
      <style:text-properties style:font-name="Times New Roman" style:font-name-asian="Lucida Sans Unicode" style:font-name-complex="Times New Roman" fo:font-size="12pt" style:font-size-asian="12pt" style:font-size-complex="12pt" style:language-complex="hi" style:country-complex="IN"/>
    </style:style>
    <style:style style:name="P49" style:parent-style-name="Akapitzlistą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complex="hi" style:country-complex="IN"/>
    </style:style>
    <style:style style:name="P51" style:parent-style-name="Akapitzlistą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complex="hi" style:country-complex="IN"/>
    </style:style>
    <style:style style:name="P53" style:parent-style-name="Akapitzlistą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complex="hi" style:country-complex="IN"/>
    </style:style>
    <style:style style:name="P55" style:parent-style-name="Akapitzlistą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complex="hi" style:country-complex="IN"/>
    </style:style>
    <style:style style:name="P57" style:parent-style-name="Akapitzlistą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complex="hi" style:country-complex="IN"/>
    </style:style>
    <style:style style:name="P59" style:parent-style-name="Akapitzlistą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complex="hi" style:country-complex="IN"/>
    </style:style>
    <style:style style:name="T6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complex="hi" style:country-complex="IN"/>
    </style:style>
    <style:style style:name="P62" style:parent-style-name="Akapitzlistą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complex="hi" style:country-complex="IN"/>
    </style:style>
    <style:style style:name="P64" style:parent-style-name="Akapitzlistą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5" style:parent-style-name="Akapitzlistą" style:family="paragraph">
      <style:paragraph-properties fo:text-align="center"/>
      <style:text-properties fo:font-size="12pt" style:font-size-asian="12pt" style:font-size-complex="12pt"/>
    </style:style>
    <style:style style:name="P66" style:parent-style-name="Akapitzlistą" style:family="paragraph">
      <style:paragraph-properties fo:text-align="center"/>
    </style:style>
    <style:style style:name="T67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complex="hi" style:country-complex="IN"/>
    </style:style>
    <style:style style:name="P68" style:parent-style-name="Akapitzlistą" style:family="paragraph">
      <style:paragraph-properties fo:text-align="justify" fo:margin-left="0in">
        <style:tab-stops/>
      </style:paragraph-properties>
    </style:style>
    <style:style style:name="T6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complex="hi" style:country-complex="IN"/>
    </style:style>
    <style:style style:name="P70" style:parent-style-name="Akapitzlistą" style:family="paragraph">
      <style:paragraph-properties fo:margin-left="0in">
        <style:tab-stops/>
      </style:paragraph-properties>
    </style:style>
    <style:style style:name="T7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complex="hi" style:country-complex="IN"/>
    </style:style>
    <style:style style:name="P72" style:parent-style-name="Akapitzlistą" style:family="paragraph">
      <style:paragraph-properties fo:margin-left="0in" fo:text-indent="0in">
        <style:tab-stops/>
      </style:paragraph-properties>
    </style:style>
    <style:style style:name="T7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complex="hi" style:country-complex="IN"/>
    </style:style>
    <style:style style:name="P74" style:parent-style-name="Akapitzlistą" style:family="paragraph">
      <style:paragraph-properties fo:margin-left="0in">
        <style:tab-stops/>
      </style:paragraph-properties>
    </style:style>
    <style:style style:name="T7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complex="hi" style:country-complex="IN"/>
    </style:style>
    <style:style style:name="P76" style:parent-style-name="Akapitzlistą" style:family="paragraph">
      <style:paragraph-properties fo:margin-left="0in">
        <style:tab-stops/>
      </style:paragraph-properties>
    </style:style>
    <style:style style:name="T7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complex="hi" style:country-complex="IN"/>
    </style:style>
    <style:style style:name="T7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complex="hi" style:country-complex="IN"/>
    </style:style>
    <style:style style:name="P79" style:parent-style-name="Akapitzlistą" style:family="paragraph">
      <style:paragraph-properties fo:margin-left="0in" fo:text-indent="0in">
        <style:tab-stops/>
      </style:paragraph-properties>
      <style:text-properties style:font-name="Times New Roman" style:font-name-asian="Lucida Sans Unicode" style:font-name-complex="Times New Roman" fo:font-size="12pt" style:font-size-asian="12pt" style:font-size-complex="12pt" style:language-complex="hi" style:country-complex="IN"/>
    </style:style>
    <style:style style:name="P80" style:parent-style-name="Akapitzlistą" style:family="paragraph">
      <style:paragraph-properties fo:text-align="center" fo:margin-left="0in" fo:text-indent="0in">
        <style:tab-stops/>
      </style:paragraph-properties>
    </style:style>
    <style:style style:name="T8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complex="hi" style:country-complex="IN"/>
    </style:style>
    <style:style style:name="P82" style:parent-style-name="Akapitzlistą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P83" style:parent-style-name="Akapitzlistą" style:family="paragraph">
      <style:paragraph-properties fo:margin-left="0in">
        <style:tab-stops/>
      </style:paragraph-properties>
    </style:style>
    <style:style style:name="T8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complex="hi" style:country-complex="IN"/>
    </style:style>
    <style:style style:name="P85" style:parent-style-name="Akapitzlistą" style:family="paragraph">
      <style:paragraph-properties fo:margin-left="0in" fo:text-indent="0in">
        <style:tab-stops/>
      </style:paragraph-properties>
    </style:style>
    <style:style style:name="T8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complex="hi" style:country-complex="IN"/>
    </style:style>
    <style:style style:name="P87" style:parent-style-name="Akapitzlistą" style:family="paragraph">
      <style:paragraph-properties fo:margin-left="0in">
        <style:tab-stops/>
      </style:paragraph-properties>
      <style:text-properties style:font-name="Times New Roman" style:font-name-asian="Lucida Sans Unicode" style:font-name-complex="Times New Roman" fo:font-size="12pt" style:font-size-asian="12pt" style:font-size-complex="12pt" style:language-complex="hi" style:country-complex="IN"/>
    </style:style>
    <style:style style:name="P88" style:parent-style-name="Akapitzlistą" style:family="paragraph">
      <style:paragraph-properties fo:margin-left="0in" fo:text-indent="0in">
        <style:tab-stops/>
      </style:paragraph-properties>
    </style:style>
    <style:style style:name="T8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complex="hi" style:country-complex="IN"/>
    </style:style>
    <style:style style:name="T9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complex="hi" style:country-complex="IN"/>
    </style:style>
    <style:style style:name="T9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complex="hi" style:country-complex="IN"/>
    </style:style>
    <style:style style:name="P92" style:parent-style-name="Akapitzlistą" style:family="paragraph">
      <style:paragraph-properties fo:margin-left="0in">
        <style:tab-stops/>
      </style:paragraph-properties>
      <style:text-properties style:font-name-asian="Lucida Sans Unicode" style:font-name-complex="Times New Roman" fo:font-size="12pt" style:font-size-asian="12pt" style:font-size-complex="12pt" style:language-complex="hi" style:country-complex="IN"/>
    </style:style>
    <style:style style:name="P93" style:parent-style-name="Standard" style:family="paragraph">
      <style:paragraph-properties fo:text-align="justify" style:line-height-at-least="0.1388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style:line-height-at-least="0.1388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Nagłówek1" style:family="paragraph">
      <style:paragraph-properties style:line-height-at-least="0.0694in" fo:margin-left="0.2958in" fo:margin-right="0in" fo:text-indent="-0.2958in">
        <style:tab-stops>
          <style:tab-stop style:type="left" style:position="-0.2958in"/>
        </style:tab-stops>
      </style:paragraph-properties>
      <style:text-properties style:font-name="Times New Roman" style:font-name-complex="Times New Roman" fo:color="#00000A" fo:letter-spacing="normal" style:font-size-complex="12pt"/>
    </style:style>
    <style:style style:name="P96" style:parent-style-name="Standard" style:family="paragraph">
      <style:paragraph-properties fo:text-align="justify" style:line-height-at-least="0.1388in" fo:margin-left="0.2958in" fo:text-indent="-0.2958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97" style:parent-style-name="Standard" style:family="paragraph">
      <style:paragraph-properties fo:text-align="justify" style:line-height-at-least="0.1388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style:line-height-at-least="0.1388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style:line-height-at-least="0.1388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style:line-height-at-least="0.1388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style:line-height-at-least="0.1388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style:line-height-at-least="0.1388in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Nagłówek1" style:family="paragraph">
      <style:paragraph-properties style:line-height-at-least="0.0694in" fo:margin-left="0.2958in" fo:margin-right="0in" fo:text-indent="-0.25in">
        <style:tab-stops>
          <style:tab-stop style:type="left" style:position="-0.2958in"/>
        </style:tab-stops>
      </style:paragraph-properties>
      <style:text-properties style:font-name="Times New Roman" style:font-name-complex="Times New Roman" fo:color="#00000A" fo:letter-spacing="normal" style:font-size-complex="12pt"/>
    </style:style>
    <style:style style:name="P104" style:parent-style-name="Standard" style:family="paragraph">
      <style:paragraph-properties fo:text-align="justify" style:line-height-at-least="0.1388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style:line-height-at-least="0.1388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style:line-height-at-least="0.1388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style:line-height-at-least="0.1388in" fo:margin-left="0.2958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Nagłówek1" style:family="paragraph">
      <style:paragraph-properties style:line-height-at-least="0.0694in" fo:margin-left="0.2958in" fo:margin-right="0in" fo:text-indent="-0.25in">
        <style:tab-stops>
          <style:tab-stop style:type="left" style:position="-0.2958in"/>
        </style:tab-stops>
      </style:paragraph-properties>
      <style:text-properties style:font-name="Times New Roman" style:font-name-complex="Times New Roman" fo:color="#00000A" fo:letter-spacing="normal" style:font-size-complex="12pt"/>
    </style:style>
    <style:style style:name="P109" style:parent-style-name="Standard" style:family="paragraph">
      <style:paragraph-properties fo:text-align="justify" style:line-height-at-least="0.1388in" fo:margin-left="0.2958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10" style:parent-style-name="Standard" style:family="paragraph">
      <style:paragraph-properties fo:text-align="justify" style:line-height-at-least="0.1388in" fo:margin-left="0.2958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11" style:parent-style-name="Standard" style:family="paragraph">
      <style:paragraph-properties fo:text-align="justify" fo:margin-top="0.0069in" style:line-height-at-least="0.1388in" fo:margin-left="0.2958in" fo:text-indent="-0.25in" fo:background-color="#FFFFFF">
        <style:tab-stops>
          <style:tab-stop style:type="left" style:position="0in"/>
          <style:tab-stop style:type="left" style:position="0.09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style:line-height-at-least="0.1388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style:line-height-at-least="0.1388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 style:line-height-at-least="0.1388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style:line-height-at-least="0.1388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style:line-height-at-least="0.0694in" fo:margin-left="0.2958in" fo:text-indent="-0.25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117" style:parent-style-name="Nagłówek1" style:family="paragraph">
      <style:paragraph-properties style:line-height-at-least="0.0694in" fo:margin-left="0.2958in" fo:margin-right="0in" fo:text-indent="-0.25in">
        <style:tab-stops>
          <style:tab-stop style:type="left" style:position="-0.2958in"/>
        </style:tab-stops>
      </style:paragraph-properties>
      <style:text-properties style:font-name="Times New Roman" style:font-name-complex="Times New Roman" fo:color="#00000A" fo:letter-spacing="normal" style:font-size-complex="12pt"/>
    </style:style>
    <style:style style:name="P118" style:parent-style-name="Standard" style:family="paragraph">
      <style:paragraph-properties fo:widows="2" fo:orphans="2"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119" style:parent-style-name="Standard" style:family="paragraph">
      <style:paragraph-properties fo:widows="2" fo:orphans="2"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120" style:parent-style-name="Standard" style:family="paragraph">
      <style:paragraph-properties fo:widows="2" fo:orphans="2"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121" style:parent-style-name="Standard" style:family="paragraph">
      <style:paragraph-properties fo:widows="2" fo:orphans="2"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122" style:parent-style-name="Standard" style:family="paragraph">
      <style:paragraph-properties fo:widows="2" fo:orphans="2" fo:text-align="justify" fo:margin-left="0.2958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123" style:parent-style-name="Standard" style:family="paragraph">
      <style:paragraph-properties fo:text-align="justify" style:line-height-at-least="0.0694in" fo:margin-left="0.2958in" fo:text-indent="-0.25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124" style:parent-style-name="Nagłówek1" style:family="paragraph">
      <style:paragraph-properties style:line-height-at-least="0.0694in" fo:margin-left="0.2958in" fo:margin-right="0in" fo:text-indent="-0.25in">
        <style:tab-stops>
          <style:tab-stop style:type="left" style:position="-0.2958in"/>
        </style:tab-stops>
      </style:paragraph-properties>
      <style:text-properties style:font-name="Times New Roman" style:font-name-complex="Times New Roman" fo:color="#00000A" fo:letter-spacing="normal" style:font-size-complex="12pt"/>
    </style:style>
    <style:style style:name="P125" style:parent-style-name="Standard" style:family="paragraph">
      <style:paragraph-properties fo:widows="2" fo:orphans="2" fo:text-align="justify" fo:margin-left="0.2958in">
        <style:tab-stops/>
      </style:paragraph-properties>
      <style:text-properties fo:hyphenate="true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0" style:parent-style-name="Standard" style:family="paragraph">
      <style:paragraph-properties fo:widows="2" fo:orphans="2"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131" style:parent-style-name="Standard" style:family="paragraph">
      <style:paragraph-properties fo:widows="2" fo:orphans="2" fo:text-align="justify" fo:margin-left="0.2958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132" style:parent-style-name="Standard" style:family="paragraph">
      <style:paragraph-properties fo:widows="2" fo:orphans="2" fo:text-align="justify" fo:margin-left="0.2958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133" style:parent-style-name="Nagłówek1" style:family="paragraph">
      <style:paragraph-properties style:line-height-at-least="0.0694in" fo:margin-left="0.2958in" fo:margin-right="0in" fo:text-indent="-0.25in">
        <style:tab-stops>
          <style:tab-stop style:type="left" style:position="-0.2958in"/>
        </style:tab-stops>
      </style:paragraph-properties>
    </style:style>
    <style:style style:name="T134" style:parent-style-name="Domyślnaczcionkaakapitu" style:family="text">
      <style:text-properties style:font-name="Times New Roman" style:font-name-complex="Times New Roman" fo:color="#00000A" fo:letter-spacing="normal" style:font-size-complex="12pt"/>
    </style:style>
    <style:style style:name="P135" style:parent-style-name="Textbody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weight="normal" style:font-weight-asian="normal" style:font-size-complex="12pt" style:language-asian="pl" style:country-asian="PL" fo:hyphenate="true"/>
    </style:style>
    <style:style style:name="P136" style:parent-style-name="Textbody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weight="normal" style:font-weight-asian="normal" style:font-size-complex="12pt" style:language-asian="pl" style:country-asian="PL" fo:hyphenate="true"/>
    </style:style>
    <style:style style:name="P137" style:parent-style-name="Textbody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weight="normal" style:font-weight-asian="normal" style:font-size-complex="12pt" style:language-asian="pl" style:country-asian="PL" fo:hyphenate="true"/>
    </style:style>
    <style:style style:name="P138" style:parent-style-name="Textbody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weight="normal" style:font-weight-asian="normal" style:font-size-complex="12pt" style:language-asian="pl" style:country-asian="PL" fo:hyphenate="true"/>
    </style:style>
    <style:style style:name="P139" style:parent-style-name="Textbody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weight="normal" style:font-weight-asian="normal" style:font-size-complex="12pt" style:language-asian="pl" style:country-asian="PL" fo:hyphenate="true"/>
    </style:style>
    <style:style style:name="P140" style:parent-style-name="Textbody" style:family="paragraph">
      <style:paragraph-properties fo:text-align="justify" fo:margin-left="0.2958in">
        <style:tab-stops/>
      </style:paragraph-properties>
      <style:text-properties fo:hyphenate="true"/>
    </style:style>
    <style:style style:name="T141" style:parent-style-name="Domyślnaczcionkaakapitu" style:family="text">
      <style:text-properties style:font-name="Times New Roman" style:font-name-complex="Times New Roman" fo:font-weight="normal" style:font-weight-asian="normal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complex="Times New Roman" fo:font-weight="normal" style:font-weight-asian="normal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complex="Times New Roman" style:font-weight-complex="bold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complex="Times New Roman" fo:font-weight="normal" style:font-weight-asian="normal" style:font-size-complex="12pt" style:language-asian="pl" style:country-asian="PL"/>
    </style:style>
    <style:style style:name="P145" style:parent-style-name="Textbody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weight="normal" style:font-weight-asian="normal" style:font-size-complex="12pt" style:language-asian="pl" style:country-asian="PL" fo:hyphenate="true"/>
    </style:style>
    <style:style style:name="P146" style:parent-style-name="Textbody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weight="normal" style:font-weight-asian="normal" style:font-size-complex="12pt" style:language-asian="pl" style:country-asian="PL" fo:hyphenate="true"/>
    </style:style>
    <style:style style:name="P147" style:parent-style-name="Standard" style:family="paragraph">
      <style:paragraph-properties fo:text-align="justify" style:line-height-at-least="0.0694in" fo:margin-left="0.2958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8" style:parent-style-name="Nagłówek1" style:family="paragraph">
      <style:paragraph-properties style:line-height-at-least="0.0694in" fo:margin-left="0.2958in" fo:margin-right="0in" fo:text-indent="-0.25in">
        <style:tab-stops>
          <style:tab-stop style:type="left" style:position="-0.2958in"/>
        </style:tab-stops>
      </style:paragraph-properties>
      <style:text-properties style:font-name="Times New Roman" style:font-name-complex="Times New Roman" fo:color="#00000A" fo:letter-spacing="normal" style:font-size-complex="12pt"/>
    </style:style>
    <style:style style:name="P149" style:parent-style-name="Standard" style:family="paragraph">
      <style:paragraph-properties fo:widows="2" fo:orphans="2" fo:text-align="justify" fo:margin-left="0.2958in">
        <style:tab-stops/>
      </style:paragraph-properties>
      <style:text-properties fo:hyphenate="true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6" style:parent-style-name="Standard" style:family="paragraph">
      <style:paragraph-properties fo:widows="2" fo:orphans="2"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157" style:parent-style-name="Standard" style:family="paragraph">
      <style:paragraph-properties fo:widows="2" fo:orphans="2"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158" style:parent-style-name="Standard" style:family="paragraph">
      <style:paragraph-properties fo:widows="2" fo:orphans="2"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159" style:parent-style-name="Standard" style:family="paragraph">
      <style:paragraph-properties fo:widows="2" fo:orphans="2"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160" style:parent-style-name="Standard" style:family="paragraph">
      <style:paragraph-properties fo:widows="2" fo:orphans="2"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161" style:parent-style-name="Standard" style:family="paragraph">
      <style:paragraph-properties fo:widows="2" fo:orphans="2"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162" style:parent-style-name="Standard" style:family="paragraph">
      <style:paragraph-properties fo:widows="2" fo:orphans="2"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163" style:parent-style-name="Standard" style:family="paragraph">
      <style:paragraph-properties fo:text-align="justify" style:line-height-at-least="0.1388in" fo:margin-left="0.2958in" fo:text-indent="-0.25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164" style:parent-style-name="Nagłówek1" style:family="paragraph">
      <style:paragraph-properties style:line-height-at-least="0.1388in" fo:margin-left="0.2958in" fo:margin-right="0in" fo:text-indent="-0.25in">
        <style:tab-stops>
          <style:tab-stop style:type="left" style:position="-0.2958in"/>
        </style:tab-stops>
      </style:paragraph-properties>
      <style:text-properties style:font-name="Times New Roman" style:font-name-complex="Times New Roman" fo:color="#00000A" fo:letter-spacing="normal" style:font-size-complex="12pt"/>
    </style:style>
    <style:style style:name="P165" style:parent-style-name="Standard" style:family="paragraph">
      <style:paragraph-properties fo:text-align="justify" style:line-height-at-least="0.1388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 style:line-height-at-least="0.1388in" fo:margin-left="0.295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7" style:parent-style-name="Akapitzlistą" style:family="paragraph">
      <style:paragraph-properties fo:text-align="justify" fo:margin-left="0.2958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68" style:parent-style-name="Standard" style:family="paragraph">
      <style:paragraph-properties fo:text-align="justify" style:line-height-at-least="0.1388in" fo:margin-left="0.295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 style:line-height-at-least="0.1388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text-align="justify" style:line-height-at-least="0.1388in" fo:margin-left="0.2958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text-align="justify" style:line-height-at-least="0.1388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2" style:parent-style-name="Akapitzlistą1" style:family="paragraph">
      <style:paragraph-properties fo:keep-with-next="always" fo:keep-together="always" fo:text-align="justify" style:line-height-at-least="0.1388in" fo:margin-left="0.2958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3" style:parent-style-name="Akapitzlistą1" style:family="paragraph">
      <style:paragraph-properties fo:text-align="justify" style:line-height-at-least="0.1388in" fo:margin-left="0.2958in" fo:text-indent="-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justify" style:line-height-at-least="0.0694in" fo:margin-left="0.2958in" fo:text-indent="-0.25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175" style:parent-style-name="Textbody" style:family="paragraph">
      <style:paragraph-properties style:line-height-at-least="0.1666in" fo:margin-left="0.2958in">
        <style:tab-stops/>
      </style:paragraph-properties>
      <style:text-properties style:font-name="Times New Roman" style:font-name-complex="Times New Roman" style:font-weight-complex="bold"/>
    </style:style>
    <style:style style:name="P176" style:parent-style-name="Textbody" style:family="paragraph">
      <style:paragraph-properties fo:text-align="justify" style:line-height-at-least="0.1666in" fo:margin-left="0.2958in" fo:text-indent="-0.25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P177" style:parent-style-name="Akapitzlistą" style:family="paragraph">
      <style:paragraph-properties fo:text-align="justify" fo:margin-left="0.2958in" fo:text-indent="-0.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78" style:parent-style-name="Textbody" style:family="paragraph">
      <style:paragraph-properties style:line-height-at-least="0.1666in" fo:margin-left="0.2958in" fo:text-indent="-0.25in">
        <style:tab-stops/>
      </style:paragraph-properties>
      <style:text-properties style:font-name="Times New Roman" style:font-name-complex="Times New Roman" style:font-weight-complex="bold"/>
    </style:style>
    <style:style style:name="P179" style:parent-style-name="Textbody" style:family="paragraph">
      <style:paragraph-properties fo:text-align="justify" fo:margin-left="0.2958in">
        <style:tab-stops/>
      </style:paragraph-properties>
      <style:text-properties fo:hyphenate="true"/>
    </style:style>
    <style:style style:name="T180" style:parent-style-name="Domyślnaczcionkaakapitu" style:family="text">
      <style:text-properties style:font-name="Times New Roman" style:font-name-complex="Times New Roman" fo:font-weight="normal" style:font-weight-asian="normal" style:font-size-complex="12pt" style:language-asian="pl" style:country-asian="PL"/>
    </style:style>
    <style:style style:name="P181" style:parent-style-name="Textbody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weight="normal" style:font-weight-asian="normal" style:font-size-complex="12pt" style:language-asian="pl" style:country-asian="PL" fo:hyphenate="true"/>
    </style:style>
    <style:style style:name="P182" style:parent-style-name="Textbody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weight="normal" style:font-weight-asian="normal" style:font-size-complex="12pt" style:language-asian="pl" style:country-asian="PL" fo:hyphenate="true"/>
    </style:style>
    <style:style style:name="P183" style:parent-style-name="Textbody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weight="normal" style:font-weight-asian="normal" style:font-size-complex="12pt" style:language-asian="pl" style:country-asian="PL" fo:hyphenate="true"/>
    </style:style>
    <style:style style:name="P184" style:parent-style-name="Standard" style:family="paragraph">
      <style:paragraph-properties fo:text-align="justify" fo:margin-top="0.0763in" fo:line-height="0.1534in" fo:margin-left="0.0201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text-align="justify" fo:margin-top="0.1534in" fo:margin-left="0.0201in" fo:background-color="#FFFFFF">
        <style:tab-stops>
          <style:tab-stop style:type="left" style:position="3.6263in"/>
        </style:tab-stops>
      </style:paragraph-properties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" style:parent-style-name="Standard" style:family="paragraph">
      <style:paragraph-properties fo:text-align="justify" fo:margin-top="0.1534in" fo:margin-left="0.0201in" fo:background-color="#FFFFFF">
        <style:tab-stops>
          <style:tab-stop style:type="left" style:position="3.6263in"/>
        </style:tab-stops>
      </style:paragraph-properties>
    </style:style>
    <style:style style:name="P191" style:parent-style-name="Standard" style:family="paragraph">
      <style:paragraph-properties fo:text-align="justify" fo:margin-top="0.1534in" fo:margin-left="0.0201in" fo:background-color="#FFFFFF">
        <style:tab-stops>
          <style:tab-stop style:type="left" style:position="3.6263in"/>
        </style:tab-stops>
      </style:paragraph-properties>
    </style:style>
    <style:style style:name="P192" style:parent-style-name="Standard" style:family="paragraph">
      <style:paragraph-properties fo:text-align="justify" fo:margin-top="0.1534in" fo:margin-left="0.0201in" fo:background-color="#FFFFFF">
        <style:tab-stops>
          <style:tab-stop style:type="left" style:position="3.6263in"/>
        </style:tab-stops>
      </style:paragraph-properties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Umowa nr ………..</text:p>
      <text:p text:style-name="P8"/>
      <text:p text:style-name="P9"><text:span text:style-name="T10">zawarta w dniu ………..r. w Otmuchowie, pomiędzy<text:s/></text:span><text:span text:style-name="T11">Gminą Otmuchów NIP 753-23-88-623,</text:span></text:p>
      <text:p text:style-name="P12"><text:span text:style-name="T13">ul. Zamkowa 6, 48-385 Otmuchów,<text:s/></text:span><text:span text:style-name="T14">zwaną w dalszej części umowy</text:span><text:span text:style-name="T15"><text:s/>„Zamawiającym”</text:span><text:span text:style-name="T16"><text:s/>którą reprezentuje:</text:span></text:p>
      <text:p text:style-name="P17"><text:span text:style-name="T18">Pan mgr inż. Jan Wo</text:span><text:span text:style-name="T19">źniak – Burmistrz Miasta i Gminy Otmuch</text:span><text:bookmark-start text:name="Bookmark"/><text:bookmark-end text:name="Bookmark"/><text:span text:style-name="T20">ów, przy kontrasygnacie Skarbnika Miasta i Gminy Otmuchów, Pana mgr Sebastiana Saleckiego</text:span></text:p>
      <text:p text:style-name="P21">a</text:p>
      <text:p text:style-name="P22"><text:span text:style-name="T23">…………………………………………………………………..</text:span></text:p>
      <text:p text:style-name="P24"><text:span text:style-name="T25">zwanym dalej w treści umowy<text:s/></text:span><text:span text:style-name="T26">„Wykonawcą”<text:s/></text:span><text:span text:style-name="T27">o następującej treści:</text:span></text:p>
      <text:p text:style-name="P28"/>
      <text:h text:style-name="P29" text:outline-level="1">§1</text:h>
      <text:p text:style-name="P30"><text:span text:style-name="T31"><text:tab/>1. Zamawiający zleca a<text:s/></text:span><text:span text:style-name="T32">Wykonawca przyjmuje do wykonania<text:s/></text:span><text:span text:style-name="T33">dokumentację projektową (wraz z uzyskaniem pozwolenia na budowę oraz innych wymaganych dokumentów i uzgodnień <text:s/>w tym złożenia wniosku o warunki zabudowy) d</text:span><text:bookmark-start text:name="_Hlk532465590"/><text:span text:style-name="T34">la zadania pn. "</text:span><text:span text:style-name="T35">Budowa boiska wielofunkcyjnego wraz z zadaszeniem o<text:s/></text:span><text:span text:style-name="T36">stałej konstrukcji przy Zespole Szkół w Otmuchowie” <text:s/>zwanego dalej zadaniem <text:s/>w następującym zakresie rzeczowym – budowa boiska wielofunkcyjnego ( instalacja elektryczna</text:span><text:span text:style-name="T37">,<text:s/></text:span><text:span text:style-name="T38">oświetlenie LED wraz z przyłączami, instalacja c.o) o wymiarach 40,0 x 20,0 m i nawierz</text:span><text:span text:style-name="T39">chni poliuretanowej ,budowa zadaszenia łukowego <text:s/>o konstrukcji samonośnej <text:s/>wraz z zakupem mobilnej strzelnicy laserowej w ramach programu „Program Olimpia – Program budowy przyszkolnych hal sportowych na 100-lecie pierwszych występów reprezentacji Polski n</text:span><text:span text:style-name="T40">a Igrzyskach Olimpijskich”</text:span><text:bookmark-end text:name="_Hlk532465590"/><text:span text:style-name="T41"><text:s/></text:span><text:span text:style-name="T42">zwaną dalej w treści umowy dokumentacją projektową.</text:span></text:p>
      <text:p text:style-name="P43"/>
      <text:p text:style-name="P44"><text:span text:style-name="T45"><text:s text:c="2"/>2. Kompletna dokumentacja projektowa, ma umożliwić realizację robót budowlano – montażowych oraz późniejszą eksploatację inwestycji. Opracowana dokumentacja powinna zawierać</text:span></text:p>
      <text:p text:style-name="P46"/>
      <text:list text:style-name="WWNum2">
        <text:list-item text:start-value="1">
          <text:p text:style-name="P47">1. Projekt architektoniczno-budowlany:</text:p>
        </text:list-item>
        <text:list-item>
          <text:p text:style-name="P48">a) koncepcja,</text:p>
        </text:list-item>
        <text:list-item>
          <text:p text:style-name="P49"><text:span text:style-name="T50">b) projekt zagospodarowania terenu,</text:span></text:p>
        </text:list-item>
        <text:list-item>
          <text:p text:style-name="P51"><text:span text:style-name="T52">c) projekt architektoniczno-budowlany budynku,</text:span></text:p>
        </text:list-item>
        <text:list-item>
          <text:p text:style-name="P53"><text:span text:style-name="T54">d) uzgodnienia ppoż i SANEPID,</text:span></text:p>
        </text:list-item>
        <text:list-item>
          <text:p text:style-name="P55"><text:span text:style-name="T56">e) projekt konstrukcyjny,</text:span></text:p>
        </text:list-item>
        <text:list-item>
          <text:p text:style-name="P57"><text:span text:style-name="T58">f) projekt instalacji elektrycznej,</text:span></text:p>
        </text:list-item>
        <text:list-item>
          <text:p text:style-name="P59"><text:span text:style-name="T60">g) projekt<text:s/></text:span><text:span text:style-name="T61">instalacji sanitarnych,</text:span></text:p>
        </text:list-item>
        <text:list-item>
          <text:p text:style-name="P62"><text:span text:style-name="T63">h) projekt instalacji c.o,</text:span></text:p>
        </text:list-item>
      </text:list>
      <text:p text:style-name="P64"/>
      <text:p text:style-name="P65"/>
      <text:list text:style-name="WWNum2" text:continue-numbering="true">
        <text:list-item>
          <text:list>
            <text:list-item>
              <text:list>
                <text:list-item>
                  <text:p text:style-name="P66"><text:span text:style-name="T67">2. Projekt budowlany:</text:span></text:p>
                </text:list-item>
              </text:list>
            </text:list-item>
          </text:list>
        </text:list-item>
      </text:list>
      <text:p text:style-name="P68"><text:span text:style-name="T69"><text:s/>a) projekt konstrukcyjny,</text:span></text:p>
      <text:p text:style-name="P70"><text:span text:style-name="T71">b) projekt instalacji elektrycznej,</text:span></text:p>
      <text:list text:style-name="WWNum2" text:continue-numbering="true">
        <text:list-item>
          <text:p text:style-name="P72"><text:span text:style-name="T73"><text:s/>c) projekt instalacji sanitarnych,</text:span></text:p>
        </text:list-item>
      </text:list>
      <text:p text:style-name="P74"><text:span text:style-name="T75"><text:s/>d) projekt instalacji c.o,</text:span></text:p>
      <text:p text:style-name="P76"><text:span text:style-name="T77"><text:s/>e) charakterystyka energe</text:span><text:span text:style-name="T78">tyczna.</text:span></text:p>
      <text:list text:style-name="WWNum2" text:continue-numbering="true">
        <text:list-item>
          <text:p text:style-name="P79"/>
        </text:list-item>
        <text:list-item>
          <text:p text:style-name="P80"><text:span text:style-name="T81">3.Projekt <text:s/>techniczny i wykonawczy wraz z projektem przyłączy:</text:span></text:p>
        </text:list-item>
        <text:list-item>
          <text:p text:style-name="P82"/>
        </text:list-item>
      </text:list>
      <text:p text:style-name="P83"><text:span text:style-name="T84"><text:s text:c="2"/>a) projekt konstrukcyjny,</text:span></text:p>
      <text:list text:style-name="WWNum2" text:continue-numbering="true">
        <text:list-item>
          <text:p text:style-name="P85"><text:span text:style-name="T86"><text:s text:c="2"/>b) projekt instalacji elektrycznej,</text:span></text:p>
        </text:list-item>
      </text:list>
      <text:p text:style-name="P87"><text:s text:c="2"/>c) projekt instalacji sanitarnych,</text:p>
      <text:list text:style-name="WWNum2" text:continue-numbering="true">
        <text:list-item>
          <text:p text:style-name="P88"><text:span text:style-name="T89"><text:s text:c="2"/>d) przedmiary, kosztorysy,</text:span><text:span text:style-name="T90"><text:s/></text:span><text:span text:style-name="T91">specyfikacje techniczne</text:span></text:p>
        </text:list-item>
      </text:list>
      <text:p text:style-name="P92"/>
      <text:p text:style-name="P93">3. W oparciu o<text:s/>przygotowaną dokumentację projektową, o której mowa ust.1, Wykonawca zapewni właściwe i zgodne z obowiązującymi przepisami prawa przygotowanie opisu przedmiotu zamówienia wraz z ustaleniem wartości szacunkowej zamówienia na wykonanie robót.</text:p>
      <text:p text:style-name="P94"/>
      <text:h text:style-name="P95" text:outline-level="1">§2</text:h>
      <text:list text:style-name="WWNum7">
        <text:list-item text:start-value="1">
          <text:p text:style-name="P96">Wykonawca oświadcza, że posiada wiedzę, doświadczenie, możliwości techniczne do wykonania przedmiotu umowy.</text:p>
        </text:list-item>
        <text:list-item>
          <text:p text:style-name="P97">Wykonawca zapewni opracowanie dokumentacji projektowej zgodnie z ogłoszonym naborem z należytą starannością, w sposób zgodny z ustaleniami, wymaganiami ustaw, przepisami i obowiązującymi Polskimi Normami oraz zasadami wiedzy technicznej.</text:p>
        </text:list-item>
        <text:list-item>
          <text:p text:style-name="P98">Wykonawca zobowiązuje się przygotować dokumentację z niezbędnymi uzgodnieniami, kompletną z punktu widzenia celu jakiemu ma służyć wraz z uzyskaniem pozwolenia na budowę/zgłoszenia robót budowlanych nie wymagających pozwolenia na budowę wraz z warunkami zabudowy.</text:p>
        </text:list-item>
        <text:list-item>
          <text:p text:style-name="P99">Dokumentacja projektowa będzie służyć jako:</text:p>
        </text:list-item>
      </text:list>
      <text:p text:style-name="P100">a) <text:s text:c="2"/>opis przedmiotu zamówienia w przetargu na roboty budowlane, który będzie przeprowadzony zgodnie z ustawą Prawo Zamówień Publicznych,</text:p>
      <text:p text:style-name="P101">b) <text:s text:c="2"/>podstawa realizacji pełnego zakresu robót budowlanych niezbędnego dla użytkowania obiektu zgodnie z przeznaczeniem,</text:p>
      <text:list text:style-name="WWNum7" text:continue-numbering="true">
        <text:list-item>
          <text:p text:style-name="P102">Wykonawca zobowiązuje się do udzielania wszelkich wyjaśnień i odpowiedzi dotyczących dokumentacji projektowej jakie wystąpią na etapie procedury przetargowej przy wyborze wykonawcy robót budowlanych.</text:p>
        </text:list-item>
      </text:list>
      <text:h text:style-name="P103" text:outline-level="1">§3</text:h>
      <text:list text:style-name="WWNum6">
        <text:list-item text:start-value="1">
          <text:p text:style-name="P104">Zobowiązanie Wykonawcy określone w §1 ust.3 stanowi powierzenie przygotowania postępowania o udzielenie zamówienia publicznego w części dotyczącej opisu przedmiotu<text:s/>zamówienia o którym mowa w art.99 Prawa zamówień publicznych.</text:p>
        </text:list-item>
        <text:list-item>
          <text:p text:style-name="P105">Wykonawca na podstawie art. 52 ust.2 Prawa Zamówień Publicznych ponosi odpowiedzialność <text:s text:c="11"/>za prawidłowe określenie przedmiotu zamówienia.</text:p>
        </text:list-item>
        <text:list-item>
          <text:p text:style-name="P106">Wykonawca ponosi odpowiedzialność za naruszenie dyscypliny finansów publicznych zgodnie <text:s text:c="10"/>z art. 17 ust. 1 pkt.1 ustawy o odpowiedzialności za naruszenie dyscypliny finansów publicznych, w przypadku opisania przedmiotu zamówienia w sposób niezgodny z przepisami o zamówieniach publicznych, który mógłby utrudniać uczciwą konkurencję.</text:p>
        </text:list-item>
      </text:list>
      <text:p text:style-name="P107"/>
      <text:h text:style-name="P108" text:outline-level="1">§4</text:h>
      <text:list text:style-name="WWNum2">
        <text:list-item text:start-value="1">
          <text:p text:style-name="P109">Zamawiający zobowiązuje się do udostępnienia wszelkich materiałów i informacji niezbędnych do wykonania przedmiotu zamówienia, będących w posiadaniu Zamawiającego.</text:p>
        </text:list-item>
        <text:list-item>
          <text:p text:style-name="P110">Materiały, o<text:s/>których mowa w ust. 1 Wykonawca otrzyma od Zamawiającego niezwłocznie po otrzymaniu informacji o konieczności ich udostępnienia.</text:p>
        </text:list-item>
      </text:list>
      <text:p text:style-name="P111">3. <text:s text:c="2"/>Zamawiający zobowiązuje się ponadto do:</text:p>
      <text:p text:style-name="P112">a) pisemnego upoważnienia Wykonawcy do reprezentowania Zamawiającego w sprawach związanych z opracowaniem dokumentacji projektowej,</text:p>
      <text:p text:style-name="P113">b) pisemnego upoważnienia Wykonawcy do reprezentowania Zamawiającego w sprawach związanych z uzyskaniem pozwolenia na budowę/zgłoszenia robót budowlanych <text:s text:c="41"/>nie wymagających pozwolenia na budowę</text:p>
      <text:p text:style-name="P114">c) pisemnego upoważnienia Wykonawcy do wstępu na teren, którego dotyczy dokumentacja projektowa,</text:p>
      <text:p text:style-name="P115">d) współdziałania w celu uzyskania przedmiotu zamówienia spełniającego cele określone<text:line-break/>w umowie.</text:p>
      <text:p text:style-name="P116"/>
      <text:h text:style-name="P117" text:outline-level="1">§5</text:h>
      <text:list text:style-name="WWNum9">
        <text:list-item text:start-value="1">
          <text:p text:style-name="P118">Wykonawca ma prawo zlecić niektóre prace związane z wykonywaniem umowy podwykonawcy, pod następującymi warunkami:</text:p>
        </text:list-item>
      </text:list>
      <text:p text:style-name="P119">a) <text:s text:c="2"/>nie spowoduje to wydłużenia czasu ani wzrostu kosztu określonego w niniejszej umowie,</text:p>
      <text:p text:style-name="P120">b) <text:s text:c="2"/>nie ulegnie zmianom zakres opracowania będący przedmiotem umowy.</text:p>
      <text:list text:style-name="WWNum9" text:continue-numbering="true">
        <text:list-item>
          <text:p text:style-name="P121">Wykonawca odpowiada za dobór podwykonawców pod względem wymaganych kwalifikacji <text:s text:c="3"/></text:p>
        </text:list-item>
      </text:list>
      <text:p text:style-name="P122"><text:s text:c="5"/>oraz za jakość i terminowość prac wymienionych w §1 tak jak za działania własne.</text:p>
      <text:p text:style-name="P123"/>
      <text:h text:style-name="P124" text:outline-level="1">§6</text:h>
      <text:list text:style-name="WWNum12">
        <text:list-item text:start-value="1">
          <text:p text:style-name="P125"><text:span text:style-name="T126">Ostateczny termin wykonania kompletnej dokumentacji projektowej ustala się na<text:s/></text:span><text:span text:style-name="T127">dzie</text:span><text:span text:style-name="T128">ń</text:span><text:span text:style-name="T129"><text:s/>……...r.</text:span></text:p>
        </text:list-item>
        <text:list-item>
          <text:p text:style-name="P130">Zamawiający dopuszcza zmianę terminu wykonania przedmiotu umowy z przyczyn</text:p>
        </text:list-item>
      </text:list>
      <text:p text:style-name="P131"><text:s text:c="6"/>niezależnych od Wykonawcy po wcześniejszym uzgodnieniu.</text:p>
      <text:p text:style-name="P132"/>
      <text:h text:style-name="P133" text:outline-level="1"><text:span text:style-name="T134">§7</text:span></text:h>
      <text:list text:style-name="WWNum11">
        <text:list-item text:start-value="1">
          <text:p text:style-name="P135">Miejscem odbioru przedmiotu umowy będzie siedziba Zamawiającego.</text:p>
        </text:list-item>
        <text:list-item>
          <text:p text:style-name="P136">Wykonawca<text:s/>dostarczy kompletny przedmiot umowy do siedziby Zamawiającego w formie <text:s text:c="16"/>elektronicznej w formacie doc i pdf oraz xls (w przypadku tabel) na nośniku CD/DVD 4 szt. oraz w wersji papierowej 4 egzemplarzy (wydruk w kolorze).</text:p>
        </text:list-item>
        <text:list-item>
          <text:p text:style-name="P137">Dokumentem potwierdzającym dokonanie odbioru dokumentacji projektowej będzie protokół <text:s text:c="13"/>odbioru, przygotowany w dwóch egzemplarzach i podpisany przez Strony umowy.</text:p>
        </text:list-item>
        <text:list-item>
          <text:p text:style-name="P138">Protokół odbioru podpisany przez strony umowy stanowi podstawę do wystawienia faktury<text:s/><text:s text:c="14"/>obejmującej wynagrodzenie za wykonany i odebrany przedmiot umowy.</text:p>
        </text:list-item>
        <text:list-item>
          <text:p text:style-name="P139">Podpisanie protokołu odbioru nie oznacza potwierdzenia braku wad fizycznych i prawnych <text:s text:c="18"/>dokumentacji projektowej.</text:p>
        </text:list-item>
        <text:list-item>
          <text:p text:style-name="P140"><text:span text:style-name="T141">Z chwilą przekazania dokumentacji, w ramach w</text:span><text:span text:style-name="T142">ynagrodzenia określonego w<text:s/></text:span><text:span text:style-name="T143">§ 8,<text:s/></text:span><text:span text:style-name="T144">autorskie prawa majątkowe do dokumentacji przechodzą na Zamawiającego.</text:span></text:p>
        </text:list-item>
        <text:list-item>
          <text:p text:style-name="P145">Wykonawca wyraża zgodę na rozporządzanie, a także korzystanie z dokumentacji w zależności od potrzeb Zamawiającego, w tym również do dokonywania na jej bazie nowych opracowań bądź jej aktualizacji. Przeniesienie następuje bez <text:s/>żadnych ograniczeń, w szczególności terytorialnych, <text:s text:c="11"/>ilościowych i czasowych, na wszelkich polach eksploatacji, w szczególności:<text:s/>utrwalenia, zwielokrotnienia<text:s/>każdą techniką,<text:s/>wprowadzenie do obrotu, wprowadzenie do pamięci komputera oraz do sieci teleinformatycznych i informatycznych.</text:p>
        </text:list-item>
        <text:list-item>
          <text:p text:style-name="P146">Wraz z przeniesieniem na Zamawiającego praw autorskich, Wykonawca przenosi nieodpłatnie na Zamawiającego własność egzemplarzy dokumentacji na uzgodnionych nośnikach.</text:p>
        </text:list-item>
      </text:list>
      <text:p text:style-name="P147"/>
      <text:h text:style-name="P148" text:outline-level="1">§8</text:h>
      <text:list text:style-name="WWNum8">
        <text:list-item text:start-value="1">
          <text:p text:style-name="P149"><text:span text:style-name="T150">Strony ustalają wynagrodzenie ryczałtowe za przedmiot umowy na ogólną kwotę:<text:s/></text:span><text:span text:style-name="T151"><text:line-break/></text:span><text:span text:style-name="T152">………..</text:span><text:span text:style-name="T153">zł.</text:span><text:span text:style-name="T154"><text:s/>(słownie: dwanaście tysięcy pięćset złotych 00/100),<text:s/></text:span><text:span text:style-name="T155">brutto</text:span></text:p>
        </text:list-item>
        <text:list-item>
          <text:p text:style-name="P156">Zapłata dokonana będzie w III etapach<text:s/>na podstawie faktury wystawionej przez Wykonawcę na rzecz Zamawiającego:</text:p>
        </text:list-item>
      </text:list>
      <text:p text:style-name="P157">30 % - płatne po zaakceptowaniu projektu architektoniczno- budowlanego ,</text:p>
      <text:p text:style-name="P158">30 % - płatne po zaakceptowaniu projektu budowlanego,</text:p>
      <text:p text:style-name="P159">40%- płatne po zaakceptowaniu projektu technicznego i wykonawczego wraz z projektem przyłączy.</text:p>
      <text:list text:style-name="WWNum8" text:continue-numbering="true">
        <text:list-item>
          <text:p text:style-name="P160">Zapłata wynagrodzenia nastąpi w terminie do 30 dni od dnia doręczenia prawidłowo wystawionej faktury za poszczególne etapy.</text:p>
        </text:list-item>
        <text:list-item>
          <text:p text:style-name="P161">Należność będzie płatna przelewem na rachunek Wykonawcy wskazany na fakturze.</text:p>
        </text:list-item>
        <text:list-item>
          <text:p text:style-name="P162">Wykonawca oświadcza, że nie jest płatnikiem podatku VAT.</text:p>
        </text:list-item>
      </text:list>
      <text:p text:style-name="P163"/>
      <text:h text:style-name="P164" text:outline-level="1">§9</text:h>
      <text:list text:style-name="WWNum4">
        <text:list-item text:start-value="1">
          <text:p text:style-name="P165">Strony umowy postanawiają, że Wykonawca zobowiązany jest do zapłaty Zamawiającemu kar umownych:</text:p>
        </text:list-item>
      </text:list>
      <text:list text:style-name="WWNum3">
        <text:list-item text:start-value="1">
          <text:p text:style-name="P166">za każdy dzień zwłoki w wykonaniu przedmiotu umowy w wysokości 500,00 zł (słownie: pięćset złotych 00/100)<text:s/>licząc od dnia następującego po dniu umownego terminu dostarczenia przedmiotu umowy,</text:p>
        </text:list-item>
        <text:list-item>
          <text:p text:style-name="P167">zwłoki w usunięciu wad w wysokości 500,00 zł (słownie: pięćset złotych 00/100) <text:s/>za każdy dzień zwłoki, licząc od następnego dnia po upływie terminu do usunięcia wad uzgodnionego przez obie umawiające się strony,</text:p>
        </text:list-item>
        <text:list-item>
          <text:p text:style-name="P168">za odstąpienie Zamawiającego od umowy z przyczyn, za które odpowiedzialność</text:p>
        </text:list-item>
      </text:list>
      <text:p text:style-name="P169"><text:s/>ponosi Wykonawca - w <text:s/>wysokości 5.000,00 zł <text:s/>(słownie: pięć tysięcy złotych 00/100) z Vat,</text:p>
      <text:list text:style-name="WWNum3" text:continue-numbering="true">
        <text:list-item>
          <text:p text:style-name="P170">za odstąpienie Wykonawcy od<text:s/>umowy z jego winy - w <text:s/>wysokości 5.000,00 zł. (słownie: pięć<text:s/>tysięcy<text:s/>złotych 00/100) z Vat.</text:p>
        </text:list-item>
      </text:list>
      <text:p text:style-name="P171"/>
      <text:p text:style-name="P172">2. Stronom przysługuje prawo dochodzenia odszkodowania na zasadach ogólnych Kodeksu Cywilnego do wysokości rzeczywiście poniesionej szkody.</text:p>
      <text:p text:style-name="P173">3. <text:s text:c="2"/>W<text:s/>przypadku odstąpienia od umowy przez Wykonawcę lub z winy Wykonawcy nie przysługuje mu żadna zapłata niezależnie od stanu zaawansowania prac.</text:p>
      <text:p text:style-name="P174"/>
      <text:p text:style-name="P175">§ 10</text:p>
      <text:p text:style-name="P176"><text:s text:c="6"/>Wykonawca udziela Zamawiającemu gwarancji w niniejszej umowie z tytułu wad przedmiotu umowy na okres 3<text:s/>lat, licząc od dnia protokolarnego odbioru dokumentacji technicznej.</text:p>
      <text:p text:style-name="P177"/>
      <text:p text:style-name="P178">§ 11</text:p>
      <text:list text:style-name="WWNum13">
        <text:list-item text:start-value="1">
          <text:p text:style-name="P179"><text:span text:style-name="T180">Wszelkie zmiany niniejszej umowy mogą być dokonywane, pod rygorem nieważności, jedynie w formie pisemnej.</text:span></text:p>
        </text:list-item>
        <text:list-item>
          <text:p text:style-name="P181">W sprawach nieuregulowanych niniejszą umową mają zastosowanie obowiązujące<text:s/>przepisy, a w szczególności Kodeksu Cywilnego, ustaw o prawie autorskim i prawach pokrewnych, prawa <text:s text:c="3"/>budowlanego, prawa wynalazczego.</text:p>
        </text:list-item>
        <text:list-item>
          <text:p text:style-name="P182">Powstałe w trakcie realizacji umowy spory będą w pierwszej kolejności rozpatrywane na drodze polubownej, a w przypadku<text:s/>niemożności ugodowego załatwienia sprawy będą rozstrzygane przez Sąd właściwy dla Zamawiającego.</text:p>
        </text:list-item>
        <text:list-item>
          <text:p text:style-name="P183">Umowa została sporządzona w trzech jednobrzmiących egzemplarzach, z których jeden otrzymuje Wykonawca a dwa Zamawiający.</text:p>
        </text:list-item>
      </text:list>
      <text:p text:style-name="P184"/>
      <text:p text:style-name="P185"><text:span text:style-name="T186"><text:s text:c="3"/></text:span><text:span text:style-name="T187">ZAMAWIAJĄCY</text:span><text:span text:style-name="T188"><text:tab/></text:span><text:span text:style-name="T189"><text:s text:c="25"/>WYKONAWCA</text:span></text:p>
      <text:p text:style-name="P190"/>
      <text:p text:style-name="P191"/>
      <text:p text:style-name="P192"><text:span text:style-name="T193">KONTRASYGN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" svg:font-family="TimesNewRomanP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top="0.0736in" fo:margin-right="0.0465in" fo:background-color="#FFFFFF">
        <style:tab-stops>
          <style:tab-stop style:type="left" style:position="0in"/>
        </style:tab-stops>
      </style:paragraph-properties>
      <style:text-properties fo:font-weight="bold" style:font-weight-asian="bold" fo:color="#000000" fo:letter-spacing="-0.0027in" fo:font-size="12pt" style:font-size-asian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style:language-asian="zh" style:country-asian="CN"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background-color="#FFFFFF">
        <style:tab-stops>
          <style:tab-stop style:type="left" style:leader-style="dotted" style:leader-text="." style:position="4.793in"/>
          <style:tab-stop style:type="left" style:leader-style="dotted" style:leader-text="." style:position="5.5736in"/>
        </style:tab-stops>
      </style:paragraph-properties>
      <style:text-properties fo:color="#000000" fo:letter-spacing="-0.0034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z0" style:display-name="WW8Num4z0" style:family="text"/>
    <style:style style:name="WW8Num5z0" style:display-name="WW8Num5z0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8z0" style:display-name="WW8Num8z0" style:family="text">
      <style:text-properties style:font-name="TimesNewRomanPS" style:font-name-asian="TimesNewRomanPS" style:font-name-complex="TimesNewRomanPS" fo:font-size="12pt" style:font-size-asian="12pt" style:font-size-complex="12pt" style:language-asian="pl" style:country-asian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size-complex="12pt" style:language-asian="pl" style:country-asian="P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 style:language-asian="pl" style:country-asian="PL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size-complex="12pt" style:language-asian="pl" style:country-asian="PL"/>
    </style:style>
    <style:style style:name="WW8Num13z1" style:display-name="WW8Num13z1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style:font-weight-complex="bold" fo:font-size="12pt" style:font-size-asian="12pt" style:font-size-complex="12pt" style:language-asian="pl" style:country-asian="PL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style:font-weight-complex="bold" fo:font-size="12pt" style:font-size-asian="12pt" style:font-size-complex="12pt" style:language-asian="pl" style:country-asian="P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NewRomanPS" style:font-name-asian="TimesNewRomanPS" style:font-name-complex="TimesNewRomanPS" fo:font-size="12pt" style:font-size-asian="12pt" style:font-size-complex="12pt" style:language-asian="pl" style:country-asian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bold" style:font-weight-asian="bold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 fo:font-weight="normal" style:font-weight-asian="normal" style:font-size-complex="12pt" style:language-asian="pl" style:country-asian="P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 style:language-asian="pl" style:country-asian="PL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Calibri" style:font-name-complex="Times New Roman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 style:font-size-complex="12pt" style:language-asian="pl" style:country-asian="PL"/>
    </style:style>
    <style:style style:name="WW8Num35z1" style:display-name="WW8Num35z1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normal" style:font-weight-asian="normal" style:font-weight-complex="bold" fo:font-size="12pt" style:font-size-asian="12pt" style:font-size-complex="12pt" style:language-asian="pl" style:country-asian="PL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40z0" style:display-name="WW8Num4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41z0" style:display-name="WW8Num41z0" style:family="text">
      <style:text-properties style:font-name="Arial" style:font-name-asian="Arial" style:font-name-complex="Arial"/>
    </style:style>
    <style:style style:name="WW8Num44z0" style:display-name="WW8Num44z0" style:family="text">
      <style:text-properties style:font-name="Arial" style:font-name-asian="Arial" style:font-name-complex="Arial"/>
    </style:style>
    <style:style style:name="WW8Num45z0" style:display-name="WW8Num4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55z0" style:display-name="WW8Num55z0" style:family="text">
      <style:text-properties style:font-name="Arial" style:font-name-asian="Arial" style:font-name-complex="Arial"/>
    </style:style>
    <style:style style:name="WW8Num57z0" style:display-name="WW8Num5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59z0" style:display-name="WW8Num59z0" style:family="text">
      <style:text-properties style:font-name="Arial" style:font-name-asian="Arial" style:font-name-complex="Arial"/>
    </style:style>
    <style:style style:name="WW8Num60z0" style:display-name="WW8Num60z0" style:family="text">
      <style:text-properties style:font-name="Symbol" style:font-name-asian="Symbol" style:font-name-complex="Symbol"/>
    </style:style>
    <style:style style:name="WW8Num63z0" style:display-name="WW8Num63z0" style:family="text">
      <style:text-properties style:font-name="Arial" style:font-name-asian="Arial" style:font-name-complex="Arial"/>
    </style:style>
    <style:style style:name="WW8Num64z0" style:display-name="WW8Num6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66z0" style:display-name="WW8Num66z0" style:family="text">
      <style:text-properties style:font-name="Arial" style:font-name-asian="Arial" style:font-name-complex="Arial"/>
    </style:style>
    <style:style style:name="WW8Num70z0" style:display-name="WW8Num70z0" style:family="text">
      <style:text-properties style:font-name="Arial" style:font-name-asian="Arial" style:font-name-complex="Arial"/>
    </style:style>
    <style:style style:name="WW8NumSt5z0" style:display-name="WW8NumSt5z0" style:family="text">
      <style:text-properties style:font-name="Arial" style:font-name-asian="Arial" style:font-name-complex="Arial"/>
    </style:style>
    <style:style style:name="WW8NumSt10z0" style:display-name="WW8NumSt10z0" style:family="text">
      <style:text-properties style:font-name="Arial" style:font-name-asian="Arial" style:font-name-complex="Arial"/>
    </style:style>
    <style:style style:name="WW8NumSt17z0" style:display-name="WW8NumSt17z0" style:family="text">
      <style:text-properties style:font-name="Arial" style:font-name-asian="Arial" style:font-name-complex="Arial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ourier New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ListLabel2" style:display-name="ListLabel 2" style:family="text">
      <style:text-properties style:font-name-complex="Times New Roman" fo:font-size="12pt" style:font-size-asian="12pt" style:font-size-complex="12pt"/>
    </style:style>
    <style:style style:name="ListLabel3" style:display-name="ListLabel 3" style:family="text">
      <style:text-properties style:font-name-asian="Calibri" style:font-name-complex="Times New Roman" fo:font-size="12pt" style:font-size-asian="12pt" style:font-size-complex="12pt" style:language-asian="pl" style:country-asian="PL"/>
    </style:style>
    <style:style style:name="ListLabel4" style:display-name="ListLabel 4" style:family="text">
      <style:text-properties style:font-name-complex="Times New Roman" style:font-weight-complex="bold" fo:font-size="12pt" style:font-size-asian="12pt" style:font-size-complex="12pt"/>
    </style:style>
    <style:style style:name="ListLabel5" style:display-name="ListLabel 5" style:family="text">
      <style:text-properties style:font-name-complex="TimesNewRomanPS" fo:color="#000000" fo:font-size="12pt" style:font-size-asian="12pt" style:font-size-complex="12pt" style:language-asian="pl" style:country-asian="P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complex="Times New Roman" fo:font-weight="normal" style:font-weight-asian="normal" style:font-size-complex="12pt" style:language-asian="pl" style:country-asian="PL"/>
    </style:style>
    <style:style style:name="ListLabel8" style:display-name="ListLabel 8" style:family="text">
      <style:text-properties style:font-name-complex="Times New Roman" fo:font-weight="normal" style:font-weight-asian="normal" fo:font-size="12pt" style:font-size-asian="12pt" style:font-size-complex="12pt" style:language-asian="pl" style:country-asian="PL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style:font-weight-complex="bold" fo:color="#0D0D0D" fo:font-size="12pt" style:font-size-asian="12pt" style:font-size-complex="12pt" style:language-asian="pl" style:country-asian="PL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>
      <style:text-properties style:font-name="Arial" style:font-name-asian="Arial" style:font-name-complex="Arial" style:language-asian="zh" style:country-asian="CN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Calibri" style:font-name-complex="Times New Roman" fo:font-size="12pt" style:font-size-asian="12pt" style:font-size-complex="12pt" style:language-asian="pl" style:country-asian="PL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size="12pt" style:font-size-asian="12pt" style:font-size-complex="12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style:font-weight-complex="bold" fo:font-size="12pt" style:font-size-asian="12pt" style:font-size-complex="12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NewRomanPS" fo:color="#000000" fo:font-size="12pt" style:font-size-asian="12pt" style:font-size-complex="12pt" style:language-asian="pl" style:country-asian="P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size-complex="12pt" style:language-asian="pl" style:country-asian="P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ize="12pt" style:font-size-asian="12pt" style:font-size-complex="12pt" style:language-asian="pl" style:country-asian="PL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size-complex="12pt" style:language-asian="pl" style:country-asian="P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 fo:font-weight="normal" style:font-weight-asian="normal" style:font-weight-complex="bold" fo:color="#0D0D0D" fo:font-size="12pt" style:font-size-asian="12pt" style:font-size-complex="12pt" style:language-asian="pl" style:country-asian="PL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5in" fo:margin-bottom="0.8597in" fo:margin-right="0.7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173in"/>
      </style:footer-style>
    </style:page-layout>
    <style:style style:name="P2" style:parent-style-name="Nagłówek" style:family="paragraph">
      <style:paragraph-properties fo:text-align="center" fo:margin-bottom="0.1388in"/>
    </style:style>
    <style:style style:name="T3" style:parent-style-name="Domyślnaczcionkaakapitu" style:family="text">
      <style:text-properties style:font-style-complex="italic" fo:font-size="9pt" style:font-size-asian="9pt" style:font-size-complex="9pt"/>
    </style:style>
    <style:style style:name="T4" style:parent-style-name="Domyślnaczcionkaakapitu" style:family="text">
      <style:text-properties style:font-name-asian="Lucida Sans Unicode" fo:font-style="italic" style:font-style-asian="italic" style:font-style-complex="italic" fo:font-size="9pt" style:font-size-asian="9pt" style:font-size-complex="9pt"/>
    </style:style>
    <style:style style:name="T5" style:parent-style-name="Domyślnaczcionkaakapitu" style:family="text">
      <style:text-properties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6" style:parent-style-name="Stopka" style:family="paragraph">
      <style:paragraph-properties fo:text-align="center"/>
    </style:style>
    <style:style style:name="T7" style:parent-style-name="Numerstrony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none" fo:clip="rect(2.02278in, 0.46882in, 3.23105in, 0.51257in)" style:horizontal-rel="page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braz1" text:anchor-type="paragraph" svg:x="0in" svg:y="-0.49236in" svg:width="4.76042in" svg:height="0.86458in" style:rel-width="scale" style:rel-height="scale"><draw:image xlink:href="media/image1.png" xlink:type="simple" xlink:show="embed" xlink:actuate="onLoad"/><svg:title/><svg:desc/></draw:frame></text:span><text:span text:style-name="T4">Projekt pn.: Program Olimpia- Program budowy przyszkolnych hal sportowych na 100-lecie<text:s/></text:span><text:span text:style-name="T5">pierwszych występów reprezentacji Polski na Igrzyskach Olimpijskich” - „ budowa boiska wielofunkcyjnego wraz z zadaszeniem o stałej konstrukcji przy Zespole Szkół w Otmuchowie”</text:span></text:p>
        <text:p text:style-name="Nagłówek"/>
      </style:header>
      <style:footer>
        <text:p text:style-name="P6"><text:page-number text:fixed="false">6</text:page-number><text:span text:style-name="T7"><text:s/>z<text:s/></text:span>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o prace projektowe Nr</dc:title>
    <meta:initial-creator>M.Ł.Gorgolewscy</meta:initial-creator>
    <dc:creator>Kamil Marek</dc:creator>
    <meta:creation-date>2020-02-20T06:50:00Z</meta:creation-date>
    <dc:date>2023-10-12T12:02:00Z</dc:date>
    <meta:print-date>2023-10-12T13:42:00Z</meta:print-date>
    <meta:template xlink:href="Normal" xlink:type="simple"/>
    <meta:editing-cycles>31</meta:editing-cycles>
    <meta:editing-duration>PT732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1461" meta:character-count="10210" meta:row-count="73" meta:non-whitespace-character-count="8769"/>
  </office:meta>
</office:document-meta>
</file>