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use-window-font-color="true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style:use-window-font-color="true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use-window-font-color="true"/>
    </style:style>
    <style:style style:name="P9" style:family="paragraph" style:parent-style-name="Standard" style:list-style-name="WW8Num6">
      <style:paragraph-properties fo:line-height="150%" fo:text-align="justify" style:justify-single-word="false"/>
      <style:text-properties style:use-window-font-color="true"/>
    </style:style>
    <style:style style:name="P10" style:family="paragraph" style:parent-style-name="Standard" style:list-style-name="WW8Num7">
      <style:paragraph-properties fo:line-height="150%" fo:text-align="justify" style:justify-single-word="false"/>
      <style:text-properties style:use-window-font-color="tru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59cm"/>
        </style:tab-stops>
      </style:paragraph-properties>
      <style:text-properties style:use-window-font-color="true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use-window-font-color="true"/>
    </style:style>
    <style:style style:name="P13" style:family="paragraph" style:parent-style-name="Standard" style:list-style-name="WW8Num7">
      <style:paragraph-properties fo:line-height="150%" fo:text-align="justify" style:justify-single-word="false"/>
      <style:text-properties style:use-window-font-color="true" fo:font-style="normal" style:font-style-asian="normal" style:font-style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 fo:text-align="justify" style:justify-single-word="false"/>
    </style:style>
    <style:style style:name="P16" style:family="paragraph" style:parent-style-name="Standard" style:list-style-name="WW8Num7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style:use-window-font-color="true"/>
    </style:style>
    <style:style style:name="P18" style:family="paragraph" style:parent-style-name="Standard">
      <style:paragraph-properties fo:line-height="150%" fo:text-align="center" style:justify-single-word="false" style:shadow="non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/>
    </style:style>
    <style:style style:name="P2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1.095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22" style:family="paragraph" style:parent-style-name="Standard" style:list-style-name="WW8Num8" style:master-page-name="">
      <style:paragraph-properties fo:margin-left="0.152cm" fo:margin-right="0cm" fo:line-height="150%" fo:text-align="justify" style:justify-single-word="false" fo:text-indent="0cm" style:auto-text-indent="false" style:page-number="auto">
        <style:tab-stops>
          <style:tab-stop style:position="-0.635cm"/>
        </style:tab-stops>
      </style:paragraph-properties>
    </style:style>
    <style:style style:name="P23" style:family="paragraph" style:parent-style-name="Standard" style:list-style-name="WW8Num8">
      <style:paragraph-properties fo:margin-left="0.152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4" style:family="paragraph" style:parent-style-name="Standard" style:list-style-name="L1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25" style:family="paragraph" style:parent-style-name="Standard" style:list-style-name="WW8Num15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26" style:family="paragraph" style:parent-style-name="Standard" style:list-style-name="L1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27" style:family="paragraph" style:parent-style-name="Standard" style:list-style-name="WW8Num15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/>
    </style:style>
    <style:style style:name="P29" style:family="paragraph" style:parent-style-name="Standard">
      <style:paragraph-properties fo:margin-left="0.295cm" fo:margin-right="0cm" fo:line-height="150%" fo:text-align="justify" style:justify-single-word="false" fo:text-indent="0cm" style:auto-text-indent="false">
        <style:tab-stops>
          <style:tab-stop style:position="1.734cm"/>
        </style:tab-stops>
      </style:paragraph-properties>
      <style:text-properties style:use-window-font-color="true"/>
    </style:style>
    <style:style style:name="P30" style:family="paragraph" style:parent-style-name="Standard" style:list-style-name="WW8Num16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31" style:family="paragraph" style:parent-style-name="Standard" style:list-style-name="WW8Num15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32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use-window-font-color="true"/>
    </style:style>
    <style:style style:name="P33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4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</style:style>
    <style:style style:name="P35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fo:font-weight="bold" style:font-weight-asian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font-name-asian="Times New Roman" style:font-name-complex="Times New Roman"/>
    </style:style>
    <style:style style:name="T7" style:family="text">
      <style:text-properties style:use-window-font-color="true" style:font-name="Liberation Serif"/>
    </style:style>
    <style:style style:name="T8" style:family="text">
      <style:text-properties style:use-window-font-color="true" fo:font-size="12.5pt" style:font-size-asian="12.5pt" style:font-size-complex="12.5pt"/>
    </style:style>
    <style:style style:name="T9" style:family="text">
      <style:text-properties style:use-window-font-color="true" style:font-name="serif" fo:font-weight="normal" style:font-weight-asian="normal" style:font-weight-complex="normal"/>
    </style:style>
    <style:style style:name="T10" style:family="text">
      <style:text-properties style:use-window-font-color="true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- <text:s/>Wzór umowy</text:p>
      <text:p text:style-name="P18"/>
      <text:p text:style-name="P2">U<text:span text:style-name="T1">MOWA nr …............. 2022</text:span></text:p>
      <text:p text:style-name="P3"/>
      <text:p text:style-name="P19">zawarta w dniu <text:s/>….................... 2022 r. w Otmuchowie, </text:p>
      <text:p text:style-name="P19">pomiędzy </text:p>
      <text:p text:style-name="P34"><text:span text:style-name="Domyślna_20_czcionka_20_akapitu"><text:span text:style-name="T2">Gminą Otmuchów</text:span></text:span><text:span text:style-name="Domyślna_20_czcionka_20_akapitu"><text:span text:style-name="T3">, ul. Zamkowa 6, 48-385 Otmuchów, NIP: 7532388623,</text:span></text:span></text:p>
      <text:p text:style-name="P35">reprezentowaną przez Burmistrza Miasta i Gminy Otmuchów – Jana Woźniak,</text:p>
      <text:p text:style-name="P35">przy kontrasygnacie Skarbnika Miasta i Gminy Otmuchów – Sebastiana Saleckiego,</text:p>
      <text:p text:style-name="P20"><text:span text:style-name="T1">zwaną w dalszej części umowy „</text:span><text:span text:style-name="Domyślna_20_czcionka_20_akapitu"><text:span text:style-name="T4">Zamawiającym”</text:span></text:span><text:span text:style-name="T1">, </text:span></text:p>
      <text:p text:style-name="P21">a</text:p>
      <text:p text:style-name="P19">....................................................... </text:p>
      <text:p text:style-name="P20"><text:span text:style-name="T1">zwanym w dalszej części umowy </text:span><text:span text:style-name="Domyślna_20_czcionka_20_akapitu"><text:span text:style-name="T4">„Wykonawcą”</text:span></text:span><text:span text:style-name="T1"> </text:span></text:p>
      <text:p text:style-name="P20"><text:span text:style-name="T1">o następującej treści</text:span><text:span text:style-name="Domyślna_20_czcionka_20_akapitu"><text:span text:style-name="T1">:</text:span></text:span></text:p>
      <text:p text:style-name="P4"/>
      <text:p text:style-name="P3">§1</text:p>
      <text:p text:style-name="P3">PRZEDMIOT UMOWY</text:p>
      <text:list xml:id="list3501578370291025725" text:style-name="WW8Num8">
        <text:list-item text:start-value="1">
          <text:p text:style-name="P22"><text:span text:style-name="T1">Wykonawca zobowiązuje się do wykonania na rzecz Zamawiającego prac polegających na wykonaniu </text:span><text:span text:style-name="Strong_20_Emphasis"><text:span text:style-name="T6">5-letnich przeglądów instalacji elektrycznej </text:span></text:span><text:span text:style-name="Strong_20_Emphasis"><text:span text:style-name="T1">w budynkach stanowiących własność Gminy Otmuchów.</text:span></text:span></text:p>
        </text:list-item>
        <text:list-item>
          <text:p text:style-name="P23"><text:span text:style-name="T1">Szczegółowy zakres rzeczowy przedmiotu umowy określa </text:span><text:span text:style-name="Domyślna_20_czcionka_20_akapitu"><text:span text:style-name="T5">Zaproszenie do złożenia ofert <text:s/>nr MK.7021.8.2022 z dnia 02.06.2022 r. </text:span></text:span></text:p>
        </text:list-item>
        <text:list-item>
          <text:p text:style-name="P23"><text:span text:style-name="T1">Wykonawca oświadcza, że całość prac, o których mowa w </text:span><text:span text:style-name="Domyślna_20_czcionka_20_akapitu"><text:span text:style-name="T7">§ 1 ust. 1 i 2 powyżej wykona sumiennie i zgodnie z obowiązującymi przepisami prawa (w szczególności zgodnie z ustawą z dnia 7 lipca 1994 r. Prawo budowlane (</text:span></text:span><text:span text:style-name="markedcontent"><text:span text:style-name="T8">Dz. U. z 2021 r.</text:span></text:span><text:span text:style-name="T1"><text:line-break/></text:span><text:span text:style-name="markedcontent"><text:span text:style-name="T8">poz. 2351, z 2022r. poz. 88 </text:span></text:span><text:span text:style-name="Strong_20_Emphasis"><text:span text:style-name="T9"><text:s/>z późn. zm.</text:span></text:span><text:span text:style-name="Domyślna_20_czcionka_20_akapitu"><text:span text:style-name="T7">), <text:s/>powszechnie obowiązującymi zaleceniami, zasadami, wytycznymi w tym zakresie, warunkami wynikającymi z obowiązujących przepisów technicznych, wymogami wynikającymi z obowiązujących Polskich Norm i aprobat technicznych.</text:span></text:span></text:p>
        </text:list-item>
        <text:list-item>
          <text:p text:style-name="P23"><text:span text:style-name="Domyślna_20_czcionka_20_akapitu"><text:span text:style-name="T7">Wykonawca oświadcza, że posiada niezbędne kwalifikacje i uprawnienia budowlane oraz niezbędne środki do wykonania prac, o których mowa w niniejszym paragrafie.</text:span></text:span></text:p>
        </text:list-item>
      </text:list>
      <text:p text:style-name="P3">§ 2</text:p>
      <text:p text:style-name="P3">PODWYKONAWCY</text:p>
      <text:list xml:id="list6929788935098394185" text:style-name="L1">
        <text:list-item>
          <text:p text:style-name="P24">Wykonawca osobiście wykona zakres prac <text:s/>określony w § 1 ust. 1 i 2 niniejszej umowy.</text:p>
        </text:list-item>
        <text:list-item>
          <text:p text:style-name="P26">Do zawarcia przez Wykonawcę umowy o realizację części robót w podwykonawstwie jest wymagana pisemna zgoda Zamawiającego.</text:p>
        </text:list-item>
        <text:list-item>
          <text:p text:style-name="P26"><text:soft-page-break/>Wykonawca ponosi pełną odpowiedzialność za jakość, terminowość oraz bezpieczeństwo prac wykonywanych przez podwykonawców jak za działania własne.</text:p>
        </text:list-item>
        <text:list-item>
          <text:p text:style-name="P26">Wyłącza się możliwość przyjęcia, że zgoda na zatrudnienie podwykonawców została udzielona przez Zamawiającego w sposób dorozumiany.</text:p>
        </text:list-item>
        <text:list-item>
          <text:p text:style-name="P26">Przyjmuje się, że wszystkie osoby wykonujące prace wchodzące w zakres zadania są pracownikami Wykonawcy, o ile nie zgłosił on wykonania prac przez podwykonawców.</text:p>
        </text:list-item>
        <text:list-item>
          <text:p text:style-name="P26">Wykonawca zapewnia, że wszystkie osoby wykonujące prace wchodzące w zakres zadania posiadają odpowiednie doświadczenie i kwalifikacje zawodowe<text:line-break/>oraz uprawnienia wymagane przepisami, a także wymagane przeszkolenia,<text:line-break/>a w szczególności z zakresu BHP</text:p>
        </text:list-item>
      </text:list>
      <text:p text:style-name="P3">§ 3</text:p>
      <text:p text:style-name="P3">TERMINY REALIZACJI</text:p>
      <text:p text:style-name="P14"><text:span text:style-name="T1">Termin zakończenia prac będących przedmiotem umowy o których mowa w § 1 ust. 1 i 2 powyżej ustala się na dzień: </text:span><text:span text:style-name="Domyślna_20_czcionka_20_akapitu"><text:span text:style-name="T4">…................</text:span></text:span><text:span text:style-name="T1"> co zostanie potwierdzone protokołem odbioru prac bez wad i usterek.</text:span></text:p>
      <text:p text:style-name="P3">§ 4</text:p>
      <text:p text:style-name="P3">OBOWIĄZKI ZAMAWIAJĄCEGO</text:p>
      <text:p text:style-name="P5">Do obowiązków Zamawiającego należy:</text:p>
      <text:list xml:id="list2864409438050701130" text:style-name="WW8Num5">
        <text:list-item text:start-value="1">
          <text:p text:style-name="P6">Odebranie przedmiotu umowy po sprawdzeniu jego należytego wykonania.</text:p>
        </text:list-item>
        <text:list-item>
          <text:p text:style-name="P6">Terminowa zapłata wynagrodzenia za wykonane i odebrane prace.</text:p>
        </text:list-item>
      </text:list>
      <text:p text:style-name="P3">§ 5</text:p>
      <text:p text:style-name="P3">OBOWIĄZKI WYKONAWCY</text:p>
      <text:list xml:id="list5320944757979802710" text:style-name="WW8Num3">
        <text:list-item text:start-value="1">
          <text:p text:style-name="P7">Do obowiązków Wykonawcy należy:</text:p>
        </text:list-item>
      </text:list>
      <text:list xml:id="list308209627817288058" text:style-name="WW8Num2">
        <text:list-item text:start-value="1">
          <text:p text:style-name="P15"><text:span text:style-name="T1">Wykonanie przedmiotu umowy </text:span><text:span text:style-name="Domyślna_20_czcionka_20_akapitu"><text:span text:style-name="T7">zgodnie z obowiązującymi przepisami prawa (w szczególności zgodnie z ustawą z dnia 7 lipca 1994 r. Prawo budowlane (</text:span></text:span><text:span text:style-name="markedcontent"><text:span text:style-name="T8">Dz. U. z 2021 r. poz. 2351, z 2022r. poz. 88 </text:span></text:span><text:span text:style-name="Strong_20_Emphasis"><text:span text:style-name="T9"><text:s/>z późn. zm.</text:span></text:span><text:span text:style-name="Domyślna_20_czcionka_20_akapitu"><text:span text:style-name="T7">)), <text:s/>powszechnie obowiązującymi zaleceniami, zasadami, wytycznymi w tym zakresie, warunkami wynikającymi z obowiązujących przepisów technicznych, wymogami wynikającymi z obowiązujących Polskich Norm i aprobat technicznych</text:span></text:span><text:span text:style-name="T1">.</text:span></text:p>
        </text:list-item>
        <text:list-item>
          <text:p text:style-name="P8">Ponoszenie pełnej odpowiedzialności za przestrzeganie przepisów bhp,</text:p>
        </text:list-item>
        <text:list-item>
          <text:p text:style-name="P8">Ponoszenie pełnej odpowiedzialności za stosowanie i bezpieczeństwo wszelkich prowadzonych działań związanych z wykonaniem przedmiotu umowy.</text:p>
        </text:list-item>
        <text:list-item>
          <text:p text:style-name="P8">Ponoszenie pełnej odpowiedzialności za szkody oraz następstwa nieszczęśliwych wypadków pracowników i osób trzecich, powstałe w związku z prowadzonymi pracami,</text:p>
        </text:list-item>
        <text:list-item>
          <text:p text:style-name="P8">Ponoszenie wyłącznej odpowiedzialności za wszelkie szkody będące następstwem <text:soft-page-break/>niewykonania lub nienależytego wykonania przedmiotu umowy, które to szkody Wykonawca zobowiązuje się pokryć w pełnej wysokości.</text:p>
        </text:list-item>
        <text:list-item>
          <text:p text:style-name="P8">Niezwłoczne informowanie Zamawiającego o problemach technicznych lub okolicznościach, które mogą wpłynąć na jakość lub termin zakończenia prac.</text:p>
        </text:list-item>
      </text:list>
      <text:p text:style-name="P28"/>
      <text:p text:style-name="P3">§ 6</text:p>
      <text:p text:style-name="P3">ODBIÓR KOŃCOWY</text:p>
      <text:list xml:id="list481267136098844688" text:style-name="WW8Num6">
        <text:list-item text:start-value="1">
          <text:p text:style-name="P9">Odbiór końcowy przedmiotu umowy nastąpi w terminie do 14 dni od daty pisemnego zgłoszenia zakończenia prac do odbioru przez Wykonawcę.</text:p>
        </text:list-item>
        <text:list-item>
          <text:p text:style-name="P9">Z czynności odbioru Zamawiający sporządza protokół w 2-ch egzemplarzach, z których jeden po podpisaniu przez obie strony Zamawiający wręcza Wykonawcy w dniu zakończenia czynności odbioru.</text:p>
        </text:list-item>
        <text:list-item>
          <text:p text:style-name="P9">Wykonawca jest zobowiązany do usunięcia ewentualnych wad wskazanych w protokole odbioru w terminie do 7 dni od daty podpisania protokołu, chyba, że strony ustalą inny termin.</text:p>
        </text:list-item>
        <text:list-item>
          <text:p text:style-name="P9">Zamawiający oceni prawidłowość wykonania poprawek, o których mowa<text:line-break/>w ust. 3 w terminie 7 dni i dokona odpowiedniej adnotacji na obydwu egzemplarzach protokołu odbioru.</text:p>
        </text:list-item>
        <text:list-item>
          <text:p text:style-name="P9">Odbiór robót uważa się za dokonany po stwierdzeniu usunięcia wszystkich wad i usterek.</text:p>
        </text:list-item>
        <text:list-item>
          <text:p text:style-name="P9">Podpisanie protokołu odbioru nie oznacza potwierdzenia braku wad fizycznych<text:line-break/>i prawnych wykonanych prac <text:s/>(wady ukryte).</text:p>
        </text:list-item>
      </text:list>
      <text:p text:style-name="P3">§ 7</text:p>
      <text:p text:style-name="P3">WYNAGRODZENIE</text:p>
      <text:list xml:id="list1222621285212176373" text:style-name="WW8Num7">
        <text:list-item>
          <text:p text:style-name="P16"><text:span text:style-name="Strong_20_Emphasis"><text:span text:style-name="T10">Wynagrodzenie Wykonawcy za wykonanie przedmiotu umowy ustala się na kwotę <text:s/>…................. <text:s/>. </text:span></text:span></text:p>
        </text:list-item>
        <text:list-item>
          <text:p text:style-name="P16"><text:span text:style-name="Strong_20_Emphasis"><text:span text:style-name="T10">Wynagrodzenie określone w ust. 1 powyżej, obejmuje wszelkie koszty Wykonawcy związane z realizacją Przedmiotu umowy, w tym użytych <text:s/>materiałów, narzędzi, transportu itp. </text:span></text:span></text:p>
        </text:list-item>
        <text:list-item>
          <text:p text:style-name="P13">Kwota wymieniona w ust. 1 zawiera podatek od towarów i usług zgodnie<text:line-break/>z obowiązującymi przepisami.</text:p>
        </text:list-item>
        <text:list-item>
          <text:p text:style-name="P13">Strony postanawiają, że rozliczenie za wykonane roboty odbędzie się jedną fakturą końcową wystawioną przez Wykonawcę po zakończeniu i odbiorze całości prac (bez wad i usterek).</text:p>
        </text:list-item>
        <text:list-item>
          <text:p text:style-name="P13">Zapłata nastąpi w terminie do 30 dni od daty otrzymania przez Zamawiającego faktury, przelewem na konto Wykonawcy wskazane na fakturze.</text:p>
        </text:list-item>
        <text:list-item>
          <text:p text:style-name="P10"><text:span text:style-name="Strong_20_Emphasis"><text:span text:style-name="T11">W przypadku wykonania całości lub części prac przez podwykonawców warunkiem zapłaty wynagrodzenia jest przedstawienie wraz z fakturą oświadczeń podwykonawców, że ich roszczenia z tytułu wykonanych prac zostały przez Wykonawcę zaspokojone<text:line-break/></text:span></text:span><text:soft-page-break/><text:span text:style-name="Strong_20_Emphasis"><text:span text:style-name="T11">w całości.</text:span></text:span></text:p>
        </text:list-item>
      </text:list>
      <text:p text:style-name="P3">§ 8</text:p>
      <text:p text:style-name="P3">KARY UMOWNE</text:p>
      <text:p text:style-name="P11">1. Wykonawca zapłaci kary umowne Zamawiającemu:</text:p>
      <text:p text:style-name="P29">1) za rozwiązanie umowy z przyczyn, za które ponosi odpowiedzialność Wykonawca w wysokości 2000,00 zł (słownie: dwa tysiące złotych 00/100),</text:p>
      <text:p text:style-name="P29">2) za zwłokę w wykonaniu zadania w wysokości 100 zł (słownie: sto złotych 00/100) za każdy dzień zwłoki w stosunku do terminu ustalonego w § 3 niniejszej umowy,</text:p>
      <text:p text:style-name="P29">3) za zwłokę w usunięciu wad stwierdzonych przy odbiorze w wysokości 100 zł za każdy dzień zwłoki od dnia wyznaczonego do ich usunięcia.</text:p>
      <text:p text:style-name="P29">2. Jeżeli wysokość zastrzeżonych kar umownych nie pokrywa poniesionej szkody, strony mogą dochodzić odszkodowania uzupełniającego. 3. W przypadku rozwiązania umowy przez Wykonawcę, żadne wynagrodzenie za wykonane roboty mu nie przysługuje.</text:p>
      <text:p text:style-name="P29">4. Zastrzeżenie ww. kar nie wyłącza możliwości dochodzenia przez Zamawiającego odszkodowania na zasadach ogólnych w kwotach przewyższających kary umowne.</text:p>
      <text:p text:style-name="P3">§ 9</text:p>
      <text:p text:style-name="P3">ROZWIĄZANIE UMOWY</text:p>
      <text:p text:style-name="P5">1. <text:s/>Zamawiający może rozwiązać umowę z winy Wykonawcy w przypadku:</text:p>
      <text:list xml:id="list865620530210733142" text:style-name="L3">
        <text:list-item>
          <text:p text:style-name="P12">rozw<text:bookmark-start text:name="_Hlk97636772"/>iązania firmy Wykonawcy,</text:p>
        </text:list-item>
        <text:list-item>
          <text:p text:style-name="P12">zajęcia majątku Wykonawcy,</text:p>
        </text:list-item>
        <text:list-item>
          <text:p text:style-name="P12">gdy Wykonawca bez uzasadnionych przyczyn nie rozpoczął prac w ciągu 2 tygodni od terminu określonego w § 3 niniejszej umowy,</text:p>
        </text:list-item>
        <text:list-item>
          <text:p text:style-name="P12">gdy Wykonawca przerwał realizację prac <text:s/>i przerwa trwa dłużej niż 2 tygodnie,</text:p>
        </text:list-item>
        <text:list-item>
          <text:p text:style-name="P12">gdy Wykonawca nie wykonuje prac zgodnie z obowiązującymi przepisami lub też nienależycie wykonuje swoje zobowiązania umowne,</text:p>
        </text:list-item>
        <text:list-item>
          <text:p text:style-name="P12">w przypadku stwierdzenia wykonywania robót przez podwykonawców nie zgłoszonych Zamawiającemu przez Wykonawcę,</text:p>
        </text:list-item>
        <text:list-item>
          <text:p text:style-name="P12">dokonania przez Wykonawcę cesji wierzytelności.</text:p>
        </text:list-item>
      </text:list>
      <text:p text:style-name="P5">2. W przypadku określonym w ust. 1 pkt „6” i „7” ( wykonywanie robót przez nie zgłoszonych podwykonawców i cesja wierzytelności ) <text:s/>Wykonawcy nie przysługuje żadna zapłata za wykonane prace do daty rozwiązania <text:s/>umowy.</text:p>
      <text:p text:style-name="P5">3. Datą rozwiązania umowy jest data otrzymania przez Wykonawcę zawiadomienia od Zamawiającego o rozwiązaniu umowy.</text:p>
      <text:p text:style-name="P3"><text:bookmark-end text:name="_Hlk97636772"/>§ 10</text:p>
      <text:p text:style-name="P3">CESJA WIERZYTELNOŚCI</text:p>
      <text:list xml:id="list7534388683104606961" text:style-name="WW8Num16">
        <text:list-item text:start-value="1">
          <text:p text:style-name="P30"><text:soft-page-break/><text:s/>Zamawiający nie wyraża zgody na przelew wierzytelności z niniejszej umowy na rzecz osób trzecich.</text:p>
        </text:list-item>
        <text:list-item>
          <text:p text:style-name="P30"><text:s/>Wykonawca zobowiązuje się do niedokonywania przelewu swoich wierzytelności (także przyszłych) powstałych w wyniku realizacji zadania objętego niniejszą umową na rzecz osób trzecich.</text:p>
        </text:list-item>
        <text:list-item>
          <text:p text:style-name="P30"><text:s/>Strony zgodnie ustalają, że ewentualna cesja należności dokonana przez Wykonawcę nie jest skuteczna w stosunku do Zamawiającego i ten nie ma obowiązku realizacji wynikających z niej uprawnień.</text:p>
        </text:list-item>
      </text:list>
      <text:p text:style-name="P3">§ 11</text:p>
      <text:p text:style-name="P3">POSTANOWIENIA KOŃCOWE</text:p>
      <text:list xml:id="list7774594862164357957" text:style-name="WW8Num15">
        <text:list-item>
          <text:p text:style-name="P25">W przypadku, gdyby którekolwiek z postanowień umowy zostało uznane za nieważne lub prawnie wadliwe, pozostałe postanowienia umowy pozostają w mocy w najszerszym zakresie dopuszczalnym przez obowiązujące przepisy prawa.</text:p>
        </text:list-item>
        <text:list-item>
          <text:p text:style-name="P27">W przypadku zaistnienia przesłanek, o których mowa w ust. 1, Strony zobowiązują się do niezwłocznego zastąpienia takich postanowień postanowieniami ważnymi, uwzględniając cel gospodarczy niniejszej umowy oraz wolę i intencje Stron umowy.</text:p>
        </text:list-item>
        <text:list-item>
          <text:p text:style-name="P32">Wszelkie zmiany niniejszej umowy wymagają formy pisemnej pod rygorem nieważności.</text:p>
        </text:list-item>
        <text:list-item>
          <text:p text:style-name="P32">Ewentualne spory między stronami będą rozstrzygane przez sądy właściwe dla Zamawiającego.</text:p>
        </text:list-item>
        <text:list-item>
          <text:p text:style-name="P31"><text:s/>W sprawach nie uregulowanych postanowieniami umowy będą miały zastosowanie przepisy Kodeksu Cywilnego.</text:p>
        </text:list-item>
        <text:list-item>
          <text:p text:style-name="P31"><text:s/>Umowę sporządzono w 3-ch jednobrzmiących egzemplarzach z tego 1 egzemplarz dla Wykonawcy a 2 egzemplarze dla Zamawiającego.</text:p>
        </text:list-item>
      </text:list>
      <text:p text:style-name="P33"/>
      <text:p text:style-name="P5">…………………………………. <text:s text:c="31"/>…………………………………..</text:p>
      <text:p text:style-name="P17"><text:s text:c="15"/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7cm" fo:margin-left="2.01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583cm" fo:text-indent="-1.905cm" fo:margin-left="5.58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435cm" fo:text-indent="-2.54cm" fo:margin-left="7.4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1:27:54.98</meta:creation-date>
    <meta:document-statistic meta:table-count="0" meta:image-count="0" meta:object-count="0" meta:page-count="5" meta:paragraph-count="94" meta:word-count="1282" meta:character-count="9206"/>
    <dc:date>2022-06-08T11:28:40.99</dc:date>
    <meta:editing-duration>PT46S</meta:editing-duration>
    <meta:editing-cycles>1</meta:editing-cycles>
    <meta:generator>OpenOffice/4.1.8$Win32 OpenOffice.org_project/418m3$Build-9803</meta:generator>
  </office:meta>
</office:document-meta>
</file>