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Fira Sans" fo:font-size="9.5pt" officeooo:paragraph-rsid="001a2717" style:font-size-asian="9.5pt" style:font-name-complex="Calibri Light" style:font-size-complex="9.5pt"/>
    </style:style>
    <style:style style:name="P2" style:family="paragraph" style:parent-style-name="Standard">
      <style:text-properties style:font-name="Fira Sans" fo:font-size="9.5pt" officeooo:paragraph-rsid="001a2717" style:font-size-asian="9.5pt" style:font-name-complex="Calibri Light" style:font-size-complex="9.5pt"/>
    </style:style>
    <style:style style:name="P3" style:family="paragraph" style:parent-style-name="Standard">
      <style:text-properties style:font-name="Fira Sans" fo:font-size="9.5pt" fo:font-weight="bold" officeooo:paragraph-rsid="001a2717" style:font-size-asian="9.5pt" style:font-weight-asian="bold" style:font-name-complex="Calibri Light" style:font-size-complex="9.5pt"/>
    </style:style>
    <style:style style:name="P4" style:family="paragraph" style:parent-style-name="Standard">
      <style:paragraph-properties fo:text-align="end" style:justify-single-word="false"/>
      <style:text-properties officeooo:paragraph-rsid="001a2717"/>
    </style:style>
    <style:style style:name="P5" style:family="paragraph" style:parent-style-name="Standard">
      <style:paragraph-properties fo:text-align="center" style:justify-single-word="false"/>
      <style:text-properties officeooo:paragraph-rsid="001a2717"/>
    </style:style>
    <style:style style:name="P6" style:family="paragraph" style:parent-style-name="Standard">
      <style:paragraph-properties fo:line-height="100%"/>
      <style:text-properties officeooo:paragraph-rsid="001a2717"/>
    </style:style>
    <style:style style:name="P7" style:family="paragraph" style:parent-style-name="Standard">
      <style:text-properties officeooo:paragraph-rsid="001a2717"/>
    </style:style>
    <style:style style:name="T1" style:family="text">
      <style:text-properties style:font-name="Fira Sans" fo:font-size="9.5pt" style:font-size-asian="9.5pt" style:font-name-complex="Calibri Light" style:font-size-complex="9.5pt"/>
    </style:style>
    <style:style style:name="T2" style:family="text">
      <style:text-properties style:font-name="Fira Sans" fo:font-size="9.5pt" fo:font-weight="bold" style:font-size-asian="9.5pt" style:font-weight-asian="bold" style:font-name-complex="Calibri Ligh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2 </text:span></text:p>
      <text:p text:style-name="P4"><text:bookmark text:name="_Hlk34333135"/><text:span text:style-name="T1">do ogłoszenia o naborze na rachmistrzów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<text:line-break/>Oświadczenie o niekaralności <text:line-break/></text:span></text:p>
      <text:p text:style-name="P7"><text:span text:style-name="T1">Ja niżej podpisany/a ……………………………………………………………………………………………………………<text:line-break/> <text:s text:c="100"/>(imię i nazwisko)</text:span></text:p>
      <text:p text:style-name="P7"><text:span text:style-name="T1">zamieszkały …………………………………………………………………………………………………………………………..<text:line-break/> <text:s text:c="100"/>(adres zamieszkania)<text:line-break/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5"><text:span text:style-name="T2">oświadczam</text:span></text:p>
      <text:p text:style-name="P6"><text:span text:style-name="T1">iż nie byłem karany/a <text:s/>za przestępstwo popełnione umyślnie, w tym za przestępstwo skarbowe. </text:span></text:p>
      <text:p text:style-name="P7"><text:span text:style-name="T2">Jestem świadomy odpowiedzialności karnej za złożenie fałszywego oświadczenia.</text:span></text:p>
      <text:p text:style-name="P3"/>
      <text:p text:style-name="P7"><text:span text:style-name="T2"><text:line-break/>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1">…………………..…….., dn.…………………… <text:s text:c="39"/>……………..……………………………………………………<text:line-break/>(miejscowość i data złożenia oświadczenia) <text:s text:c="44"/>(własnoręczny czytelny podpis) kandydata)</text:span></text:p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LibreOffice/5.1.2.2$Windows_x86 LibreOffice_project/d3bf12ecb743fc0d20e0be0c58ca359301eb705f</meta:generator>
    <dc:date>2020-06-15T14:50:15.730000000</dc:date>
    <meta:document-statistic meta:table-count="0" meta:image-count="0" meta:object-count="0" meta:page-count="1" meta:paragraph-count="10" meta:word-count="57" meta:character-count="851" meta:non-whitespace-character-count="510"/>
    <meta:user-defined meta:name="Info 1"/>
    <meta:user-defined meta:name="Info 2"/>
    <meta:user-defined meta:name="Info 3"/>
    <meta:user-defined meta:name="Info 4"/>
  </office:meta>
</office:document-meta>
</file>