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end" style:justify-single-word="false"/>
      <style:text-properties style:use-window-font-color="true" fo:font-weight="bold" style:font-weight-asian="bold" style:font-weight-complex="bold"/>
    </style:style>
    <style:style style:name="P2" style:family="paragraph" style:parent-style-name="Text_20_body">
      <style:paragraph-properties fo:line-height="150%"/>
      <style:text-properties fo:color="#ff3333"/>
    </style:style>
    <style:style style:name="P3" style:family="paragraph" style:parent-style-name="Text_20_body">
      <style:paragraph-properties fo:margin-top="0cm" fo:margin-bottom="0cm" fo:line-height="150%"/>
      <style:text-properties fo:color="#ff0000" style:font-name="Times New Roman" fo:language="de" fo:country="DE" style:font-name-complex="Times New Roman"/>
    </style:style>
    <style:style style:name="P4" style:family="paragraph" style:parent-style-name="Text_20_body">
      <style:paragraph-properties fo:margin-left="8.7cm" fo:margin-right="0cm" fo:margin-top="0cm" fo:margin-bottom="0cm" fo:line-height="150%" fo:text-indent="1.27cm" style:auto-text-indent="false"/>
    </style:style>
    <style:style style:name="P5" style:family="paragraph" style:parent-style-name="Text_20_body">
      <style:paragraph-properties fo:margin-left="11.001cm" fo:margin-right="0cm" fo:margin-top="0cm" fo:margin-bottom="0cm" fo:line-height="150%" fo:text-indent="0cm" style:auto-text-indent="false"/>
      <style:text-properties fo:color="#000000"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ff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50%" style:vertical-align="auto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50%" fo:text-align="center" style:justify-single-word="false" style:vertical-align="auto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language="de" fo:country="DE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" fo:font-size="12pt" fo:language="de" fo:country="DE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50%" fo:text-align="center" style:justify-single-word="false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50%" fo:text-align="start" style:justify-single-word="false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 style:list-style-name="L1">
      <style:paragraph-properties fo:margin-top="0cm" fo:margin-bottom="0cm" fo:line-height="150%" fo:text-align="justify" style:justify-single-word="false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 style:list-style-name="L1">
      <style:paragraph-properties fo:margin-top="0cm" fo:margin-bottom="0cm" fo:line-height="150%" fo:text-align="justify" style:justify-single-word="false" fo:orphans="0" fo:widows="0" style:text-autospace="none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 style:list-style-name="L1">
      <style:paragraph-properties fo:margin-top="0cm" fo:margin-bottom="0cm" fo:line-height="150%" style:text-autospace="none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50%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50%" fo:text-align="start" style:justify-single-word="false" style:vertical-align="auto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fo:line-height="150%" fo:text-align="start" style:justify-single-word="false" fo:orphans="0" fo:widows="0" style:text-autospace="none" style:vertical-align="auto"/>
    </style:style>
    <style:style style:name="P22" style:family="paragraph" style:parent-style-name="Standard" style:list-style-name="L1">
      <style:paragraph-properties fo:margin-top="0cm" fo:margin-bottom="0cm" fo:line-height="150%" fo:text-align="justify" style:justify-single-word="false" style:vertical-align="auto"/>
    </style:style>
    <style:style style:name="P23" style:family="paragraph" style:parent-style-name="Standard">
      <style:paragraph-properties fo:margin-left="3.81cm" fo:margin-right="0cm" fo:line-height="150%" fo:text-indent="1.27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5" style:family="paragraph" style:parent-style-name="Standard" style:list-style-name="L1" style:master-page-name="">
      <style:paragraph-properties fo:margin-left="0cm" fo:margin-right="0cm" fo:margin-top="0cm" fo:margin-bottom="0.254cm" fo:line-height="150%" fo:text-align="justify" style:justify-single-word="false" fo:orphans="0" fo:widows="0" fo:text-indent="0cm" style:auto-text-indent="false" style:page-number="auto" style:text-autospace="none">
        <style:tab-stops>
          <style:tab-stop style:position="0.635cm"/>
        </style:tab-stops>
      </style:paragraph-properties>
    </style:style>
    <style:style style:name="P26" style:family="paragraph" style:parent-style-name="Standard" style:list-style-name="L1">
      <style:paragraph-properties fo:margin-left="0cm" fo:margin-right="-0.593cm" fo:margin-top="0cm" fo:margin-bottom="0.254cm" fo:line-height="150%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27" style:family="paragraph" style:parent-style-name="Standard" style:list-style-name="L1">
      <style:paragraph-properties fo:margin-top="0cm" fo:margin-bottom="0.254cm" fo:line-height="150%" fo:orphans="0" fo:widows="0" style:text-autospace="none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.254cm" fo:line-height="150%" fo:orphans="0" fo:widows="0" style:text-autospace="none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 style:list-style-name="L1">
      <style:paragraph-properties fo:margin-left="0cm" fo:margin-right="-0.275cm" fo:margin-top="0cm" fo:margin-bottom="0cm" fo:line-height="150%" fo:text-align="justify" style:justify-single-word="false" fo:orphans="0" fo:widows="0" fo:text-indent="0cm" style:auto-text-indent="false" style:text-autospace="none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left="2.54cm" fo:margin-right="0cm" fo:margin-top="0cm" fo:margin-bottom="0cm" fo:line-height="150%" fo:text-indent="1.27cm" style:auto-text-indent="false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Heading_20_1">
      <style:paragraph-properties fo:line-height="150%" fo:text-align="center" style:justify-single-word="false"/>
      <style:text-properties style:font-name="Times New Roman" fo:font-size="12pt" fo:language="de" fo:country="DE" style:font-size-asian="12pt" style:font-name-complex="Times New Roman" style:font-size-complex="12pt" style:font-weight-complex="normal"/>
    </style:style>
    <style:style style:name="T1" style:family="text">
      <style:text-properties fo:color="#000000" style:font-name="Times New Roman" fo:language="de" fo:country="DE" style:font-name-complex="Times New Roman"/>
    </style:style>
    <style:style style:name="T2" style:family="text">
      <style:text-properties fo:color="#000000" style:font-name="Times New Roman" fo:language="de" fo:country="DE" fo:font-weight="bold" style:font-weight-asian="bold" style:font-name-complex="Times New Roman"/>
    </style:style>
    <style:style style:name="T3" style:family="text">
      <style:text-properties fo:color="#000000" style:font-name="Times New Roman" fo:font-weight="bold" style:font-weight-asian="bold" style:font-name-complex="Times New Roman"/>
    </style:style>
    <style:style style:name="T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– Formularz oferty</text:p>
      <text:p text:style-name="P2"/>
      <text:p text:style-name="P6">...................................................................</text:p>
      <text:p text:style-name="P6"><text:s text:c="17"/>Nazwa i adres oferenta <text:s text:c="83"/></text:p>
      <text:p text:style-name="P7"><text:s text:c="61"/><text:tab/><text:tab/><text:tab/> <text:s/>..................................................</text:p>
      <text:p text:style-name="P23"><text:tab/><text:tab/><text:tab/><text:tab/> <text:s text:c="20"/>(miejscowość i data )</text:p>
      <text:p text:style-name="P11">wpisany do Krajowego Rejestru Sądowego</text:p>
      <text:p text:style-name="P11"/>
      <text:p text:style-name="P11">pod Nr KRS : .........................................................</text:p>
      <text:p text:style-name="P11">lub wpisanym do ewidencji działalności gospodarczej</text:p>
      <text:p text:style-name="P11"/>
      <text:p text:style-name="P11">pod Nr ............................. <text:s/>z dnia .........................</text:p>
      <text:p text:style-name="P11"/>
      <text:p text:style-name="P11">REGON .................................................................</text:p>
      <text:p text:style-name="P11"/>
      <text:p text:style-name="P12">telefon<text:tab/>............................... <text:s/>faks .........................<text:tab/><text:tab/> <text:s text:c="24"/></text:p>
      <text:p text:style-name="P12"/>
      <text:p text:style-name="P12">E-mail<text:tab/>.................................................................</text:p>
      <text:p text:style-name="P13"/>
      <text:h text:style-name="P31" text:outline-level="1">O F E R T A</text:h>
      <text:p text:style-name="P3"><text:s text:c="77"/><text:tab/></text:p>
      <text:p text:style-name="P4"><text:span text:style-name="T1"><text:s text:c="8"/></text:span><text:span text:style-name="T2"><text:s text:c="2"/></text:span><text:span text:style-name="T3">Gmina Otmuchów</text:span><text:span text:style-name="T4"> <text:s text:c="52"/></text:span></text:p>
      <text:p text:style-name="P5">ul. Zamkowa 6</text:p>
      <text:p text:style-name="P5">48-385 Otmuchów</text:p>
      <text:p text:style-name="P8"/>
      <text:p text:style-name="P24"><text:span text:style-name="T5">W odpowiedzi </text:span><text:span text:style-name="Strong_20_Emphasis"><text:span text:style-name="T9">na zaproszenie do złożenia oferty cenowej na „</text:span></text:span><text:span text:style-name="Strong_20_Emphasis"><text:span text:style-name="T10">Wykonanie </text:span></text:span><text:span text:style-name="Strong_20_Emphasis"><text:span text:style-name="T11">5-letnich przeglądów instalacji elektrycznej </text:span></text:span><text:span text:style-name="Strong_20_Emphasis"><text:span text:style-name="T10">w budynkach stanowiących własność Gminy Otmuchów” oferujemy wykonanie całości przedmiotu zamówienia określonego w zaproszeniu do złożenia oferty za cenę:</text:span></text:span></text:p>
      <text:p text:style-name="P21"><text:span text:style-name="T6">Cena netto <text:s text:c="2"/>...........................................………</text:span><text:span text:style-name="T8">zł</text:span></text:p>
      <text:p text:style-name="P14">słownie <text:s text:c="3"/>...............................................................................................................................zł</text:p>
      <text:p text:style-name="P15">Podatek VAT...........% - ….......................................zł</text:p>
      <text:p text:style-name="P20">Cena brutto <text:s/>.…........................................................................................................................zł</text:p>
      <text:p text:style-name="P15"><text:span text:style-name="T12"><text:s/>słownie <text:s text:c="6"/>…...........................................................................................................................zł <text:s/></text:span><text:s text:c="3"/></text:p>
      <text:p text:style-name="P10"/>
      <text:list xml:id="list1567854196231939288" text:style-name="L1">
        <text:list-item>
          <text:p text:style-name="P16">Oświadczamy, że powyższe ceny zawierają wszystkie koszty jakie ponosi zamawiający w przypadku wyboru niniejszej oferty.</text:p>
          <text:p text:style-name="P18"/>
        </text:list-item>
        <text:list-item>
          <text:p text:style-name="P25"><text:soft-page-break/><text:span text:style-name="Strong_20_Emphasis"><text:span text:style-name="T11">Zamówienie wykonamy w terminie do:</text:span></text:span></text:p>
          <text:p text:style-name="P26"><text:span text:style-name="T7"><text:s/></text:span><text:span text:style-name="T5">……………………..........</text:span></text:p>
        </text:list-item>
        <text:list-item>
          <text:p text:style-name="P22"><text:span text:style-name="T6">Oświadczamy, że akceptujemy warunki płatności określone przez Zamawiającego we wzorze umowy stanowiącej </text:span><text:span text:style-name="T8">załącznik <text:s/>nr <text:s/>4 </text:span><text:span text:style-name="T6">do zapytania ofertowego. </text:span></text:p>
        </text:list-item>
        <text:list-item>
          <text:p text:style-name="P22"><text:span text:style-name="T6">Oświadczamy, że zapoznaliśmy się z postanowieniami wzoru umowy, stanowiącej </text:span><text:span text:style-name="T8">załącznik nr 4 </text:span><text:span text:style-name="T6">do niniejszego zapytania ofertowego i zobowiązujemy się, w przypadku wyboru naszej oferty, do zawarcia umowy zgodnej z niniejszym wzorem i naszą ofertą. </text:span></text:p>
        </text:list-item>
        <text:list-item>
          <text:p text:style-name="P27">Oświadczamy, że uważamy się za związanych niniejszą ofertą na czas wskazany w zawartej umowie.</text:p>
        </text:list-item>
        <text:list-item>
          <text:p text:style-name="P27">Oświadczamy, że uzyskaliśmy od zamawiającego wszelkie informacje niezbędne do prawidłowego przygotowania oferty.</text:p>
          <text:p text:style-name="P17"/>
          <text:p text:style-name="P29"/>
        </text:list-item>
      </text:list>
      <text:p text:style-name="P28"/>
      <text:p text:style-name="P19"/>
      <text:p text:style-name="P19"><text:tab/><text:tab/><text:tab/><text:tab/></text:p>
      <text:p text:style-name="P30"><text:s text:c="20"/>……………………………………………………</text:p>
      <text:p text:style-name="P14"><text:s text:c="29"/>(podpis <text:s/>oferenta <text:s/>lub podpis osoby/ób uprawnionej/ych <text:s/>do <text:s/>reprezentowania oferenta )</text:p>
      <text:p text:style-name="P10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hyphenation-ladder-count="no-limit" fo:keep-with-next="always" style:vertical-align="auto"/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8T11:26:36.30</meta:creation-date>
    <meta:document-statistic meta:table-count="0" meta:image-count="0" meta:object-count="0" meta:page-count="2" meta:paragraph-count="33" meta:word-count="224" meta:character-count="2802"/>
    <dc:date>2022-06-08T11:30:49.96</dc:date>
    <meta:editing-duration>PT4M13S</meta:editing-duration>
    <meta:editing-cycles>1</meta:editing-cycles>
    <meta:generator>OpenOffice/4.1.8$Win32 OpenOffice.org_project/418m3$Build-9803</meta:generator>
  </office:meta>
</office:document-meta>
</file>