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8">
      <style:paragraph-properties fo:text-align="justify" style:justify-single-word="false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Liberation Serif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weight="normal" style:font-weight-asian="normal" style:font-weight-complex="normal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1"/>
      <text:p text:style-name="P1">UMOWA <text:s/>Nr …............</text:p>
      <text:p text:style-name="P1"/>
      <text:p text:style-name="P5">zawarta w dniu ….............2021 r. w Otmuchowie pomiędzy Gminą Otmuchów,<text:line-break/>ul. Zamkowa 6, 48-385 Otmuchów, posiadająca NIP 753-238-86-23 reprezentowaną przez Burmistrza Miasta i Gminy Otmuchów mgr inż. Jana Woźniaka zwanym w dalszej treści umowy „Zamawiającym”, </text:p>
      <text:p text:style-name="P5">a <text:s/></text:p>
      <text:p text:style-name="P5">……………………………....................................................................zwanym dalej „Wykonawcą”.</text:p>
      <text:p text:style-name="P4"/>
      <text:p text:style-name="P1">§1</text:p>
      <text:p text:style-name="P1">Przedmiot Umowy</text:p>
      <text:p text:style-name="P5">1. Zamawiający zleca, a Wykonawca przyjmuje do wykonania:</text:p>
      <text:list xml:id="list1105019033156301407" text:style-name="WW8Num4">
        <text:list-item>
          <text:p text:style-name="P12"><text:span text:style-name="T1">okresowych, prowadzonych raz w roku kontroli stanu technicznego budynków</text:span> o <text:s text:c="4"/>której mowa w art. 62 ust. 1 pkt 1 ustawy Prawo budowlane z dnia 7 lipca 1994r. ( Dz. U. z 2021 r. poz. 11,234,282) – <text:span text:style-name="T2">cena za jeden przegląd i wpis w książce obiektu budowlanego ……. zł brutto,</text:span></text:p>
        </text:list-item>
        <text:list-item>
          <text:p text:style-name="P12"><text:span text:style-name="T1">okresowych, prowadzonych raz na pięć lat, kontroli stanu technicznego budynków </text:span>o której mowa w art. 62 ust, 1 pkt 2 ustawy Prawo budowlane z dnia 7 lipca 1994 r. ( Dz. U. z 2021 r. poz. 11,234,282) – <text:span text:style-name="T2">cena za jeden przegląd i wpis w książce obiektu budowlanego ……...zł brutto,</text:span></text:p>
        </text:list-item>
        <text:list-item>
          <text:p text:style-name="P12"><text:span text:style-name="T1">okresowych kontroli placów zabaw, dokonywanych raz w roku –</text:span> <text:span text:style-name="T2">cena za jeden przegląd i wpis …………. zł brutto,</text:span></text:p>
        </text:list-item>
        <text:list-item>
          <text:p text:style-name="P12"><text:span text:style-name="T1">kontroli związanych z wystąpieniami okoliczności o której mowa w art. 61 pkt 2 ustawy Prawo budowlane </text:span>z dnia 7 lipca 1994 roku ( Dz. U. z 2021 r. poz. 11,234,282 <text:span text:style-name="T1">)</text:span> – <text:span text:style-name="T2">cena za jeden przegląd i wpis ………...zł brutto</text:span>.</text:p>
        </text:list-item>
      </text:list>
      <text:p text:style-name="P5"/>
      <text:p text:style-name="P5"/>
      <text:p text:style-name="P1">§2</text:p>
      <text:p text:style-name="P1">Sposób wykonania Umowy</text:p>
      <text:p text:style-name="P5"><text:span text:style-name="T1">1. </text:span>Wykonawca oświadcza że całość usługi, o której mowa w <text:span text:style-name="T3">§</text:span><text:span text:style-name="T5"> 1 wykona sumiennie i zgodnie z obowiązującymi przepisami prawa, powszechnie obowiązującymi zaleceniami, zasadami, wytycznymi w tym zakresie, a w szczególności zgodnie z ustawą z dnia 7 lipca 1994 r. Prawo budowlane ( Dz. U. z 2021 r. poz. 11,234,282).</text:span></text:p>
      <text:p text:style-name="P5">2. Wykonawca zobowiązuje się zrealizować zamówione prace na zlecenie osób odpowiedzialnych za prowadzenie książek obiektów budowlanych przy zachowaniu zasad najwyższej staranności, zgodnie z zakresem robót zawartym w niniejszej umowie oraz zgodnie z:</text:p>
      <text:list xml:id="list7420031716004868244" text:style-name="WW8Num2">
        <text:list-item>
          <text:p text:style-name="P13">warunkami wynikającymi z obowiązujących przepisów technicznych i prawa budowlanego,</text:p>
        </text:list-item>
        <text:list-item>
          <text:p text:style-name="P13">wymogami wynikającymi z obowiązujących Polskich Norm i aprobat technicznych,</text:p>
        </text:list-item>
        <text:list-item>
          <text:p text:style-name="P18">zasadami rzetelnej wiedzy technicznej i ustalonymi dobrymi zwyczajami (budowlanymi).</text:p>
        </text:list-item>
      </text:list>
      <text:p text:style-name="P5"><text:span text:style-name="T5">2. Z przeprowadzonych przeglądów okresowych poszczególnych obiektów należy sporządzić protokół <text:s/></text:span><text:span text:style-name="T5">wraz z ewentualnymi zaleceniami </text:span><text:span text:style-name="T5">w wersji papierowej oraz dokonać odpowiednich wpisów w ksią</text:span><text:span text:style-name="T5">ż</text:span><text:span text:style-name="T5">kach obiektów.</text:span></text:p>
      <text:p text:style-name="P17">3. Do obowiązków Wykonawcy należało będzie także założenie książek obiektów, na obiekty nie posiadające takiego dokumentu.</text:p>
      <text:p text:style-name="P17">4. Wykonawca ponosi odpowiedzialność za wszelkie szkody spowodowane w mieniu Zamawiającego i powstałe w związku z realizacją przedmiotu Umowy.</text:p>
      <text:p text:style-name="P5"><text:span text:style-name="T5">5. Wykonawca oświadcza, że posiada niezbędne kwalifikacje i uprawnienia budowlane oraz niezbędne środki do wykonania usługi, o której mowa w </text:span><text:span text:style-name="T3">§</text:span><text:span text:style-name="T5"> 1.</text:span></text:p>
      <text:p text:style-name="P5"><text:span text:style-name="T5">6. </text:span><text:span text:style-name="T6">Wykonawca zobowiązany jest przeprowadzić kontrolę, o której mowa w </text:span><text:span text:style-name="T4">§</text:span><text:span text:style-name="T6"> 1 i dokonać niezbędnych wpisów w terminie <text:s/>do 7 dni od wykonania przeglądu.</text:span></text:p>
      <text:p text:style-name="P19"><text:soft-page-break/>7. Przedmiot umowy powinien być wykonany przez Wykonawcę.</text:p>
      <text:p text:style-name="P19">8. W przypadku wykonania robót przy pomocy podwykonawców Wykonawca ponosi wobec Zamawiającego pełną odpowiedzialność za tę prace.</text:p>
      <text:p text:style-name="P5"/>
      <text:p text:style-name="P2">§3</text:p>
      <text:p text:style-name="P2">Termin wykonania Umowy</text:p>
      <text:p text:style-name="P6">Wykonawca jest zobowiązany do realizacji przedmiotu Umowy w okresie od ….......... do dnia <text:line-break/>31 grudnia 2021 r.</text:p>
      <text:p text:style-name="P7"/>
      <text:p text:style-name="P8">§4</text:p>
      <text:p text:style-name="P8">Zapłata wynagrodzenia</text:p>
      <text:p text:style-name="P5">1.Wynagrodzenie za wykonane prace szczegółowo określone zostały w §1 ust. 1 pkt a - e, jest zgodne ze złożoną ofertą stanowiącą załącznik do niniejszej umowy i obejmuje wszystkie koszty związane z realizacją zamówienia (niezbędne do jego wykonania).</text:p>
      <text:p text:style-name="P5">2. Płatności będą dokonywane po każdym wykonanym zleceniu, przy czym podstawą płatności za każdy przegląd będzie prawidłowo wystawiona faktura VAT uwzględniająca cenę jednostkową brutto za dany przegląd wskazany w ofercie.</text:p>
      <text:p text:style-name="P5">3. Zapłata za każde wykonane zlecenie będzie następowała przelewem na rachunek bankowy Wykonawcy wskazany na fakturze VAT, w ciągu 30 dni od daty otrzymania przez Zamawiającego prawidłowo wystawionej faktury VAT.</text:p>
      <text:p text:style-name="P5">5. Wykonawca wystawi fakturę VAT Zamawiającemu wskazując jako nabywcę „Gmina Otmuchów”</text:p>
      <text:p text:style-name="P5"/>
      <text:p text:style-name="P1">§5</text:p>
      <text:p text:style-name="P1">Odstąpienie od Umowy</text:p>
      <text:p text:style-name="P6">1. Zamawiającemu przysługuje prawo do odstąpienia od umowy od powzięcia informacji gdy:</text:p>
      <text:list xml:id="list254457613854024477" text:style-name="L1">
        <text:list-item>
          <text:p text:style-name="P21"><text:s/>zostanie ogłoszona upadłość lub rozwiązanie przedsiębiorstwa Wykonawcy.</text:p>
        </text:list-item>
        <text:list-item>
          <text:p text:style-name="P21"><text:s/>zostało wszczęte przeciwko Wykonawcy postępowanie egzekucyjne lub zabezpieczające.</text:p>
        </text:list-item>
        <text:list-item>
          <text:p text:style-name="P21"><text:s/>Wykonawca nie przystąpił do wykonania dokumentacji bez uzasadnionych przyczyn oraz <text:s/>nie kontynuuje prac pomimo wezwania Zamawiającego złożonego na piśmie.</text:p>
        </text:list-item>
      </text:list>
      <text:p text:style-name="P6">2. Odstąpienie od Umowy następuje w formie pisemnej pod rygorem nieważności i wymaga uzasadnienia.</text:p>
      <text:list xml:id="list30698376" text:continue-numbering="true" text:style-name="L1">
        <text:list-header>
          <text:p text:style-name="P21"/>
        </text:list-header>
      </text:list>
      <text:p text:style-name="P2"><text:span text:style-name="T3">§</text:span><text:span text:style-name="T5">6</text:span></text:p>
      <text:p text:style-name="P20">Kary umowne</text:p>
      <text:p text:style-name="P5">1. Wykonawca zapłaci Zamawiającemu kary umowne:</text:p>
      <text:list xml:id="list1140236783400707941" text:style-name="WW8Num8">
        <text:list-item>
          <text:p text:style-name="P14">za nieterminowe wykonanie przedmiotu umowy 100,00 złotych za każdy dzień zwłoki,</text:p>
        </text:list-item>
        <text:list-item>
          <text:p text:style-name="P14">z tytułu odstąpienia od wykonania umowy w wysokości 5 000,00 złotych.</text:p>
        </text:list-item>
      </text:list>
      <text:p text:style-name="P5">2. Kary umowne będą w pierwszej kolejności potrącane z wynagrodzenia należnego Wykonawcy, na co Wykonawca wyraża zgodę i do czego upoważnia Zamawiającego bez potrzeby uzyskiwania pisemnego potwierdzenia.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7"/>
      <text:p text:style-name="P8">§7</text:p>
      <text:p text:style-name="P8">Postanowienia końcowe</text:p>
      <text:p text:style-name="P9">1. Wszelkie zmiany postanowień niniejszej umowy wymagają formy pisemnego aneksu pod rygorem nieważności.</text:p>
      <text:p text:style-name="P7">2. W sprawach nieuregulowanych niniejszą umową zastosowanie maja przepisy Kodeksu Cywilnego.</text:p>
      <text:list xml:id="list2847782843489571736" text:style-name="L3">
        <text:list-item>
          <text:p text:style-name="P23">Spory wynikłe w trakcie obowiązywania niniejszej umowy podlegają orzecznictwu Sądu właściwego dla Zamawiającego.</text:p>
        </text:list-item>
        <text:list-item>
          <text:p text:style-name="P15">Umowę sporządzono w trzech jednobrzmiących egzemplarzach – dwa egzemplarze otrzymuje Zamawiający a jeden Wykonawca.</text:p>
        </text:list-item>
      </text:list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3">Zamawiający: <text:s text:c="85"/>Wykonawca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normal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1T10:48:31.097000000</meta:creation-date>
    <meta:print-date>2021-03-01T10:45:52.15</meta:print-date>
    <dc:date>2021-03-01T10:46:04.28</dc:date>
    <meta:editing-duration>PT3H46M36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3" meta:paragraph-count="55" meta:word-count="781" meta:character-count="5552"/>
  </office:meta>
</office:document-meta>
</file>