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Liberation Serif1" fo:font-weight="bold" style:font-weight-asian="bold" style:font-weight-complex="bold"/>
    </style:style>
    <style:style style:name="P1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9" style:family="paragraph" style:parent-style-name="Standard" style:list-style-name="WW8Num4">
      <style:paragraph-properties fo:line-height="100%" fo:text-align="justify" style:justify-single-word="false"/>
    </style:style>
    <style:style style:name="P20" style:family="paragraph" style:parent-style-name="Standard" style:list-style-name="L3">
      <style:paragraph-properties fo:line-height="100%" fo:text-align="justify" style:justify-single-word="false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Liberation Serif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3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Liberation Serif1"/>
    </style:style>
    <style:style style:name="T5" style:family="text">
      <style:text-properties style:font-name="Liberation Serif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MOWA nr______________________</text:p>
      <text:p text:style-name="P1"/>
      <text:p text:style-name="P7">zawarta w dniu ................ w Otmuchowie pomiędzy Gminą Otmuchów, ul. Zamkowa 6, <text:line-break/>48-385 Otmuchów, posiadającą NIP 753-238-86-23 <text:s/>reprezentowaną przez Burmistrza Miasta <text:line-break/>i Gminy Otmuchów ul. Zamkowa 6, 48-385 Otmuchów zwanym w dalszej treści umowy „Zamawiającym”, </text:p>
      <text:p text:style-name="P7">a ........................................................................................................................zwanym dalej "Wykonawcą".</text:p>
      <text:p text:style-name="P2"/>
      <text:p text:style-name="P3">§1</text:p>
      <text:p text:style-name="P3">Przedmiot Umowy</text:p>
      <text:p text:style-name="P10">1. Zamawiający zleca, a Wykonawca przyjmuje do wykonania:</text:p>
      <text:list xml:id="list7932310319818040591" text:style-name="WW8Num4">
        <text:list-item>
          <text:p text:style-name="P19"><text:span text:style-name="T1">okresowych, prowadzonych raz w roku kontroli stanu technicznego budynków</text:span> <text:line-break/>o których mowa w art. 62 ust. 1 pkt 1 ustawy Prawo budowlane z dnia 7 lipca 1994r. <text:line-break/>(Dz. U. Z 2020 r. Poz. 1333 ze zm.) – <text:span text:style-name="T2">cena za jeden przegląd i wpis w książce obiektu budowlanego ........................</text:span><text:span text:style-name="T3"> zł brutto,</text:span></text:p>
        </text:list-item>
        <text:list-item>
          <text:p text:style-name="P19"><text:span text:style-name="T1">okresowych, prowadzonych raz na pięć lat, kontroli stanu technicznego budynków <text:line-break/></text:span>o których mowa w art. 62 ust. 1 pkt 2 ustawy Prawo budowlane z dnia 7 lipca 1994 r. <text:line-break/>(Dz. U. Z 2020 r. Poz. 1333 ze zm.) – <text:span text:style-name="T2">cena za jeden przegląd i wpis w książce obiektu budowlanego ..........................</text:span><text:span text:style-name="T3">brutto,</text:span></text:p>
        </text:list-item>
        <text:list-item>
          <text:p text:style-name="P19"><text:span text:style-name="T1">okresowych kontroli placów zabaw, dokonywanych raz w roku –</text:span> <text:span text:style-name="T2">cena za jeden przegląd i wpis .............</text:span><text:span text:style-name="T3"> zł brutto,</text:span></text:p>
        </text:list-item>
        <text:list-item>
          <text:p text:style-name="P19"><text:span text:style-name="T1">kontroli związanych z wystąpieniem okoliczności o której mowa w art. 61 pkt 2 ustawy Prawo budowlane </text:span>z dnia 7 lipca 1994 roku (Dz. U. Z 2020 r. Poz. 1333 ze zm.<text:span text:style-name="T1">)</text:span> – <text:span text:style-name="T2">cena za jeden przegląd i wpis ..............</text:span><text:span text:style-name="T3">zł brutto</text:span>.</text:p>
        </text:list-item>
      </text:list>
      <text:p text:style-name="P7"/>
      <text:p text:style-name="P3">§2</text:p>
      <text:p text:style-name="P3">Sposób wykonania Umowy</text:p>
      <text:p text:style-name="P10">1. Wykonawca oświadcza że całość usługi, o której mowa w <text:span text:style-name="T4">§</text:span><text:span text:style-name="T5"> 1 wykona sumiennie i zgodnie <text:line-break/>z obowiązującymi przepisami prawa, powszechnie obowiązującymi zaleceniami, zasadami, wytycznymi w tym zakresie, a w szczególności zgodnie z ustawą z dnia 7 lipca 1994 r. Prawo budowlane ( Dz. U. Z 2020 r. Poz. 1333 ze zm.).</text:span></text:p>
      <text:p text:style-name="P11">2. Wykonawca zobowiązuje się zrealizować zamówione prace na zlecenie osób odpowiedzialnych za prowadzenie książek obiektów budowlanych przy zachowaniu zasad najwyższej staranności, zgodnie z zakresem robót zawartym w niniejszej umowie oraz zgodnie z:</text:p>
      <text:list xml:id="list8834497013425033257" text:style-name="L1">
        <text:list-item>
          <text:p text:style-name="P21">warunkami wynikającymi z obowiązujących przepisów technicznych i prawa budowlanego,</text:p>
        </text:list-item>
      </text:list>
      <text:p text:style-name="P11">wymogami wynikającymi z obowiązujących Poskich Norm i aprobat technicznych,</text:p>
      <text:list xml:id="list29678618" text:continue-numbering="true" text:style-name="L1">
        <text:list-item>
          <text:p text:style-name="P21">zasadami rzetelnej wiedzy technicznej i ustalonymi dobrymi zwyczajami (budowlanymi).</text:p>
        </text:list-item>
      </text:list>
      <text:p text:style-name="P11">3. Z przeprowadzonych przeglądów okresowych poszczególnych obiektów należy sporządzić protokół <text:s/>wraz z ewentualnymi zaleceniami w wersji papierowej oraz dokonać odpowiednich wpisów w książkach obiektów.</text:p>
      <text:p text:style-name="P11">4. Do obowiązków Wykonawcy należało będzie także założenie książek obiektów, na obiekty nie posiadające takiego dokumentu.</text:p>
      <text:p text:style-name="P10"><text:span text:style-name="T5">5. Wykonawca oświadcza, że posiada niezbędne kwalifikacje i uprawnienia budowlane oraz niezbędne środki do wykonania usługi, o której mowa w </text:span><text:span text:style-name="T4">§</text:span><text:span text:style-name="T5"> 1.</text:span></text:p>
      <text:p text:style-name="P11">6. Wykonawca zobowiązany jest do przeprowadzenia okresowych kontroli placówek oświatowych na terenie miasta i sołectw Gminy Otmuchów do dnia 31 sierpnia 2022 r.</text:p>
      <text:p text:style-name="P11">7. Przedmiot umowy powinien być wykonany przez Wykonawcę.</text:p>
      <text:p text:style-name="P11">8. W przypadku wykonania robót przy pomocy podwykonawców Wykonawca ponosi wobec Zamawiającego pełną odpowiedzialność za tą pracę.</text:p>
      <text:p text:style-name="P4"/>
      <text:p text:style-name="P4"><text:soft-page-break/>§3</text:p>
      <text:p text:style-name="P4">Termin wykonania Umowy</text:p>
      <text:p text:style-name="P10">Wykonawca jest zobowiązanydo realizacji przedmiotu Umowy w okresie od ....................do dnia 31 grudnia 2022 r.</text:p>
      <text:p text:style-name="P16">§4</text:p>
      <text:p text:style-name="P16">Zapłata wynagrodzenia</text:p>
      <text:p text:style-name="P10">1. Wynagrodzenie za wykonane prace szczegółowo określone zostały w §1 ust. 1 pkt a - d, jest zgodne ze złożoną ofertą stanowiącą załącznik do niniejszej umowy i obejmuje wszystkie koszty związane z realizacją zamówienia (niezbędne do jego wykonania).</text:p>
      <text:p text:style-name="P10">2. Płatności będą dokonywane po każdym wykonanym zleceniu, przy czym podstawą płatności za każdy przegląd będzie prawidłowo wystawiona faktura VAT uwzględniająca cenę jednostkową brutto za dany przegląd wskazany w ofercie.</text:p>
      <text:p text:style-name="P10">3. Zapłata za każde wykonane zlecenie będzie następowała przelewem na rachunek bankowy Wykonawcy wskazany na fakturze VAT w ciągu 30 dni od daty otrzymania przez Zamawiającego prawidłowo wystawionej faktury VAT.</text:p>
      <text:p text:style-name="P10">4. Wykonawca wystawi fakturę VAT Zamawiajacemu wskazując jako nabywcę "Gminę Otmuchów"</text:p>
      <text:p text:style-name="P4"/>
      <text:p text:style-name="P4"><text:s text:c="3"/>§5</text:p>
      <text:p text:style-name="P4">Odstąpienie od Umowy</text:p>
      <text:p text:style-name="P8">1. Zamawiającemu przysługuje prawo do odstąpienia od umowy w przypadku gdy:</text:p>
      <text:list xml:id="list542944877978961275" text:style-name="L2">
        <text:list-item>
          <text:p text:style-name="P22"><text:s/>zostanie ogłoszona upadłość lub rozwiązanie przedsiębiorstwa Wykonawcy,</text:p>
        </text:list-item>
        <text:list-item>
          <text:p text:style-name="P22"><text:s/>zostało wszczęte przeciwko Wykonawcy postępowanie egzekucyjne lub zabezpieczające.</text:p>
        </text:list-item>
        <text:list-item>
          <text:p text:style-name="P22">wykonawca nie przystąpił do wykonania dokumentacji bez uzasadnionych przyczyn oraz <text:s/>nie kontynuuje prac pomimo wezwania Zamawiającego złożonego na piśmie.</text:p>
        </text:list-item>
      </text:list>
      <text:p text:style-name="P12">2. Odstąpienie od Umowy następuje w formie pisemnej pod rygorem nieważności i wymaga uzasadnienia.</text:p>
      <text:p text:style-name="P13"/>
      <text:p text:style-name="P5"><text:span text:style-name="T4">§</text:span><text:span text:style-name="T5">6</text:span></text:p>
      <text:p text:style-name="P5">Kary Umowne</text:p>
      <text:p text:style-name="P8">1. Wykonawca zapłaci Zamawiajacemu kary umowne:</text:p>
      <text:list xml:id="list5075768056349331080" text:style-name="L3">
        <text:list-item>
          <text:p text:style-name="P20">za nieterminowe wykonanie przedmiotu umowy 100,00 złotych za każdy dzień zwłoki,</text:p>
        </text:list-item>
        <text:list-item>
          <text:p text:style-name="P23">z tytułu odstąpienia od wykonania umowy w wysokości 5 000,00 złotych.</text:p>
        </text:list-item>
      </text:list>
      <text:p text:style-name="P8">2. Kary umowne będą w pierwszej kolejności potrącone z wynagrodzenia naleznego Wykonawcy, na co Wykonawca wyraża zgodę i do czego upoważnia Zamawiającego bez potrzeby uzyskiwania pisemnego potwierdzenia.</text:p>
      <text:p text:style-name="P13"/>
      <text:p text:style-name="P5"><text:span text:style-name="T4">§</text:span><text:span text:style-name="T5">7</text:span></text:p>
      <text:p text:style-name="P4">Postanowienia końcowe</text:p>
      <text:p text:style-name="P14">1.Wszelkie zmiany postanowień niniejszej umowy wymagają formy pisemnego aneksu pod rygorem nieważności.</text:p>
      <text:p text:style-name="P14">2. W sprawach nieuregulowanych niniejszą umową zastosowanie maja przepisy Kodeksu Cywilnego.</text:p>
      <text:p text:style-name="P14">3. Spory wynikłe w trakcie obowiązywania niniejszej umowy podlegają orzecznictwu Sądu właściwego dla Zamawiającego.</text:p>
      <text:p text:style-name="P14">4.Umowę sporządzono w dwóch jednobrzmiących egzemplarzach – po jednej dla każdej <text:line-break/>ze stron.</text:p>
      <text:p text:style-name="P17"/>
      <text:p text:style-name="P15"/>
      <text:p text:style-name="P10"/>
      <text:p text:style-name="P10"/>
      <text:p text:style-name="P6">Zamawiający: <text:s text:c="85"/>Wykonawca: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M43S</meta:editing-duration>
    <meta:editing-cycles>6</meta:editing-cycles>
    <meta:generator>OpenOffice/4.1.8$Win32 OpenOffice.org_project/418m3$Build-9803</meta:generator>
    <dc:date>2021-12-16T09:46:22.76</dc:date>
    <meta:print-date>2021-12-14T07:25:08.28</meta:print-date>
    <meta:document-statistic meta:table-count="0" meta:image-count="0" meta:object-count="0" meta:page-count="2" meta:paragraph-count="52" meta:word-count="753" meta:character-count="5486"/>
    <meta:user-defined meta:name="Info 1"/>
    <meta:user-defined meta:name="Info 2"/>
    <meta:user-defined meta:name="Info 3"/>
    <meta:user-defined meta:name="Info 4"/>
  </office:meta>
</office:document-meta>
</file>