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8E000000D52D9FD6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Grande CE1" svg:font-family="'Lucida Grande C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Times New Roman" fo:font-size="10pt" style:font-size-asian="10pt" style:font-name-complex="Times New Roman1" style:font-size-complex="10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line-height="115%" fo:hyphenation-ladder-count="no-limit"/>
      <style:text-properties style:font-name="Times New Roman"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color="#ff0000" style:font-name="Times New Roman" style:font-name-complex="Times New Roman1"/>
    </style:style>
    <style:style style:name="P9" style:family="paragraph" style:parent-style-name="Standard">
      <style:paragraph-properties fo:margin-top="0cm" fo:margin-bottom="0.353cm" fo:line-height="115%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0pt" style:font-name-asian="Calibri" style:font-size-asian="10pt"/>
    </style:style>
    <style:style style:name="T2" style:family="text">
      <style:text-properties style:font-name="Arial" fo:font-size="11pt" style:letter-kerning="true" style:font-size-asian="11pt" style:language-asian="ar" style:country-asian="SA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style:font-size-asian="11pt" style:language-asian="ar" style:country-asian="SA" style:font-name-complex="Arial1" style:font-size-complex="11pt"/>
    </style:style>
    <style:style style:name="T5" style:family="text">
      <style:text-properties style:font-name="Arial" fo:font-size="11pt" fo:font-weight="bold" style:font-size-asian="11pt" style:language-asian="ar" style:country-asian="SA" style:font-weight-asian="bold" style:font-name-complex="Arial1" style:font-size-complex="11pt"/>
    </style:style>
    <style:style style:name="T6" style:family="text">
      <style:text-properties style:font-name="Arial" fo:font-size="11pt" style:font-name-asian="Calibri" style:font-size-asian="11pt" style:font-name-complex="Arial1" style:font-size-complex="11pt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name-asian="Calibri" style:font-size-asian="8pt" style:font-name-complex="Arial1" style:font-size-complex="8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style:font-name-complex="Times New Roman1" style:font-weight-complex="bold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style:font-name="Times New Roman" fo:font-weight="bold" style:font-weight-asian="bold" style:font-name-complex="Times New Roman1" style:font-weight-complex="bold"/>
    </style:style>
    <style:style style:name="T13" style:family="text">
      <style:text-properties fo:color="#111111" style:font-name="Arial" fo:font-size="11pt" style:font-size-asian="11pt" style:language-asian="ar" style:country-asian="SA" style:font-name-complex="Arial1" style:font-size-complex="11pt"/>
    </style:style>
    <style:style style:name="T14" style:family="text">
      <style:text-properties fo:color="#111111" style:font-name="Times New Roman" style:font-name-complex="Times New Roman1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Tytuł projektu:</text:span><text:span text:style-name="T2"> </text:span><text:span text:style-name="T7">„Poprawa warunków transportowych na obszarze powiatu Nyskiego poprzez przebudowę drogi 16320 na odcinku Biała Nyska- Kałków oraz odcinka ulicy Krakowskiej oraz ulicy Kolejowej prowadzących do terenów inwestycyjnych w Otmuchowie” realizowanego w ramach działania 6.1 – Infrastruktura drogowa RPO WO 2014-2020.</text:span></text:p>
      <text:p text:style-name="P1"><text:span text:style-name="T8">Nr umowy o dofinansowanie: </text:span><text:span text:style-name="T7">RPOP.06.01.00-16-0026/17-00 z dnia13.07.2018.</text:span></text:p>
      <text:p text:style-name="P4"/>
      <text:p text:style-name="P8"/>
      <text:p text:style-name="P5">Umowa nr WS. …… 2020</text:p>
      <text:p text:style-name="P8"/>
      <text:p text:style-name="P1"><text:span text:style-name="T9">zawarta w dniu …………… w Otmuchowie , między </text:span><text:span text:style-name="T12">Gminą Otmuchów NIP</text:span><text:span text:style-name="T9"> </text:span><text:span text:style-name="T12">753-23-88-623, ul. Zamkowa 6, 48-385 Otmuchów</text:span><text:span text:style-name="T9">, zwaną w dalszej części umowy </text:span><text:span text:style-name="T12">„Zamawiającym”</text:span><text:span text:style-name="T9"> którą reprezentuje:</text:span></text:p>
      <text:p text:style-name="P1"><text:span text:style-name="T9">Pan mgr inż. </text:span><text:span text:style-name="T11">Jan Woźniak-Burmistrz Otmuchowa</text:span></text:p>
      <text:p text:style-name="P2">a</text:p>
      <text:p text:style-name="P2">………………………………………………………………………………………………………..</text:p>
      <text:p text:style-name="P1"><text:span text:style-name="T9">zwanym dalej w treści umowy </text:span><text:span text:style-name="T12">„ Inspektorem” </text:span><text:span text:style-name="T9">o następującej treści:</text:span></text:p>
      <text:p text:style-name="P8"/>
      <text:p text:style-name="P3">§1</text:p>
      <text:p text:style-name="P1"><text:span text:style-name="T9">1.Zamawiający zleca, a Inspektor zobowiązuje się prowadzić nadzór inwestorski nad robotami budowlanymi w ramach projektu pn.: </text:span><text:span text:style-name="T4">„</text:span><text:span text:style-name="T5">Przebudowa odcinka ulicy Krakowskiej oraz ulicy Kolejowej w Otmuchowie – branża elektryczna”</text:span><text:span text:style-name="T4">, </text:span><text:span text:style-name="T2">w ramach projektu </text:span><text:span text:style-name="T3">„Poprawa warunków transportowych na obszarze powiatu Nyskiego poprzez przebudowę drogi 16320 na odcinku Biała Nyska- Kałków oraz odcinka ulicy Krakowskiej oraz ulicy Kolejowej prowadzących do terenów inwestycyjnych w Otmuchowie” realizowanego w ramach działania 6.1 – Infrastruktura drogowa RPO WO 2014-2020.</text:span></text:p>
      <text:p text:style-name="P1"><text:span text:style-name="T6">Nr umowy o dofinansowanie: </text:span><text:span text:style-name="T3">RPOP.06.01.00-16-0026/17-00 z dnia13.07.2018.</text:span></text:p>
      <text:p text:style-name="P2">2.Zakres rzeczowy nadzoru został określony w ofercie Inspektora, która stanowi załącznik nr 1 do umowy.</text:p>
      <text:p text:style-name="P9"><text:span text:style-name="T9">3.W zakresie wynikającym z niniejszej umowy, </text:span><text:span text:style-name="T12">Inspektor </text:span><text:span text:style-name="T9">nadzoru jest upoważniony do występowania wobec </text:span><text:span text:style-name="T12">Wykonawcy </text:span><text:span text:style-name="T9">w charakterze przedstawiciela </text:span><text:span text:style-name="T12">Zamawiającego.</text:span></text:p>
      <text:p text:style-name="P3">§2</text:p>
      <text:p text:style-name="P2">1.Inspektor nadzoru oświadcza, że posiada kwalifikacje i przygotowanie zawodowe do pełnienia obowiązków inspektora nadzoru przy przedmiotowym zakresie robót, co poświadcza zaświadczeniem Polskiej Izby Inżynierów Budownictwa <text:s/>o numerze………………………………..</text:p>
      <text:p text:style-name="P1"><text:span text:style-name="T9">2. </text:span><text:span text:style-name="T11">Inspektor nadzoru</text:span><text:span text:style-name="T9"> zobowiązuje się zlecony nadzór inwestorski wykonywać zgodnie z przekazaną mu dokumentacją techniczną, decyzją <text:s/>udzielającą pozwolenia <text:s/>na budowę nr 621/16 z dnia 16 września 2016r, obowiązującymi przepisami i Polskimi Normami, zasadami wiedzy technicznej i postanowieniami niniejszej umowy.</text:span></text:p>
      <text:p text:style-name="P1"><text:span text:style-name="T9">3.Przed rozpoczęciem budowy </text:span><text:span text:style-name="T12">Inspektor</text:span><text:span text:style-name="T9"> zobowiązuje się zatwierdzić plan bezpieczeństwa i ochrony zdrowia oraz projekt organizacji terenu budowy sporządzone przez Wykonawcę inwestycji.</text:span></text:p>
      <text:p text:style-name="P2">4. Inspektor załącza oświadczenie o spełnieniu warunków udziału w postępowaniu, które stanowi załącznik nr 2 do umowy.</text:p>
      <text:p text:style-name="P3">§3</text:p>
      <text:p text:style-name="P1"><text:span text:style-name="T9">1.Do podstawowych </text:span><text:span text:style-name="T10">obowiązków, uprawnień i odpowiedzialności</text:span><text:span text:style-name="T12"> Inspektora </text:span><text:span text:style-name="T10">należy:</text:span></text:p>
      <text:p text:style-name="P1"><text:span text:style-name="T12">a</text:span><text:span text:style-name="T9">. <text:s/>Sprawowanie nadzoru technicznego zgodnie z wymogami ustawy Prawo Budowlane, warunkami technicznymi wykonania i odbioru robót ze szczególnym uwzględnieniem kontroli jakości wykonywanych robót.</text:span></text:p>
      <text:p text:style-name="P2">b. Reprezentowanie interesów Zamawiającego wobec wszystkich uczestników procesu inwestycyjnego.</text:p>
      <text:p text:style-name="P1"><text:span text:style-name="T9">c. Nadzór inspektorski przy realizacji Inwestycji :</text:span><text:span text:style-name="T13">„Przebudowa odcinka ulicy Krakowskiej oraz ulicy Kolejowej w Otmuchowie – branża elektryczna”,</text:span><text:span text:style-name="T4"> </text:span><text:span text:style-name="T9">zgodnie z przepisami ustawy Prawo Budowlane i innymi obowiązującymi przepisami.</text:span></text:p>
      <text:p text:style-name="P2"><text:soft-page-break/>d. Koordynowanie prac wykonywanych przez Wykonawcę Inwestycji.</text:p>
      <text:p text:style-name="P2">e. Wnioskowanie do zatwierdzenia przez Zamawiającego uzgodnionych z autorem projektu wszelkich zmian wnoszonych przez uczestników procesu inwestycyjnego.</text:p>
      <text:p text:style-name="P2">f. <text:s/>Opiniowanie sporządzonych przy udziale Zamawiającego protokołów konieczności.</text:p>
      <text:p text:style-name="P2">g. W razie potrzeby wzywanie projektanta na budowę, kierowanie do projektanta zastrzeżeń <text:s/>do projektu, zgłoszonych przez Wykonawców Inwestycji lub Zamawiającego i dokonanie z nim stosownych uzgodnień i wyjaśnień.</text:p>
      <text:p text:style-name="P2">h. Nadzór nad zapewnieniem bezpieczeństwa, ochrony zdrowia, przestrzegania przepisów <text:s/>p. pożarowych, bezpieczeństwa i higieny pracy przez wszystkich uczestników procesu realizacji Inwestycji.</text:p>
      <text:p text:style-name="P2">i. Dokonywanie przy udziale Zamawiającego czynności odbiorów przewidzianych w umowie z Wykonawcą.</text:p>
      <text:p text:style-name="P2">j. Egzekwowanie od Wykonawcy Inwestycji i przekazanie Zamawiającemu protokołów odbioru wraz z załącznikami certyfikatów, atestów oraz pełnej dokumentacji powykonawczej.</text:p>
      <text:p text:style-name="P2">k. Współdziałanie z Instytucją dofinansowującą ww. zadanie.</text:p>
      <text:p text:style-name="P2">l. <text:s/>Przybycia na każde uzasadnione wezwanie Zamawiającego i Wykonawcy robót objętych nadzorem.</text:p>
      <text:p text:style-name="P2">m. Udzielenia na żądanie Zamawiającego informacji o stanie realizacji robót.</text:p>
      <text:p text:style-name="P2">n. Potwierdzenia faktycznie wykonanych robót oraz usunięcia wad, a także na żądanie Zamawiającego kontrolowanie rozliczeń budowy.</text:p>
      <text:p text:style-name="P2">o. Uczestniczenie w komisyjnym odbiorze końcowym zadania oraz w komisjach przeglądów</text:p>
      <text:p text:style-name="P2">gwarancyjnych.</text:p>
      <text:p text:style-name="P3">§4</text:p>
      <text:p text:style-name="P2">1. Inspektor nadzoru inwestorskiego ma prawo:</text:p>
      <text:p text:style-name="P2">a. Wydawać kierownikowi budowy potwierdzone wpisem do dziennika budowy polecenia dotyczące: usunięcia nieprawidłowości lub zagrożeń, wykonania prób lub badań, także wymagających odkrycia robót lub elementów zakrytych, oraz przedstawienia ekspertyz dotyczących prowadzonych robót budowlanych, dowodów dopuszczenia do obrotu i stosowania w budownictwie wyrobów budowlanych oraz urządzeń technicznych.</text:p>
      <text:p text:style-name="P2">b. Żądać od kierownika budowy lub kierownika robót dokonania poprawek bądź ponownego wykonania wadliwie wykonanych robót, a także wstrzymania dalszych robót budowlanych w przypadku, gdyby ich kontynuacja mogła wywołać zagrożenie bądź spowodować niedopuszczalną niezgodność z projektem lub pozwoleniem na budowę.</text:p>
      <text:p text:style-name="P2"/>
      <text:p text:style-name="P3">§5</text:p>
      <text:p text:style-name="P2">1. Termin zakończenia robót budowlanych przez Wykonawcę – <text:span text:style-name="T15">30 października 2020r</text:span></text:p>
      <text:p text:style-name="P2">2. Inspektor Nadzoru oświadcza, że zapoznał się z umową jaką Zamawiający zawarł z Wykonawcą, z dokumentacją techniczną i innymi dokumentami związanymi <text:s/>z prowadzonym zadaniem oraz otrzymał od Zamawiającego te dokumenty.</text:p>
      <text:p text:style-name="P3">§6</text:p>
      <text:p text:style-name="P2">Inspektor zobowiązuje się zawiadamiać Zamawiającego niezwłocznie ( najpóźniej w terminie 24 godzin) o zaistniałych na budowie nieprawidłowościach.</text:p>
      <text:p text:style-name="P2"/>
      <text:p text:style-name="P3">§7</text:p>
      <text:p text:style-name="P2">Czas trwania nadzoru inwestorskiego ustala się na okres od dnia rozpoczęcia robót przez Wykonawcę do dnia podpisania protokołu odbioru robót bez wad i usterek.</text:p>
      <text:p text:style-name="P8"/>
      <text:p text:style-name="P3">§8</text:p>
      <text:p text:style-name="P1"><text:span text:style-name="T9">1. </text:span><text:span text:style-name="T12">Inspektor </text:span><text:span text:style-name="T9">zobowiązuje stawiać się na terenie budowy bez dodatkowego wezwania na czas wykonywania robót wymagających jego nadzoru, nie rzadziej niż dwa razy w tygodniu, i dokumentować swoje wizyty wpisem do dziennika budowy, z podaniem zakresu robót, które zostały przez niego sprawdzone.</text:span></text:p>
      <text:p text:style-name="P1"><text:soft-page-break/><text:span text:style-name="T9">2. Dokumentem stwierdzającym pobyt </text:span><text:span text:style-name="T12">Inspektora</text:span><text:span text:style-name="T9"> na budowie oraz treść jego zaleceń powizytacyjnych jest wpis do dziennika budowy lub pisemne potwierdzenie pobytu przez </text:span><text:span text:style-name="T12">Zamawiającego.</text:span></text:p>
      <text:p text:style-name="P8"/>
      <text:p text:style-name="P3">§9</text:p>
      <text:p text:style-name="P2">1. Wynagrodzenie ryczałtowe Inspektora za cały okres sprawowania nadzoru ustala się na kwotę brutto ………………….. zł ( słownie: ………………………………………………).</text:p>
      <text:p text:style-name="P2">2. Kwota zawiera podatek VAT zgodnie z obowiązującymi przepisami.</text:p>
      <text:p text:style-name="P7">3. Rozliczenie wynagrodzenia za wykonaną usługę odbędzie się jedną <text:s/>fakturą:</text:p>
      <text:p text:style-name="P7">- <text:s/>wystawioną po zakończeniu i odbiorze całości robót (bez wad i usterek).</text:p>
      <text:p text:style-name="P2">4. Podstawę do wystawienia faktur za wykonanie przedmiotu umowy stanowią podpisane przez Zamawiającego <text:s/>oraz Inspektora Nadzoru protokoły odbioru końcowego robót objętych nadzorem bez wad i usterek.</text:p>
      <text:p text:style-name="P1"><text:span text:style-name="T9">5. Zapłata faktury nastąpi w</text:span><text:span text:style-name="T14"> terminie do 30 dni o</text:span><text:span text:style-name="T9">d daty otrzymania prawidłowo wystawionej faktury.</text:span></text:p>
      <text:p text:style-name="P2">6. Należność zostanie uregulowana przelewem na rachunek bankowy Wykonawcy podany na fakturze.</text:p>
      <text:p text:style-name="P1"><text:span text:style-name="T9">7. </text:span><text:span text:style-name="T12">Inspektor </text:span><text:span text:style-name="T9">oświadcza, że jest podatnikiem podatku VAT.</text:span></text:p>
      <text:p text:style-name="P2"/>
      <text:p text:style-name="P3">§10</text:p>
      <text:p text:style-name="P1"><text:span text:style-name="T12">Zamawiającemu</text:span><text:span text:style-name="T9"> przysługuje prawo odstąpienia od umowy w każdym czasie w przypadku stwierdzenia niewykonania lub nienależytego wykonania przez </text:span><text:span text:style-name="T12">Inspektora </text:span><text:span text:style-name="T9">obowiązków określonych niniejszą umową lub wynikających z przepisów prawa, a także w przypadku utraty uprawnień do wykonania czynności w zakresie objętym umową.</text:span></text:p>
      <text:p text:style-name="P8"/>
      <text:p text:style-name="P3">§11</text:p>
      <text:p text:style-name="P1"><text:span text:style-name="T9">1. </text:span><text:span text:style-name="T12">Inspektor </text:span><text:span text:style-name="T9">zapłaci </text:span><text:span text:style-name="T12">Zamawiającemu</text:span><text:span text:style-name="T9"> kary umowne w następujących wysokościach i przypadkach:</text:span></text:p>
      <text:p text:style-name="P2">a. za odstąpienie Zamawiającego od umowy z przyczyn za które odpowiedzialność ponosi Inspektor- w wysokości 2.000 zł ( słownie: dwa tysiące złotych 00/100).</text:p>
      <text:p text:style-name="P2">b. za odstąpienie od umowy ze swej winy- w wysokości 2.000 zł ( słownie: dwa tysiące złotych 00/100).</text:p>
      <text:p text:style-name="P2">2. Stronom przysługuje prawo dochodzenia odszkodowania na zasadach ogólnych Kodeksu Cywilnego do wysokości rzeczywiście poniesionej szkody.</text:p>
      <text:p text:style-name="P2"/>
      <text:p text:style-name="P3">§12</text:p>
      <text:p text:style-name="P2">W zakresie nieunormowanym niniejszą umową znajdują zastosowanie przepisy <text:s/>Kodeksu Cywilnego.</text:p>
      <text:p text:style-name="P2"><text:bookmark text:name="Bookmark"/></text:p>
      <text:p text:style-name="P3">§13</text:p>
      <text:p text:style-name="P2">Umowę sporządzono w trzech jednobrzmiących egzemplarzach.</text:p>
      <text:p text:style-name="P2"/>
      <text:p text:style-name="P2"/>
      <text:p text:style-name="P2"/>
      <text:p text:style-name="P2"/>
      <text:p text:style-name="P6">INSPEKTOR <text:s text:c="100"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Grande CE1" svg:font-family="'Lucida Grande C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font-name-asian="Lucida Sans Unicode" style:font-size-asian="10pt" style:language-asian="pl" style:country-asian="PL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Lucida Grande CE" fo:font-size="9pt" style:font-size-asian="9pt" style:font-name-complex="Lucida Grande CE1" style:font-size-complex="9pt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Footer_20_Char" style:display-name="Footer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Lucida Grande CE" fo:font-size="9pt" style:letter-kerning="true" style:font-size-asian="9pt" style:language-asian="zh" style:country-asian="CN" style:font-name-complex="Lucida Grande CE1" style:font-size-complex="9pt" style:language-complex="hi" style:country-complex="I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617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16.002cm" svg:height="1.849cm" draw:z-index="1"><draw:image xlink:href="Pictures/100000000000088E000000D52D9FD6D5.jpg" xlink:type="simple" xlink:show="embed" xlink:actuate="onLoad"/></draw:frame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dc:creator>Sylwia Lato</dc:creator>
    <meta:editing-cycles>15</meta:editing-cycles>
    <meta:print-date>2020-07-01T08:52:14.37</meta:print-date>
    <meta:creation-date>2020-03-02T07:45:00</meta:creation-date>
    <dc:date>2020-07-02T10:10:52.02</dc:date>
    <meta:editing-duration>PT12M3S</meta:editing-duration>
    <meta:generator>OpenOffice/4.1.7$Win32 OpenOffice.org_project/417m1$Build-9800</meta:generator>
    <meta:printed-by>Sylwia Lato</meta:printed-by>
    <meta:document-statistic meta:table-count="0" meta:image-count="1" meta:object-count="0" meta:page-count="3" meta:paragraph-count="72" meta:word-count="1039" meta:character-count="82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