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Grande CE" svg:font-family="Lucida Grande CE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-asian="Calibri" fo:font-size="10pt" style:font-size-asian="10pt"/>
    </style:style>
    <style:style style:name="T3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Arial" style:font-name-asian="Calibri" style:font-name-complex="Arial" fo:font-size="8pt" style:font-size-asian="8pt" style:font-size-complex="8pt"/>
    </style:style>
    <style:style style:name="T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 fo:hyphenate="true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 fo:color="#FF0000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 fo:color="#FF0000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/>
      <style:text-properties style:font-name="Times New Roman" style:font-name-complex="Times New Roman" fo:color="#FF0000"/>
    </style:style>
    <style:style style:name="P36" style:parent-style-name="Standard" style:family="paragraph">
      <style:paragraph-properties fo:text-align="center"/>
      <style:text-properties style:font-name="Times New Roman" style:font-name-complex="Times New Roman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4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T4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T4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T44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45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7" style:parent-style-name="Standard" style:family="paragraph">
      <style:paragraph-properties fo:margin-bottom="0.1388in" fo:line-height="115%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64" style:parent-style-name="Standard" style:family="paragraph">
      <style:paragraph-properties fo:text-align="center"/>
      <style:text-properties style:font-name="Times New Roman" style:font-name-complex="Times New Roman"/>
    </style:style>
    <style:style style:name="P6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9" style:parent-style-name="Domyślnaczcionkaakapitu" style:family="text">
      <style:text-properties style:font-name="Times New Roman" style:font-name-complex="Times New Roman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="Times New Roman" style:font-name-complex="Times New Roman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T75" style:parent-style-name="Domyślnaczcionkaakapitu" style:family="text">
      <style:text-properties style:font-name="Times New Roman" style:font-name-complex="Times New Roman"/>
    </style:style>
    <style:style style:name="P7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7" style:parent-style-name="Standard" style:family="paragraph">
      <style:paragraph-properties fo:text-align="center"/>
      <style:text-properties style:font-name="Times New Roman" style:font-name-complex="Times New Roman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T80" style:parent-style-name="Domyślnaczcionkaakapitu" style:family="text">
      <style:text-properties style:font-name="Times New Roman" style:font-name-complex="Times New Roman" style:font-weight-complex="bold"/>
    </style:style>
    <style:style style:name="T81" style:parent-style-name="Domyślnaczcionkaakapitu" style:family="text">
      <style:text-properties style:font-name="Times New Roman" style:font-name-complex="Times New Roman" style:font-weight-complex="bold"/>
    </style:style>
    <style:style style:name="T8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83" style:parent-style-name="Domyślnaczcionkaakapitu" style:family="text">
      <style:text-properties style:font-name="Times New Roman" style:font-name-complex="Times New Roman" style:font-weight-complex="bold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86" style:parent-style-name="Domyślnaczcionkaakapitu" style:family="text">
      <style:text-properties style:font-name="Times New Roman" style:font-name-complex="Times New Roman"/>
    </style:style>
    <style:style style:name="P8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style:font-name="Times New Roman" style:font-name-complex="Times New Roman"/>
    </style:style>
    <style:style style:name="T90" style:parent-style-name="Domyślnaczcionkaakapitu" style:family="text">
      <style:text-properties style:font-name="Arial" style:font-name-complex="Arial" fo:color="#111111" fo:font-size="11pt" style:font-size-asian="11pt" style:font-size-complex="11pt" style:language-asian="ar" style:country-asian="SA"/>
    </style:style>
    <style:style style:name="T91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92" style:parent-style-name="Domyślnaczcionkaakapitu" style:family="text">
      <style:text-properties style:font-name="Times New Roman" style:font-name-complex="Times New Roman"/>
    </style:style>
    <style:style style:name="T93" style:parent-style-name="Domyślnaczcionkaakapitu" style:family="text">
      <style:text-properties style:font-name="Times New Roman" style:font-name-complex="Times New Roman"/>
    </style:style>
    <style:style style:name="P9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7" style:parent-style-name="Standard" style:family="paragraph">
      <style:paragraph-properties fo:text-align="center"/>
      <style:text-properties style:font-name="Times New Roman" style:font-name-complex="Times New Roman"/>
    </style:style>
    <style:style style:name="P10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2" style:parent-style-name="Standard" style:family="paragraph">
      <style:paragraph-properties fo:text-align="center"/>
      <style:text-properties style:font-name="Times New Roman" style:font-name-complex="Times New Roman"/>
    </style:style>
    <style:style style:name="P113" style:parent-style-name="Standard" style:family="paragraph">
      <style:paragraph-properties fo:text-align="justify"/>
    </style:style>
    <style:style style:name="T114" style:parent-style-name="Domyślnaczcionkaakapitu" style:family="text">
      <style:text-properties style:font-name="Times New Roman" style:font-name-complex="Times New Roman"/>
    </style:style>
    <style:style style:name="T115" style:parent-style-name="Domyślnaczcionkaakapitu" style:family="text">
      <style:text-properties style:font-name="Times New Roman" style:font-name-complex="Times New Roman"/>
    </style:style>
    <style:style style:name="T11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2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2" style:parent-style-name="Standard" style:family="paragraph">
      <style:paragraph-properties fo:text-align="center"/>
      <style:text-properties style:font-name="Times New Roman" style:font-name-complex="Times New Roman"/>
    </style:style>
    <style:style style:name="P12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5" style:parent-style-name="Standard" style:family="paragraph">
      <style:paragraph-properties fo:text-align="center"/>
      <style:text-properties style:font-name="Times New Roman" style:font-name-complex="Times New Roman"/>
    </style:style>
    <style:style style:name="P12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7" style:parent-style-name="Standard" style:family="paragraph">
      <style:paragraph-properties fo:text-align="justify"/>
      <style:text-properties style:font-name="Times New Roman" style:font-name-complex="Times New Roman" fo:color="#FF0000"/>
    </style:style>
    <style:style style:name="P128" style:parent-style-name="Standard" style:family="paragraph">
      <style:paragraph-properties fo:text-align="center"/>
      <style:text-properties style:font-name="Times New Roman" style:font-name-complex="Times New Roman"/>
    </style:style>
    <style:style style:name="P129" style:parent-style-name="Standard" style:family="paragraph">
      <style:paragraph-properties fo:text-align="justify"/>
    </style:style>
    <style:style style:name="T130" style:parent-style-name="Domyślnaczcionkaakapitu" style:family="text">
      <style:text-properties style:font-name="Times New Roman" style:font-name-complex="Times New Roman"/>
    </style:style>
    <style:style style:name="T13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2" style:parent-style-name="Domyślnaczcionkaakapitu" style:family="text">
      <style:text-properties style:font-name="Times New Roman" style:font-name-complex="Times New Roman"/>
    </style:style>
    <style:style style:name="T133" style:parent-style-name="Domyślnaczcionkaakapitu" style:family="text">
      <style:text-properties style:font-name="Times New Roman" style:font-name-complex="Times New Roman"/>
    </style:style>
    <style:style style:name="P134" style:parent-style-name="Standard" style:family="paragraph">
      <style:paragraph-properties fo:text-align="justify"/>
    </style:style>
    <style:style style:name="T135" style:parent-style-name="Domyślnaczcionkaakapitu" style:family="text">
      <style:text-properties style:font-name="Times New Roman" style:font-name-complex="Times New Roman"/>
    </style:style>
    <style:style style:name="T13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7" style:parent-style-name="Domyślnaczcionkaakapitu" style:family="text">
      <style:text-properties style:font-name="Times New Roman" style:font-name-complex="Times New Roman"/>
    </style:style>
    <style:style style:name="T138" style:parent-style-name="Domyślnaczcionkaakapitu" style:family="text">
      <style:text-properties style:font-name="Times New Roman" style:font-name-complex="Times New Roman"/>
    </style:style>
    <style:style style:name="T13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40" style:parent-style-name="Standard" style:family="paragraph">
      <style:paragraph-properties fo:text-align="justify"/>
      <style:text-properties style:font-name="Times New Roman" style:font-name-complex="Times New Roman" fo:color="#FF0000"/>
    </style:style>
    <style:style style:name="P141" style:parent-style-name="Standard" style:family="paragraph">
      <style:paragraph-properties fo:text-align="center"/>
      <style:text-properties style:font-name="Times New Roman" style:font-name-complex="Times New Roman"/>
    </style:style>
    <style:style style:name="P14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4" style:parent-style-name="Standard" style:family="paragraph">
      <style:paragraph-properties fo:line-height="115%"/>
      <style:text-properties style:font-name="Times New Roman" style:font-name-asian="Times New Roman" style:font-name-complex="Times New Roman" fo:font-size="11pt" style:font-size-asian="11pt" style:font-size-complex="11pt" style:language-asian="pl" style:country-asian="PL" style:language-complex="ar" style:country-complex="SA" fo:hyphenate="true"/>
    </style:style>
    <style:style style:name="P145" style:parent-style-name="Standard" style:family="paragraph">
      <style:paragraph-properties fo:line-height="115%"/>
      <style:text-properties style:font-name="Times New Roman" style:font-name-asian="Times New Roman" style:font-name-complex="Times New Roman" fo:font-size="11pt" style:font-size-asian="11pt" style:font-size-complex="11pt" style:language-asian="pl" style:country-asian="PL" style:language-complex="ar" style:country-complex="SA" fo:hyphenate="true"/>
    </style:style>
    <style:style style:name="P14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7" style:parent-style-name="Standard" style:family="paragraph">
      <style:paragraph-properties fo:text-align="justify"/>
    </style:style>
    <style:style style:name="T148" style:parent-style-name="Domyślnaczcionkaakapitu" style:family="text">
      <style:text-properties style:font-name="Times New Roman" style:font-name-complex="Times New Roman"/>
    </style:style>
    <style:style style:name="T149" style:parent-style-name="Domyślnaczcionkaakapitu" style:family="text">
      <style:text-properties style:font-name="Times New Roman" style:font-name-complex="Times New Roman" fo:color="#111111"/>
    </style:style>
    <style:style style:name="T150" style:parent-style-name="Domyślnaczcionkaakapitu" style:family="text">
      <style:text-properties style:font-name="Times New Roman" style:font-name-complex="Times New Roman"/>
    </style:style>
    <style:style style:name="P15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2" style:parent-style-name="Standard" style:family="paragraph">
      <style:paragraph-properties fo:text-align="justify"/>
    </style:style>
    <style:style style:name="T153" style:parent-style-name="Domyślnaczcionkaakapitu" style:family="text">
      <style:text-properties style:font-name="Times New Roman" style:font-name-complex="Times New Roman"/>
    </style:style>
    <style:style style:name="T15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55" style:parent-style-name="Domyślnaczcionkaakapitu" style:family="text">
      <style:text-properties style:font-name="Times New Roman" style:font-name-complex="Times New Roman"/>
    </style:style>
    <style:style style:name="P15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7" style:parent-style-name="Standard" style:family="paragraph">
      <style:paragraph-properties fo:text-align="center"/>
      <style:text-properties style:font-name="Times New Roman" style:font-name-complex="Times New Roman"/>
    </style:style>
    <style:style style:name="P158" style:parent-style-name="Standard" style:family="paragraph">
      <style:paragraph-properties fo:text-align="justify"/>
    </style:style>
    <style:style style:name="T15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0" style:parent-style-name="Domyślnaczcionkaakapitu" style:family="text">
      <style:text-properties style:font-name="Times New Roman" style:font-name-complex="Times New Roman"/>
    </style:style>
    <style:style style:name="T16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2" style:parent-style-name="Domyślnaczcionkaakapitu" style:family="text">
      <style:text-properties style:font-name="Times New Roman" style:font-name-complex="Times New Roman"/>
    </style:style>
    <style:style style:name="T163" style:parent-style-name="Domyślnaczcionkaakapitu" style:family="text">
      <style:text-properties style:font-name="Times New Roman" style:font-name-complex="Times New Roman"/>
    </style:style>
    <style:style style:name="P164" style:parent-style-name="Standard" style:family="paragraph">
      <style:paragraph-properties fo:text-align="justify"/>
      <style:text-properties style:font-name="Times New Roman" style:font-name-complex="Times New Roman" fo:color="#FF0000"/>
    </style:style>
    <style:style style:name="P165" style:parent-style-name="Standard" style:family="paragraph">
      <style:paragraph-properties fo:text-align="center"/>
      <style:text-properties style:font-name="Times New Roman" style:font-name-complex="Times New Roman"/>
    </style:style>
    <style:style style:name="P166" style:parent-style-name="Standard" style:family="paragraph">
      <style:paragraph-properties fo:text-align="justify"/>
    </style:style>
    <style:style style:name="T167" style:parent-style-name="Domyślnaczcionkaakapitu" style:family="text">
      <style:text-properties style:font-name="Times New Roman" style:font-name-complex="Times New Roman"/>
    </style:style>
    <style:style style:name="T16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9" style:parent-style-name="Domyślnaczcionkaakapitu" style:family="text">
      <style:text-properties style:font-name="Times New Roman" style:font-name-complex="Times New Roman"/>
    </style:style>
    <style:style style:name="T17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71" style:parent-style-name="Domyślnaczcionkaakapitu" style:family="text">
      <style:text-properties style:font-name="Times New Roman" style:font-name-complex="Times New Roman"/>
    </style:style>
    <style:style style:name="P17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6" style:parent-style-name="Standard" style:family="paragraph">
      <style:paragraph-properties fo:text-align="center"/>
      <style:text-properties style:font-name="Times New Roman" style:font-name-complex="Times New Roman"/>
    </style:style>
    <style:style style:name="P17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9" style:parent-style-name="Standard" style:family="paragraph">
      <style:paragraph-properties fo:text-align="center"/>
      <style:text-properties style:font-name="Times New Roman" style:font-name-complex="Times New Roman"/>
    </style:style>
    <style:style style:name="P18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5" style:parent-style-name="Standard" style:family="paragraph">
      <style:paragraph-properties fo:text-align="justify"/>
    </style:style>
    <style:style style:name="T18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8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><text:span text:style-name="T2">Tytuł projektu:</text:span><text:span text:style-name="T3"><text:s/></text:span><text:span text:style-name="T4">„Poprawa warunków transportowych na obszarze powiatu Nyskiego poprzez przebudowę drogi 1632</text:span><text:span text:style-name="T5"><text:s/>O</text:span><text:span text:style-name="T6"><text:s/>na odcinku Biała Nyska- Kałków oraz odcinka ulicy Krakowskiej<text:s/></text:span><text:span text:style-name="T7">i</text:span><text:span text:style-name="T8"><text:s/>ulicy Kolejowej prowadzących do terenów inwestycyjnych w Otmuchowie” realizowanego w ramach dzi</text:span><text:span text:style-name="T9">ałania 6.1 – Infrastruktura drogowa RPO WO 2014-2020.</text:span></text:p>
      <text:p text:style-name="P10"><text:span text:style-name="T11">Nr umowy o dofinansowanie:<text:s/></text:span><text:span text:style-name="T12">RPOP.06.01.00-16-0026/17-00 z dnia13.07.2018.</text:span></text:p>
      <text:p text:style-name="P13"/>
      <text:p text:style-name="P14"/>
      <text:p text:style-name="P15">Umowa nr WS. …… 2020</text:p>
      <text:p text:style-name="P16"/>
      <text:p text:style-name="P17"><text:span text:style-name="T18">zawarta w dniu …………… w Otmuchowie , między<text:s/></text:span><text:span text:style-name="T19">Gminą Otmuchów NIP</text:span><text:span text:style-name="T20"><text:s/></text:span><text:span text:style-name="T21">753-23-88-623, ul. Zamkowa 6, 48-385 Otmuch</text:span><text:span text:style-name="T22">ów</text:span><text:span text:style-name="T23">, zwaną w dalszej części umowy<text:s/></text:span><text:span text:style-name="T24">„Zamawiającym”</text:span><text:span text:style-name="T25"><text:s/>którą reprezentuje:</text:span></text:p>
      <text:p text:style-name="P26"><text:span text:style-name="T27">Pan mgr inż.<text:s/></text:span><text:span text:style-name="T28">Jan Woźniak-Burmistrz Otmuchowa</text:span></text:p>
      <text:p text:style-name="P29">a</text:p>
      <text:p text:style-name="P30">………………………………………………………………………………………………………..</text:p>
      <text:p text:style-name="P31"><text:span text:style-name="T32">zwanym dalej w treści umowy<text:s/></text:span><text:span text:style-name="T33">„ Inspektorem”<text:s/></text:span><text:span text:style-name="T34">o następującej treści:</text:span></text:p>
      <text:p text:style-name="P35"/>
      <text:p text:style-name="P36">§1</text:p>
      <text:p text:style-name="P37"><text:span text:style-name="T38">1.Zamawiający zleca, a<text:s/></text:span><text:span text:style-name="T39">Inspektor zobowiązuje się prowadzić nadzór inwestorski nad robotami budowlanymi w ramach projektu pn.:<text:s/></text:span><text:span text:style-name="T40">„</text:span><text:span text:style-name="T41">Przebudowa odcinka ulicy Krakowskiej oraz ulicy Kolejowej w Otmuchowie – branża<text:s/></text:span><text:span text:style-name="T42">drogowa</text:span><text:span text:style-name="T43">”</text:span><text:span text:style-name="T44">,<text:s/></text:span><text:span text:style-name="T45">w ramach projektu<text:s/></text:span><text:span text:style-name="T46">„Poprawa warunków transportowych na obsz</text:span><text:span text:style-name="T47">arze powiatu Nyskiego poprzez przebudowę drogi 1632</text:span><text:span text:style-name="T48"><text:s/>O</text:span><text:span text:style-name="T49"><text:s/>na odcinku Biała Nyska- Kałków oraz odcinka ulicy Krakowskiej<text:s/></text:span><text:span text:style-name="T50">i</text:span><text:span text:style-name="T51"><text:s/>ulicy Kolejowej prowadzących do terenów inwestycyjnych w Otmuchowie” realizowanego w ramach działania 6.1 – Infrastruktura drogowa RPO W</text:span><text:span text:style-name="T52">O 2014-2020.</text:span></text:p>
      <text:p text:style-name="P53"><text:span text:style-name="T54">Nr umowy o dofinansowanie:<text:s/></text:span><text:span text:style-name="T55">RPOP.06.01.00-16-0026/17-00 z dnia13.07.2018.</text:span></text:p>
      <text:p text:style-name="P56">2.Zakres rzeczowy nadzoru został określony w ofercie Inspektora, która stanowi załącznik nr 1 do umowy.</text:p>
      <text:p text:style-name="P57"><text:span text:style-name="T58">3.W zakresie wynikającym z niniejszej umowy,<text:s/></text:span><text:span text:style-name="T59">Inspektor<text:s/></text:span><text:span text:style-name="T60">nadzoru jest upoważniony do występowania wobec<text:s/></text:span><text:span text:style-name="T61">Wykonawcy<text:s/></text:span><text:span text:style-name="T62">w charakterze przedstawiciela<text:s/></text:span><text:span text:style-name="T63">Zamawiającego.</text:span></text:p>
      <text:p text:style-name="P64">§2</text:p>
      <text:p text:style-name="P65">1.Inspektor nadzoru oświadcza, że posiada kwalifikacje i przygotowanie zawodowe do pełnienia obowiązków inspektora nadzoru przy przedmiotowym zakresie<text:s/>robót, co poświadcza zaświadczeniem Polskiej Izby Inżynierów Budownictwa <text:s/>o numerze………………………………..</text:p>
      <text:p text:style-name="P66"><text:span text:style-name="T67">2.<text:s/></text:span><text:span text:style-name="T68">Inspektor nadzoru</text:span><text:span text:style-name="T69"><text:s/>zobowiązuje się zlecony nadzór inwestorski wykonywać zgodnie z przekazaną mu dokumentacją techniczną, decyzją <text:s/>udzielającą pozwolenia <text:s/>na</text:span><text:span text:style-name="T70"><text:s/>budowę nr 621/16 z dnia 16 września 2016r, obowiązującymi przepisami i Polskimi Normami, zasadami wiedzy technicznej i postanowieniami niniejszej umowy.</text:span></text:p>
      <text:p text:style-name="P71"><text:span text:style-name="T72">3.Przed rozpoczęciem budowy<text:s/></text:span><text:span text:style-name="T73">Inspektor</text:span><text:span text:style-name="T74"><text:s/>zobowiązuje się zatwierdzić plan bezpieczeństwa i ochrony zdrowi</text:span><text:span text:style-name="T75">a oraz projekt organizacji terenu budowy sporządzone przez Wykonawcę inwestycji.</text:span></text:p>
      <text:p text:style-name="P76">4. Inspektor załącza oświadczenie o spełnieniu warunków udziału w postępowaniu, które stanowi załącznik nr 2 do umowy.</text:p>
      <text:p text:style-name="P77">§3</text:p>
      <text:p text:style-name="P78"><text:span text:style-name="T79">1.Do podstawowych<text:s/></text:span><text:span text:style-name="T80">obowiązków, uprawnień i odpowiedzia</text:span><text:span text:style-name="T81">lności</text:span><text:span text:style-name="T82"><text:s/>Inspektora<text:s/></text:span><text:span text:style-name="T83">należy:</text:span></text:p>
      <text:p text:style-name="P84"><text:span text:style-name="T85">a</text:span><text:span text:style-name="T86">. <text:s/>Sprawowanie nadzoru technicznego zgodnie z wymogami ustawy Prawo Budowlane, warunkami technicznymi wykonania i odbioru robót ze szczególnym uwzględnieniem kontroli jakości wykonywanych robót.</text:span></text:p>
      <text:p text:style-name="P87">b. Reprezentowanie interesów Zamawiającego wobec wszystkich uczestników procesu inwestycyjnego.</text:p>
      <text:p text:style-name="P88"><text:span text:style-name="T89">c. Nadzór inspektorski przy realizacji Inwestycji :</text:span><text:span text:style-name="T90">„Przebudowa odcinka ulicy Krakowskiej oraz ulicy Kolejowej w Otmuchowie – branża elektryczna”,</text:span><text:span text:style-name="T91"><text:s/></text:span><text:span text:style-name="T92">zgodnie z przepisami ustawy Prawo Budowlane i in</text:span><text:span text:style-name="T93">nymi obowiązującymi przepisami.</text:span></text:p>
      <text:p text:style-name="P94">d. Koordynowanie prac wykonywanych przez Wykonawcę Inwestycji.</text:p>
      <text:p text:style-name="P95">e. Wnioskowanie do zatwierdzenia przez Zamawiającego uzgodnionych z autorem projektu wszelkich zmian wnoszonych przez uczestników procesu<text:s/>inwestycyjnego.</text:p>
      <text:p text:style-name="P96">f. <text:s/>Opiniowanie sporządzonych przy udziale Zamawiającego protokołów konieczności.</text:p>
      <text:p text:style-name="P97">g. W razie potrzeby wzywanie projektanta na budowę, kierowanie do projektanta zastrzeżeń <text:s/>do projektu, zgłoszonych przez Wykonawców Inwestycji lub Zamawiającego i dokonanie z nim stosownych uzgodnień i wyjaśnień.</text:p>
      <text:p text:style-name="P98">h. Nadzór nad zapewnieniem bezpieczeństwa, ochrony zdrowia, przestrzegania przepisów <text:s/>p. pożarowych, bezpieczeństwa i higieny pracy przez wszystkich uczestników procesu realizacji Inwestycji.</text:p>
      <text:p text:style-name="P99">i. Dokonywanie przy udziale Zamawiającego czynności odbiorów przewidzianych w umowie z Wykonawcą.</text:p>
      <text:p text:style-name="P100">j. Egzekwowanie od Wykonawcy Inwestycji i przekazanie Zamawiającemu protokołów odbioru wraz z załącznikami certyfikatów, atestów oraz pełnej dokumentacji powykonawczej.</text:p>
      <text:p text:style-name="P101">k. Współdziałanie z Instytucją dofinansowującą ww. zadanie.</text:p>
      <text:p text:style-name="P102">l. <text:s/>Przybycia na każde uzasadnione wezwanie Zamawiającego i Wykonawcy robót objętych nadzorem.</text:p>
      <text:p text:style-name="P103">m. Udzielenia na żądanie Zamawiającego informacji o stanie realizacji robót.</text:p>
      <text:p text:style-name="P104">n. Potwierdzenia faktycznie wykonanych robót oraz usunięcia wad, a także na żądanie Zamawiającego kontrolowanie rozliczeń budowy.</text:p>
      <text:p text:style-name="P105">o. Uczestniczenie w komisyjnym odbiorze końcowym zadania oraz w komisjach przeglądów</text:p>
      <text:p text:style-name="P106">gwarancyjnych.</text:p>
      <text:p text:style-name="P107">§4</text:p>
      <text:p text:style-name="P108">1. Inspektor nadzoru inwestorskiego ma prawo:</text:p>
      <text:p text:style-name="P109">a. Wydawać kierownikowi budowy potwierdzone wpisem do dziennika budowy polecenia dotyczące: usunięcia nieprawidłowości lub zagrożeń, wykonania prób lub badań, także wymagających odkrycia robót lub elementów zakrytych, oraz przedstawienia<text:s/>ekspertyz dotyczących prowadzonych robót budowlanych, dowodów dopuszczenia do obrotu i stosowania w budownictwie wyrobów budowlanych oraz urządzeń technicznych.</text:p>
      <text:p text:style-name="P110">b. Żądać od kierownika budowy lub kierownika robót dokonania poprawek bądź ponownego wykonania<text:s/>wadliwie wykonanych robót, a także wstrzymania dalszych robót budowlanych w przypadku, gdyby ich kontynuacja mogła wywołać zagrożenie bądź spowodować niedopuszczalną niezgodność z projektem lub pozwoleniem na budowę.</text:p>
      <text:p text:style-name="P111"/>
      <text:p text:style-name="P112">§5</text:p>
      <text:p text:style-name="P113"><text:span text:style-name="T114">1. Termin zakończenia robót budowla</text:span><text:span text:style-name="T115">nych przez Wykonawcę –<text:s/></text:span><text:span text:style-name="T116">30<text:s/></text:span><text:span text:style-name="T117">kwietnia</text:span><text:span text:style-name="T118"><text:s/>202</text:span><text:span text:style-name="T119">1</text:span><text:span text:style-name="T120">r</text:span></text:p>
      <text:p text:style-name="P121">2. Inspektor Nadzoru oświadcza, że zapoznał się z umową jaką Zamawiający zawarł z Wykonawcą, z dokumentacją techniczną i innymi dokumentami związanymi <text:s/>z prowadzonym zadaniem oraz otrzymał od Zamawiającego te dokumenty.</text:p>
      <text:p text:style-name="P122">§6</text:p>
      <text:p text:style-name="P123">Inspektor zobowiązuje się zawiadamiać Zamawiającego niezwłocznie ( najpóźniej w terminie 24 godzin) o zaistniałych na budowie nieprawidłowościach.</text:p>
      <text:p text:style-name="P124"/>
      <text:p text:style-name="P125">§7</text:p>
      <text:p text:style-name="P126">Czas trwania nadzoru inwestorskiego ustala się na okres od dnia rozpoczęcia robót przez Wykonawcę do dnia podpisania protokołu odbioru robót bez wad i usterek.</text:p>
      <text:p text:style-name="P127"/>
      <text:p text:style-name="P128">§8</text:p>
      <text:p text:style-name="P129"><text:span text:style-name="T130">1.<text:s/></text:span><text:span text:style-name="T131">Inspektor<text:s/></text:span><text:span text:style-name="T132">zobowiązuje stawiać się na terenie budowy bez dodatkowego wezwania na czas wykonywania robót wymagających jego nadzoru, nie rzadziej niż dwa razy w tygodniu, i dokumentować</text:span><text:span text:style-name="T133"><text:s/>swoje wizyty wpisem do dziennika budowy, z podaniem zakresu robót, które zostały przez niego sprawdzone.</text:span></text:p>
      <text:p text:style-name="P134"><text:span text:style-name="T135">2. Dokumentem stwierdzającym pobyt<text:s/></text:span><text:span text:style-name="T136">Inspektora</text:span><text:span text:style-name="T137"><text:s/>na budowie oraz treść jego zaleceń powizytacyjnych jest wpis do dziennika budowy lub pisemne potwierdzen</text:span><text:span text:style-name="T138">ie pobytu przez<text:s/></text:span><text:span text:style-name="T139">Zamawiającego.</text:span></text:p>
      <text:p text:style-name="P140"/>
      <text:p text:style-name="P141">§9</text:p>
      <text:p text:style-name="P142">1. Wynagrodzenie ryczałtowe Inspektora za cały okres sprawowania nadzoru ustala się na kwotę brutto ………………….. zł ( słownie: ………………………………………………).</text:p>
      <text:p text:style-name="P143">2. Kwota zawiera podatek VAT zgodnie z obowiązującymi przepisami.</text:p>
      <text:p text:style-name="P144">3. Rozliczenie wynagrodzenia za wykonaną usługę odbędzie się jedną <text:s/>fakturą:</text:p>
      <text:p text:style-name="P145">- <text:s/>wystawioną po zakończeniu i odbiorze całości robót (bez wad i usterek).</text:p>
      <text:p text:style-name="P146">4. Podstawę do wystawienia faktur za wykonanie przedmiotu umowy stanowią podpisane przez<text:s/>Zamawiającego <text:s/>oraz Inspektora Nadzoru protokoły odbioru końcowego robót objętych nadzorem bez wad i usterek.</text:p>
      <text:p text:style-name="P147"><text:span text:style-name="T148">5. Zapłata faktury nastąpi w</text:span><text:span text:style-name="T149"><text:s/>terminie do 30 dni o</text:span><text:span text:style-name="T150">d daty otrzymania prawidłowo wystawionej faktury.</text:span></text:p>
      <text:p text:style-name="P151">6. Należność zostanie uregulowana przelewem na<text:s/>rachunek bankowy Wykonawcy podany na fakturze.</text:p>
      <text:p text:style-name="P152"><text:span text:style-name="T153">7.<text:s/></text:span><text:span text:style-name="T154">Inspektor<text:s/></text:span><text:span text:style-name="T155">oświadcza, że jest podatnikiem podatku VAT.</text:span></text:p>
      <text:p text:style-name="P156"/>
      <text:p text:style-name="P157">§10</text:p>
      <text:p text:style-name="P158"><text:span text:style-name="T159">Zamawiającemu</text:span><text:span text:style-name="T160"><text:s/>przysługuje prawo odstąpienia od umowy w każdym czasie w przypadku stwierdzenia niewykonania lub nienależytego wykonania przez<text:s/></text:span><text:span text:style-name="T161">Inspektora<text:s/></text:span><text:span text:style-name="T162">obowiązków określonych niniejszą umową lub wynikających z przepisów prawa, a także w przypadku utraty uprawnień do wy</text:span><text:span text:style-name="T163">konania czynności w zakresie objętym umową.</text:span></text:p>
      <text:p text:style-name="P164"/>
      <text:p text:style-name="P165">§11</text:p>
      <text:p text:style-name="P166"><text:span text:style-name="T167">1.<text:s/></text:span><text:span text:style-name="T168">Inspektor<text:s/></text:span><text:span text:style-name="T169">zapłaci<text:s/></text:span><text:span text:style-name="T170">Zamawiającemu</text:span><text:span text:style-name="T171"><text:s/>kary umowne w następujących wysokościach i przypadkach:</text:span></text:p>
      <text:p text:style-name="P172">a. za odstąpienie Zamawiającego od umowy z przyczyn za które odpowiedzialność ponosi Inspektor- w wysokości 2.000 zł<text:s/>( słownie: dwa tysiące złotych 00/100).</text:p>
      <text:p text:style-name="P173">b. za odstąpienie od umowy ze swej winy- w wysokości 2.000 zł ( słownie: dwa tysiące złotych 00/100).</text:p>
      <text:p text:style-name="P174">2. Stronom przysługuje prawo dochodzenia odszkodowania na zasadach ogólnych Kodeksu Cywilnego do wysokości rzeczywiście poniesionej szkody.</text:p>
      <text:p text:style-name="P175"/>
      <text:p text:style-name="P176">§12</text:p>
      <text:p text:style-name="P177">W zakresie nieunormowanym niniejszą umową znajdują zastosowanie przepisy <text:s/>Kodeksu Cywilnego.</text:p>
      <text:p text:style-name="P178"><text:bookmark-start text:name="Bookmark"/><text:bookmark-end text:name="Bookmark"/></text:p>
      <text:p text:style-name="P179">§13</text:p>
      <text:p text:style-name="P180">Umowę sporządzono w trzech jednobrzmiących egzemplarzach.</text:p>
      <text:p text:style-name="P181"/>
      <text:p text:style-name="P182"/>
      <text:p text:style-name="P183"/>
      <text:p text:style-name="P184"/>
      <text:p text:style-name="P185"><text:span text:style-name="T186">INSPEKTOR <text:s text:c="54"/></text:span><text:span text:style-name="T187"><text:s text:c="46"/>ZAMAWIAJ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Grande CE" svg:font-family="Lucida Grande CE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Lucida Grande CE" style:font-name-complex="Lucida Grande CE" fo:font-size="9pt" style:font-size-asian="9pt" style:font-size-complex="9pt" fo:hyphenate="false"/>
    </style:style>
    <style:style style:name="HeaderChar" style:display-name="Header Char" style:family="text">
      <style:text-properties style:letter-kerning="true" fo:font-size="12pt" style:font-size-asian="12pt" style:font-size-complex="10.5pt" style:language-asian="zh" style:country-asian="CN" style:language-complex="hi" style:country-complex="IN"/>
    </style:style>
    <style:style style:name="FooterChar" style:display-name="Footer Char" style:family="text">
      <style:text-properties style:letter-kerning="true" fo:font-size="12pt" style:font-size-asian="12pt" style:font-size-complex="10.5pt" style:language-asian="zh" style:country-asian="CN" style:language-complex="hi" style:country-complex="IN"/>
    </style:style>
    <style:style style:name="BalloonTextChar" style:display-name="Balloon Text Char" style:family="text" style:parent-style-name="Domyślnaczcionkaakapitu">
      <style:text-properties style:font-name="Lucida Grande CE" style:font-name-complex="Lucida Grande CE" style:letter-kerning="true" fo:font-size="9pt" style:font-size-asian="9pt" style:font-size-complex="9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24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1" text:anchor-type="as-char" svg:x="0in" svg:y="0in" svg:width="6.3in" svg:height="0.72795in" style:rel-width="scale" style:rel-height="scale"><draw:image xlink:href="media/image1.jpg" xlink:type="simple" xlink:show="embed" xlink:actuate="onLoad"/><svg:title/><svg:desc/></draw:frame></text:p>
        <text:p text:style-name="Nagłówek"/>
      </style:header>
      <style:header-left>
        <text:p text:style-name="Nagłówek"/>
      </style:header-left>
      <style:footer>
        <text:p text:style-name="Stopka"/>
      </style:footer>
      <style:footer-left>
        <text:p text:style-name="Stopk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</meta:initial-creator>
    <dc:creator>Gmina Otmuchow 2</dc:creator>
    <meta:creation-date>2020-03-02T07:45:00Z</meta:creation-date>
    <dc:date>2020-08-20T07:04:00Z</dc:date>
    <meta:print-date>2020-07-01T08:52:00Z</meta:print-date>
    <meta:template xlink:href="Normal" xlink:type="simple"/>
    <meta:editing-cycles>16</meta:editing-cycles>
    <meta:editing-duration>PT8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6" meta:word-count="1184" meta:character-count="8277" meta:row-count="59" meta:non-whitespace-character-count="7109"/>
  </office:meta>
</office:document-meta>
</file>