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0cm" fo:margin-top="0cm" fo:margin-bottom="0cm" loext:contextual-spacing="false" fo:line-height="150%" fo:text-align="center" style:justify-single-word="false" fo:text-indent="1.249cm" style:auto-text-indent="false"/>
      <style:text-properties style:font-name="Arial Narrow" fo:font-size="10pt" officeooo:paragraph-rsid="00038484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 Narrow" fo:font-size="9pt" fo:font-weight="bold" officeooo:rsid="0019a114" officeooo:paragraph-rsid="00038484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0pt" fo:font-weight="bold" officeooo:paragraph-rsid="00038484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 Narrow" fo:font-size="10pt" fo:font-weight="bold" officeooo:paragraph-rsid="00038484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 Narrow" fo:font-size="10pt" fo:font-weight="bold" officeooo:paragraph-rsid="00038484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0pt" style:text-underline-style="solid" style:text-underline-width="auto" style:text-underline-color="font-color" fo:font-weight="bold" officeooo:paragraph-rsid="00038484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 Narrow" fo:font-size="10pt" officeooo:paragraph-rsid="00038484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 Narrow" fo:font-size="10pt" officeooo:paragraph-rsid="00038484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0pt" officeooo:paragraph-rsid="00038484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size="13pt" fo:font-weight="bold" officeooo:rsid="0019a114" officeooo:paragraph-rsid="00038484" style:font-size-asian="13pt" style:font-weight-asian="bold" style:font-size-complex="13pt" style:font-weight-complex="bold"/>
    </style:style>
    <style:style style:name="P11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ahoma" fo:font-size="10pt" fo:font-weight="normal" officeooo:paragraph-rsid="00038484" style:font-size-asian="10pt" style:font-weight-asian="normal" style:font-name-complex="Tahoma" style:font-size-complex="10pt" style:font-weight-complex="normal"/>
    </style:style>
    <style:style style:name="P12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ahoma" fo:font-size="10pt" fo:font-weight="normal" officeooo:rsid="001bf540" officeooo:paragraph-rsid="00038484" style:font-size-asian="10pt" style:font-weight-asian="normal" style:font-name-complex="Tahoma" style:font-size-complex="10pt" style:font-weight-complex="normal"/>
    </style:style>
    <style:style style:name="P13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ahoma" fo:font-size="10pt" fo:font-weight="normal" officeooo:rsid="001bf540" officeooo:paragraph-rsid="00038484" style:font-size-asian="10pt" style:font-weight-asian="normal" style:font-size-complex="10pt" style:font-weight-complex="normal"/>
    </style:style>
    <style:style style:name="P14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style:font-name="Arial Narrow" fo:font-size="10pt" officeooo:paragraph-rsid="00038484" style:font-size-asian="10pt" style:language-asian="en" style:country-asian="US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ahoma" fo:font-size="10pt" fo:font-weight="bold" officeooo:paragraph-rsid="00038484" style:font-size-asian="10pt" style:font-weight-asian="bold" style:font-name-complex="Tahoma" style:font-size-complex="10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weight="bold" officeooo:paragraph-rsid="00038484" style:font-weight-asian="bold" style:font-weight-complex="bold"/>
    </style:style>
    <style:style style:name="T1" style:family="text">
      <style:text-properties officeooo:rsid="0019a114"/>
    </style:style>
    <style:style style:name="T2" style:family="text">
      <style:text-properties officeooo:rsid="00236c7e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officeooo:rsid="0019c116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3">„WZÓ<text:span text:style-name="T1">R”</text:span></text:p>
      <text:p text:style-name="P3"/>
      <text:p text:style-name="P6">FORMULARZ OFERTY</text:p>
      <text:p text:style-name="P7"/>
      <text:p text:style-name="P7">…..................................... </text:p>
      <text:p text:style-name="P4">[nazwa Wykonawcy] </text:p>
      <text:p text:style-name="P7"/>
      <text:p text:style-name="P10">Gmina Otmuchów</text:p>
      <text:p text:style-name="P10">ul. Zamkowa 6</text:p>
      <text:p text:style-name="P10">48-385 Otmuchów</text:p>
      <text:p text:style-name="P5"/>
      <text:p text:style-name="P8">Niżej podpisany/podpisani *, …..................................................................... </text:p>
      <text:p text:style-name="P7">Działając w imieniu i na rzecz …...................................................................... </text:p>
      <text:p text:style-name="P7">w odpowiedzi na przekazane „Zaproszenie do składania ofert” na: „<text:span text:style-name="T1">Okresowe przeglądy obiektów budowlanych stanowiących własność Gminy Otmuchów” </text:span><text:s/><text:span text:style-name="T2">o</text:span>feruję realizację zamówienia <text:span text:style-name="T2">następująco</text:span>:</text:p>
      <text:p text:style-name="P15">cenę brutto: <text:s/>...................zł za 1 przegląd i wpis <text:s/>roczny</text:p>
      <text:p text:style-name="P11">słownie........................................................................................................................................zł</text:p>
      <text:p text:style-name="P12">w tym …………………………….zł – podatek Vat……………………...%</text:p>
      <text:p text:style-name="P16"><text:span text:style-name="T3">cenę brutto: <text:s/>...................zł za 1 przegląd <text:s/>i wpis pięcioletni </text:span><text:span text:style-name="T4">(bez szatni i świetlic)</text:span></text:p>
      <text:p text:style-name="P11">słownie........................................................................................................................................zł</text:p>
      <text:p text:style-name="P12">w tym …………………………….zł – podatek Vat……………………...%</text:p>
      <text:p text:style-name="P15">cenę brutto: <text:s/>...................zł za 1 przegląd <text:s/>i wpis kontroli okresowej kotłów gazowych</text:p>
      <text:p text:style-name="P11">słownie........................................................................................................................................zł</text:p>
      <text:p text:style-name="P12">w tym …………………………….zł – podatek Vat……………………...%</text:p>
      <text:p text:style-name="P15">cenę brutto: <text:s/>...................zł za 1 przegląd <text:s/>i wpis kontroli okresowej placów zabaw</text:p>
      <text:p text:style-name="P12">słownie........................................................................................................................................zł</text:p>
      <text:p text:style-name="P12">w tym …………………………….zł – podatek Vat……………………...%</text:p>
      <text:p text:style-name="P15">cenę brutto: <text:s/>...................zł za 1 przegląd <text:s/>i wpis kontroli związanych z wystąpieniem okoliczności o których mowa w art. 61 pkt. 2 ustawy Prawo budowlane</text:p>
      <text:p text:style-name="P13">słownie....................................................................................................................................….zł</text:p>
      <text:p text:style-name="P12">w tym …………………………….zł – podatek Vat……………………...%</text:p>
      <text:p text:style-name="P9">Oświadczam, że zapoznałem się z warunkami „Zaproszenia do składania ofert” i nie wnoszę do niego żadnych zastrzeżeń. </text:p>
      <text:p text:style-name="P9">Ofertę składam na ….. ponumerowanych stronach.</text:p>
      <text:p text:style-name="P14">Oświadczam, że powyższe ceny zawierają wszystkie koszty jakie ponosi zamawiający w przypadku wyboru mojej oferty.</text:p>
      <text:p text:style-name="P7"/>
      <text:p text:style-name="P9">Załączniki: </text:p>
      <text:p text:style-name="P9">1. ….......................... </text:p>
      <text:p text:style-name="P9">2. ….......................... </text:p>
      <text:p text:style-name="P9">3. ….......................... </text:p>
      <text:p text:style-name="P9">…...........................dn. …............... </text:p>
      <text:p text:style-name="P9"/>
      <text:p text:style-name="P9"/>
      <text:p text:style-name="P9"/>
      <text:p text:style-name="P9"><text:tab/><text:tab/><text:tab/><text:tab/> <text:s text:c="62"/>…............................................... </text:p>
      <text:p text:style-name="P1">[podpis Wykonawcy /upoważnionego przedstawiciela Wykonawcy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style:text-autospace="ideograph-alpha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0:50:16.632000000</meta:creation-date>
    <dc:date>2018-07-03T10:51:24.659000000</dc:date>
    <meta:editing-duration>PT1M8S</meta:editing-duration>
    <meta:editing-cycles>1</meta:editing-cycles>
    <meta:document-statistic meta:table-count="0" meta:image-count="0" meta:object-count="0" meta:page-count="1" meta:paragraph-count="36" meta:word-count="201" meta:character-count="2580" meta:non-whitespace-character-count="2321"/>
    <meta:generator>LibreOffice/5.1.2.2$Windows_x86 LibreOffice_project/d3bf12ecb743fc0d20e0be0c58ca359301eb705f</meta:generator>
  </office:meta>
</office:document-meta>
</file>