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6.244cm" fo:margin-right="0cm" fo:margin-top="0cm" fo:margin-bottom="0cm" fo:line-height="150%" fo:text-align="center" style:justify-single-word="false" fo:text-indent="1.249cm" style:auto-text-indent="false"/>
      <style:text-properties style:font-name="Arial Narrow" fo:font-size="10pt" style:font-size-asian="10pt" style:font-size-complex="10pt"/>
    </style:style>
    <style:style style:name="P2" style:family="paragraph" style:parent-style-name="Standard">
      <style:paragraph-properties loext:contextual-spacing="false" fo:margin-top="0cm" fo:margin-bottom="0cm" fo:line-height="150%" fo:text-align="start" style:justify-single-word="false"/>
      <style:text-properties style:font-name="Arial Narrow"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 Narrow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 Narrow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Arial Narrow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7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 Narrow" fo:font-size="10pt" style:font-size-asian="10pt" style:font-size-complex="10pt"/>
    </style:style>
    <style:style style:name="P8" style:family="paragraph" style:parent-style-name="Standard">
      <style:paragraph-properties loext:contextual-spacing="false" fo:margin-top="0cm" fo:margin-bottom="0cm" fo:line-height="150%" fo:text-align="start" style:justify-single-word="false"/>
      <style:text-properties style:font-name="Arial Narrow" fo:font-size="10pt" style:font-size-asian="10pt" style:font-size-complex="10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 Narrow" fo:font-size="10pt" style:font-size-asian="10pt" style:font-size-complex="10pt"/>
    </style:style>
    <style:style style:name="P10" style:family="paragraph" style:parent-style-name="Standard">
      <style:paragraph-properties loext:contextual-spacing="false" fo:margin-top="0cm" fo:margin-bottom="0cm" fo:line-height="115%" fo:text-align="center" style:justify-single-word="false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P11" style:family="paragraph" style:parent-style-name="Normalny_20__28_Web_29_">
      <style:paragraph-properties loext:contextual-spacing="false" fo:margin-top="0cm" fo:margin-bottom="0cm" fo:line-height="150%" fo:text-align="justify" style:justify-single-wor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12" style:family="paragraph" style:parent-style-name="Normalny_20__28_Web_29_">
      <style:paragraph-properties loext:contextual-spacing="false" fo:margin-top="0cm" fo:margin-bottom="0cm" fo:line-height="150%" fo:text-align="justify" style:justify-single-wor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13" style:family="paragraph" style:parent-style-name="Normalny_20__28_Web_29_">
      <style:paragraph-properties loext:contextual-spacing="false" fo:margin-top="0cm" fo:margin-bottom="0cm" fo:line-height="150%" fo:text-align="justify" style:justify-single-wor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14" style:family="paragraph" style:parent-style-name="Normalny_20__28_Web_29_">
      <style:paragraph-properties loext:contextual-spacing="false" fo:margin-top="0cm" fo:margin-bottom="0cm" fo:line-height="100%" fo:text-align="justify" style:justify-single-word="false"/>
      <style:text-properties style:font-name="Arial Narrow" fo:font-size="10pt" style:font-size-asian="10pt" style:language-asian="en" style:country-asian="US" style:font-size-complex="10pt"/>
    </style:style>
    <style:style style:name="P15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6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 Narrow" fo:font-size="10pt" style:font-size-asian="10pt" style:font-size-complex="10pt"/>
    </style:style>
    <style:style style:name="T1" style:family="text">
      <style:text-properties style:font-name="Tahoma" fo:font-size="10pt" style:font-size-asian="10pt" style:font-name-complex="Tahom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<text:tab/><text:tab/><text:tab/>Załącznik Nr 2</text:p>
      <text:p text:style-name="P3">„WZÓR”</text:p>
      <text:p text:style-name="P3"/>
      <text:p text:style-name="P6">FORMULARZ OFERTY</text:p>
      <text:p text:style-name="P7"/>
      <text:p text:style-name="P7">…..................................... </text:p>
      <text:p text:style-name="P4">[nazwa Wykonawcy] </text:p>
      <text:p text:style-name="P7"/>
      <text:p text:style-name="P10">Gmina Otmuchów</text:p>
      <text:p text:style-name="P10">ul. Zamkowa 6</text:p>
      <text:p text:style-name="P10">48-385 Otmuchów</text:p>
      <text:p text:style-name="P5"/>
      <text:p text:style-name="P8">Niżej podpisany/podpisani *, …..................................................................... </text:p>
      <text:p text:style-name="P7">Działając w imieniu i na rzecz …...................................................................... </text:p>
      <text:p text:style-name="P7">w odpowiedzi na przekazane „Zaproszenie do składania ofert” w sprawie wykonania okresowych przeglądów obiektów budowlanych stanowiących własność Gminy Otmuchów składam/składamy niniejszą ofertę:</text:p>
      <text:p text:style-name="P15">cenę brutto: <text:s/>...................zł za 1 przegląd i wpis <text:s/>roczny</text:p>
      <text:p text:style-name="P11">słownie........................................................................................................................................zł</text:p>
      <text:p text:style-name="P11">w tym …………………………….zł – podatek Vat……………………...%</text:p>
      <text:p text:style-name="P16"><text:span text:style-name="T1">cenę brutto: <text:s/>...................zł za 1 przegląd <text:s/>i wpis pięcioletni</text:span></text:p>
      <text:p text:style-name="P11">słownie........................................................................................................................................zł</text:p>
      <text:p text:style-name="P11">w tym …………………………….zł – podatek Vat……………………...%</text:p>
      <text:p text:style-name="P15">cenę brutto: <text:s/>...................zł za 1 przegląd <text:s/>i wpis kontroli okresowej placów zabaw</text:p>
      <text:p text:style-name="P11">słownie........................................................................................................................................zł</text:p>
      <text:p text:style-name="P11">w tym …………………………….zł – podatek Vat……………………...%</text:p>
      <text:p text:style-name="P15">cenę brutto: <text:s/>...................zł za 1 przegląd <text:s/>i wpis kontroli związanych z wystąpieniem okoliczności o których mowa w art. 61 pkt. 2 ustawy Prawo budowlane</text:p>
      <text:p text:style-name="P13">słownie....................................................................................................................................….zł</text:p>
      <text:p text:style-name="P11">w tym …………………………….zł – podatek Vat……………………...%</text:p>
      <text:p text:style-name="P9">Oświadczam, że zapoznałem się z warunkami „Zaproszenia do składania ofert” i nie wnoszę do niego żadnych zastrzeżeń. </text:p>
      <text:p text:style-name="P9">Ofertę składam na ….. ponumerowanych stronach.</text:p>
      <text:p text:style-name="P14">Oświadczam, że powyższe ceny zawierają wszystkie koszty jakie ponosi zamawiający w przypadku wyboru mojej oferty.</text:p>
      <text:p text:style-name="P7"/>
      <text:p text:style-name="P9">Załączniki: </text:p>
      <text:p text:style-name="P9">1. ….......................... </text:p>
      <text:p text:style-name="P9">2. ….......................... </text:p>
      <text:p text:style-name="P9">3. ….......................... </text:p>
      <text:p text:style-name="P9"/>
      <text:p text:style-name="P9"/>
      <text:p text:style-name="P9">…...........................dn. …............... </text:p>
      <text:p text:style-name="P9"/>
      <text:p text:style-name="P9"/>
      <text:p text:style-name="P9"/>
      <text:p text:style-name="P9"><text:tab/><text:tab/><text:tab/><text:tab/> <text:s text:c="62"/>…............................................... </text:p>
      <text:p text:style-name="P1">[podpis Wykonawcy /upoważnionego przedstawiciela Wykonawcy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 style:text-autospace="ideograph-alpha"/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3T10:50:16.632000000</meta:creation-date>
    <dc:date>2021-12-07T10:02:02.61</dc:date>
    <meta:editing-duration>PT7M</meta:editing-duration>
    <meta:editing-cycles>2</meta:editing-cycles>
    <meta:generator>OpenOffice/4.1.8$Win32 OpenOffice.org_project/418m3$Build-9803</meta:generator>
    <meta:print-date>2021-12-07T10:01:52.15</meta:print-date>
    <meta:document-statistic meta:table-count="0" meta:image-count="0" meta:object-count="0" meta:page-count="1" meta:paragraph-count="33" meta:word-count="187" meta:character-count="2293"/>
  </office:meta>
</office:document-meta>
</file>