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ny_20__28_Web_29_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language-asian="en" style:country-asian="US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ahoma" fo:font-size="10pt" fo:letter-spacing="normal" fo:font-style="normal" fo:font-weight="normal" style:font-name-asian="Times New Roman1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ahoma" fo:font-size="10pt" fo:letter-spacing="normal" fo:font-style="normal" fo:font-weight="bold" style:font-name-asian="Times New Roman1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font-name="Arial Narrow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6"/>
      <text:p text:style-name="P8"/>
      <text:p text:style-name="P9">"WZÓR"</text:p>
      <text:p text:style-name="P9">FORMULARZ OFERTY</text:p>
      <text:p text:style-name="P9"/>
      <text:p text:style-name="P5">.......................................</text:p>
      <text:p text:style-name="P5">[nazwa Wykonawcy]</text:p>
      <text:p text:style-name="P10">Gmina Otmuchów</text:p>
      <text:p text:style-name="P10">ul. Zamkowa 6</text:p>
      <text:p text:style-name="P10">48-385 Otmuchów</text:p>
      <text:p text:style-name="P6"/>
      <text:p text:style-name="P7">Niżej podpisany/podpisani*: .................................................................................................................</text:p>
      <text:p text:style-name="P7">Działając w imieniu i na rzecz: .............................................................................................................</text:p>
      <text:p text:style-name="P7">w odpowiedzi na "Zaproszenie do składania ofert" w sprawie wykonania okresowych przeglądów obiektów budowlanych stanowiących własność Gminy Otmuchów składam/składamy * niniejszą ofertę: </text:p>
      <text:p text:style-name="P12">cenę brutto: <text:s/>...................zł za 1 przegląd i wpis <text:s/>roczny</text:p>
      <text:p text:style-name="P2">słownie........................................................................................................................................zł</text:p>
      <text:p text:style-name="P2">w tym …………………………….zł – podatek Vat……………………...%</text:p>
      <text:p text:style-name="P1">cenę brutto: <text:s/>...................zł za 1 przegląd <text:s/>i wpis pięcioletni </text:p>
      <text:p text:style-name="P2">słownie........................................................................................................................................zł</text:p>
      <text:p text:style-name="P2">w tym …………………………….zł – podatek Vat……………………...%</text:p>
      <text:p text:style-name="P1">cenę brutto: <text:s/>...................zł za 1 przegląd <text:s/>i wpis kontroli okresowej placów zabaw</text:p>
      <text:p text:style-name="P2">słownie........................................................................................................................................zł</text:p>
      <text:p text:style-name="P2">w tym …………………………….zł – podatek Vat……………………...%</text:p>
      <text:p text:style-name="P1">cenę brutto: <text:s/>...................zł za założenie książki obiektu budowlanego</text:p>
      <text:p text:style-name="P3">słownie....................................................................................................................................….zł</text:p>
      <text:p text:style-name="P11">w tym …………………………….zł – podatek Vat……………………...%</text:p>
      <text:p text:style-name="P7"/>
      <text:p text:style-name="P14">Oświadczam, że zapoznałem się z warunkami „Zaproszenia do składania ofert” i nie wnoszę do niego żadnych zastrzeżeń. </text:p>
      <text:p text:style-name="P14">Ofertę składam na ….. ponumerowanych stronach.</text:p>
      <text:p text:style-name="P4">Oświadczam, że powyższe ceny zawierają wszystkie koszty jakie ponosi zamawiający w przypadku wyboru mojej oferty.</text:p>
      <text:p text:style-name="P13"/>
      <text:p text:style-name="P7">Załączniki: </text:p>
      <text:p text:style-name="P7">1. ..........................................................</text:p>
      <text:p text:style-name="P7">2. ..........................................................</text:p>
      <text:p text:style-name="P7">3. ..........................................................</text:p>
      <text:p text:style-name="P7"/>
      <text:p text:style-name="P7">..................... dn. ................... <text:tab/><text:tab/><text:tab/><text:tab/> <text:s text:c="12"/>.............................................................</text:p>
      <text:p text:style-name="P7"><text:tab/><text:tab/><text:tab/><text:tab/><text:tab/><text:tab/><text:tab/><text:tab/>[podpis Wykonawcy/ upoważnionego</text:p>
      <text:p text:style-name="P7"><text:s/><text:tab/><text:tab/><text:tab/><text:tab/><text:tab/><text:tab/><text:tab/><text:tab/><text:tab/>przedstawiciela Wykonawcy]</text:p>
      <text:p text:style-name="P7"/>
      <text:p text:style-name="P7"/>
      <text:p text:style-name="P5"/>
      <text:p text:style-name="P5"/>
      <text:p text:style-name="P5">*niepotrzebne skreśli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text-autospace="ideograph-alpha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3:40:34.28</meta:creation-date>
    <meta:print-date>2024-02-23T13:28:15.98</meta:print-date>
    <dc:date>2024-02-23T13:33:41.18</dc:date>
    <meta:editing-duration>PT1H38M31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34" meta:word-count="170" meta:character-count="2358"/>
  </office:meta>
</office:document-meta>
</file>