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Normalny_20__28_Web_29_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3" style:family="paragraph" style:parent-style-name="Normalny_20__28_Web_29_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Normalny_20__28_Web_29_">
      <style:paragraph-properties loext:contextual-spacing="false" fo:margin-top="0cm" fo:margin-bottom="0cm" fo:line-height="100%" fo:text-align="justify" style:justify-single-word="false"/>
      <style:text-properties style:font-name="Arial Narrow" fo:font-size="10pt" style:font-size-asian="10pt" style:language-asian="en" style:country-asian="US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 fo:orphans="2" fo:widows="2" fo:padding="0cm" fo:border="none"/>
      <style:text-properties fo:font-variant="normal" fo:text-transform="none" fo:color="#000000" style:font-name="Times New Roman" fo:font-size="10pt" fo:letter-spacing="normal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padding="0cm" fo:border="none"/>
      <style:text-properties fo:font-variant="normal" fo:text-transform="none" fo:color="#000000" style:font-name="Times New Roman" fo:font-size="10pt" fo:letter-spacing="normal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50%" fo:text-align="start" style:justify-single-word="false" fo:orphans="2" fo:widows="2" fo:padding="0cm" fo:border="none"/>
      <style:text-properties fo:font-variant="normal" fo:text-transform="none" fo:color="#000000" style:font-name="Times New Roman" fo:font-size="10pt" fo:letter-spacing="normal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loext:contextual-spacing="false" fo:margin-top="0cm" fo:margin-bottom="0cm" fo:line-height="100%" fo:text-align="end" style:justify-single-word="false" fo:orphans="2" fo:widows="2" fo:padding="0cm" fo:border="none"/>
      <style:text-properties fo:font-variant="normal" fo:text-transform="none" fo:color="#000000" style:font-name="Times New Roman" fo:font-size="10pt" fo:letter-spacing="normal" fo:font-style="norma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padding="0cm" fo:border="none"/>
      <style:text-properties fo:font-variant="normal" fo:text-transform="none" fo:color="#000000" style:font-name="Times New Roman" fo:font-size="10pt" fo:letter-spacing="normal" fo:font-style="normal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fo:orphans="2" fo:widows="2" fo:padding="0cm" fo:border="none"/>
      <style:text-properties fo:font-variant="normal" fo:text-transform="none" fo:color="#000000" style:font-name="Times New Roman" fo:font-size="11pt" fo:letter-spacing="normal" fo:font-style="norma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50%" fo:text-align="start" style:justify-single-word="false" fo:orphans="2" fo:widows="2" fo:padding="0cm" fo:border="none"/>
      <style:text-properties fo:font-variant="normal" fo:text-transform="none" fo:color="#000000" style:font-name="Tahoma" fo:font-size="10pt" fo:letter-spacing="normal" fo:font-style="normal" fo:font-weight="normal" style:font-name-asian="Times New Roman1" style:font-size-asian="10pt" style:font-weight-asian="normal" style:font-name-complex="Tahoma" style:font-size-complex="10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50%" fo:text-align="justify" style:justify-single-word="false" fo:orphans="2" fo:widows="2" fo:padding="0cm" fo:border="none"/>
      <style:text-properties fo:font-variant="normal" fo:text-transform="none" fo:color="#000000" style:font-name="Arial Narrow" fo:font-size="10pt" fo:letter-spacing="normal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 Narrow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0pt" fo:letter-spacing="normal" fo:font-style="normal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50%" fo:text-align="start" style:justify-single-word="false" fo:orphans="2" fo:widows="2" fo:padding="0cm" fo:border="none"/>
      <style:text-properties fo:font-variant="normal" fo:text-transform="none" fo:color="#000000" style:font-name="Tahoma" fo:font-size="10pt" fo:letter-spacing="normal" fo:font-style="normal" fo:font-weight="bold" style:font-name-asian="Times New Roman1" style:font-size-asian="10pt" style:font-weight-asian="bold" style:font-name-complex="Tahoma" style:font-size-complex="10pt" style:font-weight-complex="bold"/>
    </style:style>
    <style:style style:name="P17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</text:p>
      <text:p text:style-name="P15"/>
      <text:p text:style-name="P8"/>
      <text:p text:style-name="P9">"WZÓR"</text:p>
      <text:p text:style-name="P9">FORMULARZ OFERTY</text:p>
      <text:p text:style-name="P9"/>
      <text:p text:style-name="P5">.......................................</text:p>
      <text:p text:style-name="P5">[nazwa Wykonawcy]</text:p>
      <text:p text:style-name="P10">Gmina Otmuchów</text:p>
      <text:p text:style-name="P10">ul. Zamkowa 6</text:p>
      <text:p text:style-name="P10">48-385 Otmuchów</text:p>
      <text:p text:style-name="P6"/>
      <text:p text:style-name="P7">Niżej podpisany/podpisani*: .................................................................................................................</text:p>
      <text:p text:style-name="P7">Działając w imieniu i na rzecz: .............................................................................................................</text:p>
      <text:p text:style-name="P7">w odpowiedzi na "Zaproszenie do składania ofert" w sprawie wykonania okresowych przeglądów obiektów budowlanych stanowiących własność Gminy Otmuchów składam/składamy * niniejszą ofertę: </text:p>
      <text:p text:style-name="P16">cenę brutto: <text:s/>...................zł za 1 przegląd i wpis <text:s/>roczny</text:p>
      <text:p text:style-name="P2">słownie........................................................................................................................................zł</text:p>
      <text:p text:style-name="P2">w tym …………………………….zł – podatek Vat……………………...%</text:p>
      <text:p text:style-name="P1">cenę brutto: <text:s/>...................zł za 1 przegląd <text:s/>i wpis pięcioletni </text:p>
      <text:p text:style-name="P2">słownie........................................................................................................................................zł</text:p>
      <text:p text:style-name="P2">w tym …………………………….zł – podatek Vat……………………...%</text:p>
      <text:p text:style-name="P1">cenę brutto: <text:s/>...................zł za 1 przegląd <text:s/>i wpis kontroli okresowej placów zabaw</text:p>
      <text:p text:style-name="P2">słownie........................................................................................................................................zł</text:p>
      <text:p text:style-name="P2">w tym …………………………….zł – podatek Vat……………………...%</text:p>
      <text:p text:style-name="P1">cenę brutto: <text:s/>...................zł za 1 przegląd <text:s/>i wpis kontroli związanych z wystąpieniem okoliczności o których mowa w art. 61 pkt. 2 ustawy Prawo budowlane</text:p>
      <text:p text:style-name="P3">słownie....................................................................................................................................….zł</text:p>
      <text:p text:style-name="P11">w tym …………………………….zł – podatek Vat……………………...%</text:p>
      <text:p text:style-name="P7"/>
      <text:p text:style-name="P13">Oświadczam, że zapoznałem się z warunkami „Zaproszenia do składania ofert” i nie wnoszę do niego żadnych zastrzeżeń. </text:p>
      <text:p text:style-name="P13">Ofertę składam na ….. ponumerowanych stronach.</text:p>
      <text:p text:style-name="P4">Oświadczam, że powyższe ceny zawierają wszystkie koszty jakie ponosi zamawiający w przypadku wyboru mojej oferty.</text:p>
      <text:p text:style-name="P12"/>
      <text:p text:style-name="P7">Załączniki: </text:p>
      <text:p text:style-name="P7">1. ..........................................................</text:p>
      <text:p text:style-name="P7">2. ..........................................................</text:p>
      <text:p text:style-name="P7">3. ..........................................................</text:p>
      <text:p text:style-name="P7"/>
      <text:p text:style-name="P7">..................... dn. ................... <text:tab/><text:tab/><text:tab/><text:tab/> <text:s text:c="12"/>.............................................................</text:p>
      <text:p text:style-name="P7"><text:tab/><text:tab/><text:tab/><text:tab/><text:tab/><text:tab/><text:tab/><text:tab/>[podpis Wykonawcy/ upoważnionego</text:p>
      <text:p text:style-name="P7"><text:s/><text:tab/><text:tab/><text:tab/><text:tab/><text:tab/><text:tab/><text:tab/><text:tab/><text:tab/>przedstawiciela Wykonawcy]</text:p>
      <text:p text:style-name="P7"/>
      <text:p text:style-name="P7"/>
      <text:p text:style-name="P5"/>
      <text:p text:style-name="P5"/>
      <text:p text:style-name="P5">*niepotrzebne skreślić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style:text-autospace="ideograph-alpha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13:40:34.28</meta:creation-date>
    <meta:print-date>2021-02-22T13:52:56.11</meta:print-date>
    <dc:date>2021-02-24T14:35:01.57</dc:date>
    <meta:editing-duration>PT1H31M25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1" meta:paragraph-count="34" meta:word-count="186" meta:character-count="2442"/>
  </office:meta>
</office:document-meta>
</file>