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50%"/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Standard">Otmuchów, dnia ......................</text:p>
      <text:p text:style-name="Standard"/>
      <text:p text:style-name="Standard"/>
      <text:p text:style-name="Standard"/>
      <text:p text:style-name="P4">OŚWIADCZENIE</text:p>
      <text:p text:style-name="Standard"/>
      <text:p text:style-name="Standard"/>
      <text:p text:style-name="P2">.............................................................................................. oświadczamy,</text:p>
      <text:p text:style-name="P6"><text:s text:c="83"/>/imię i nazwisko/</text:p>
      <text:p text:style-name="P1">że zobowiązujemy się przestrzegać zakaz przenoszenia prawa własności budynku co najmniej 5 lat od daty oddania budynku do użytkowania, który wzniesiony zostanie na działce nr …………….poł. w miejscowości <text:bookmark-start text:name="_GoBack"/>………………… gm, Otmuchów, wymienionej w § 1 Regulaminu.<text:bookmark-end text:name="_GoBack"/></text:p>
      <text:p text:style-name="Standard"/>
      <text:p text:style-name="Standard"/>
      <text:p text:style-name="Standard"/>
      <text:p text:style-name="Standard"><text:s text:c="63"/>..................................................................................................</text:p>
      <text:p text:style-name="P5"><text:s text:c="123"/>/ czytelne podpisy/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ert</meta:initial-creator>
    <meta:editing-cycles>6</meta:editing-cycles>
    <meta:creation-date>2017-09-10T13:57:00</meta:creation-date>
    <dc:date>2017-10-10T12:37:00.93</dc:date>
    <meta:editing-duration>PT00H00M33S</meta:editing-duration>
    <meta:generator>OpenOffice.org/3.1$Win32 OpenOffice.org_project/310m19$Build-9420</meta:generator>
    <meta:document-statistic meta:table-count="0" meta:image-count="0" meta:object-count="0" meta:page-count="1" meta:paragraph-count="8" meta:word-count="53" meta:character-count="825"/>
    <meta:template xlink:type="simple" xlink:actuate="onRequest" xlink:title="Normal" xlink:href=""/>
  </office:meta>
</office:document-meta>
</file>