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72000000D53A0C11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Segoe UI Symbol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" svg:font-family="TimesNewRomanPS, 'Times New Roman'" style:font-family-generic="roman"/>
    <style:font-face style:name="Arial2" svg:font-family="Arial" style:font-family-generic="swiss"/>
    <style:font-face style:name="Calibri1" svg:font-family="Calibr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vertical-align="baselin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.251cm" fo:margin-right="1.095cm" fo:line-height="106%" fo:text-indent="0cm" style:auto-text-indent="false"/>
    </style:style>
    <style:style style:name="P3" style:family="paragraph" style:parent-style-name="Standard">
      <style:paragraph-properties fo:margin-left="1.251cm" fo:margin-right="1.095cm" fo:line-height="106%" fo:text-align="center" style:justify-single-word="false" fo:text-indent="0cm" style:auto-text-indent="false"/>
    </style:style>
    <style:style style:name="P4" style:family="paragraph" style:parent-style-name="Standard">
      <style:paragraph-properties fo:margin-left="1.251cm" fo:margin-right="1.095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251cm" fo:margin-right="1.095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1.251cm" fo:margin-right="1.095cm" fo:line-height="106%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251cm" fo:margin-right="1.095cm" fo:line-height="106%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 style:list-style-name="WW8Num7">
      <style:paragraph-properties fo:margin-left="1.251cm" fo:margin-right="1.095cm" fo:line-height="115%" fo:text-align="justify" style:justify-single-word="false" fo:hyphenation-ladder-count="no-limit" fo:text-indent="0cm" style:auto-text-indent="false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left="1.251cm" fo:margin-right="1.095cm" fo:line-height="106%" fo:text-align="center" style:justify-single-word="false" fo:text-indent="0cm" style:auto-text-indent="false"/>
      <style:text-properties fo:font-size="11pt" fo:font-weight="bold" fo:background-color="#ffff00" style:font-size-asian="11pt" style:font-weight-asian="bold" style:font-size-complex="11pt"/>
    </style:style>
    <style:style style:name="P10" style:family="paragraph" style:parent-style-name="Standard">
      <style:paragraph-properties fo:margin-left="1.251cm" fo:margin-right="1.095cm" fo:line-height="106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1.251cm" fo:margin-right="1.095cm" fo:line-height="106%" fo:text-align="justify" style:justify-single-word="false" fo:text-indent="0cm" style:auto-text-indent="false"/>
      <style:text-properties fo:font-size="11pt" fo:background-color="#ffff00" style:font-size-asian="11pt" style:font-size-complex="11pt"/>
    </style:style>
    <style:style style:name="P12" style:family="paragraph" style:parent-style-name="Standard">
      <style:paragraph-properties fo:margin-left="1.251cm" fo:margin-right="1.095cm" fo:line-height="106%" fo:text-indent="0cm" style:auto-text-indent="false"/>
      <style:text-properties fo:font-size="11pt" fo:background-color="transparent" style:font-size-asian="11pt" style:font-size-complex="11pt"/>
    </style:style>
    <style:style style:name="P13" style:family="paragraph" style:parent-style-name="Standard">
      <style:paragraph-properties fo:margin-left="1.251cm" fo:margin-right="1.095cm" fo:line-height="106%" fo:text-align="justify" style:justify-single-word="false" fo:text-indent="0cm" style:auto-text-indent="false"/>
      <style:text-properties fo:color="#ff0000" fo:font-size="11pt" fo:background-color="#ffff00" style:font-size-asian="11pt" style:font-size-complex="11pt"/>
    </style:style>
    <style:style style:name="P14" style:family="paragraph" style:parent-style-name="Standard">
      <style:paragraph-properties fo:margin-left="1.251cm" fo:margin-right="1.095cm" fo:line-height="106%" fo:text-align="center" style:justify-single-word="false" fo:text-indent="0cm" style:auto-text-indent="false"/>
      <style:text-properties fo:color="#ff0000" fo:font-size="11pt" style:font-size-asian="11pt" style:font-size-complex="11pt"/>
    </style:style>
    <style:style style:name="P15" style:family="paragraph" style:parent-style-name="Standard" style:list-style-name="WW8Num7">
      <style:paragraph-properties fo:margin-left="1.251cm" fo:margin-right="1.095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6" style:family="paragraph" style:parent-style-name="Standard" style:list-style-name="WW8Num25">
      <style:paragraph-properties fo:margin-left="1.251cm" fo:margin-right="1.095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1.251cm" fo:margin-right="1.095cm" fo:margin-top="0cm" fo:margin-bottom="0.034cm" fo:line-height="106%" fo:text-indent="0cm" style:auto-text-indent="false"/>
      <style:text-properties fo:color="#ff0000"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 style:list-style-name="WW8Num24">
      <style:paragraph-properties fo:margin-left="1.251cm" fo:margin-right="1.095cm" fo:margin-top="0cm" fo:margin-bottom="0.023cm" fo:line-height="111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left="1.251cm" fo:margin-right="1.095cm" fo:line-height="106%" fo:text-align="center" style:justify-single-word="false" fo:text-indent="0cm" style:auto-text-indent="false" style:page-number="auto"/>
      <style:text-properties fo:background-color="transparent"/>
    </style:style>
    <style:style style:name="P20" style:family="paragraph" style:parent-style-name="Standard">
      <style:paragraph-properties fo:margin-left="0cm" fo:margin-right="1.095cm" fo:line-height="106%" fo:text-indent="0cm" style:auto-text-indent="false"/>
      <style:text-properties fo:color="#ff0000" fo:font-size="11pt" style:font-size-asian="11pt" style:font-size-complex="11pt"/>
    </style:style>
    <style:style style:name="P21" style:family="paragraph" style:parent-style-name="Standard">
      <style:paragraph-properties fo:margin-left="0cm" fo:margin-right="1.095cm" fo:margin-top="0cm" fo:margin-bottom="0.023cm" fo:line-height="111%" fo:text-align="justify" style:justify-single-word="false" fo:hyphenation-ladder-count="no-limit" fo:text-indent="0cm" style:auto-text-indent="false"/>
      <style:text-properties fo:color="#ff0000" fo:font-size="11pt" fo:background-color="#ffff00" style:font-size-asian="11pt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1.249cm" fo:margin-right="1.095cm" fo:text-align="justify" style:justify-single-word="false" fo:text-indent="0cm" style:auto-text-indent="false"/>
    </style:style>
    <style:style style:name="P23" style:family="paragraph" style:parent-style-name="Standard" style:list-style-name="WW8Num17">
      <style:paragraph-properties fo:margin-top="0cm" fo:margin-bottom="0.023cm" fo:line-height="111%" fo:text-align="justify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 style:list-style-name="WW8Num33">
      <style:paragraph-properties fo:margin-left="1.251cm" fo:margin-right="1.095cm" fo:margin-top="0cm" fo:margin-bottom="0.023cm" fo:line-height="111%" fo:text-align="justify" style:justify-single-word="false" fo:hyphenation-ladder-count="no-limit" fo:text-indent="-0.018cm" style:auto-text-indent="false"/>
      <style:text-properties fo:hyphenate="true" fo:hyphenation-remain-char-count="2" fo:hyphenation-push-char-count="2"/>
    </style:style>
    <style:style style:name="P25" style:family="paragraph" style:parent-style-name="Standard" style:list-style-name="WW8Num37">
      <style:paragraph-properties fo:margin-left="1.251cm" fo:margin-right="1.095cm" fo:margin-top="0cm" fo:margin-bottom="0.023cm" fo:line-height="111%" fo:text-align="justify" style:justify-single-word="false" fo:hyphenation-ladder-count="no-limit" fo:text-indent="-0.018cm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24">
      <style:paragraph-properties fo:margin-left="1.251cm" fo:margin-right="1.095cm" fo:margin-top="0cm" fo:margin-bottom="0.023cm" fo:line-height="111%" fo:text-align="justify" style:justify-single-word="false" fo:hyphenation-ladder-count="no-limit" fo:text-indent="-0.018cm" style:auto-text-indent="false"/>
      <style:text-properties fo:hyphenate="true" fo:hyphenation-remain-char-count="2" fo:hyphenation-push-char-count="2"/>
    </style:style>
    <style:style style:name="P27" style:family="paragraph" style:parent-style-name="Standard" style:list-style-name="WW8Num6">
      <style:paragraph-properties fo:margin-left="1.251cm" fo:margin-right="1.095cm" fo:margin-top="0cm" fo:margin-bottom="0.023cm" fo:line-height="111%" fo:text-align="justify" style:justify-single-word="false" fo:hyphenation-ladder-count="no-limit" fo:text-indent="-0.018cm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17">
      <style:paragraph-properties fo:margin-left="1.251cm" fo:margin-right="1.095cm" fo:margin-top="0cm" fo:margin-bottom="0.023cm" fo:line-height="111%" fo:text-align="justify" style:justify-single-word="false" fo:hyphenation-ladder-count="no-limit" fo:text-indent="-0.018cm" style:auto-text-indent="false"/>
      <style:text-properties fo:hyphenate="true" fo:hyphenation-remain-char-count="2" fo:hyphenation-push-char-count="2"/>
    </style:style>
    <style:style style:name="P29" style:family="paragraph" style:parent-style-name="Standard" style:list-style-name="WW8Num17">
      <style:paragraph-properties fo:margin-left="1.251cm" fo:margin-right="1.095cm" fo:margin-top="0cm" fo:margin-bottom="0.023cm" fo:line-height="111%" fo:text-align="justify" style:justify-single-word="false" fo:hyphenation-ladder-count="no-limit" fo:text-indent="-0.018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30" style:family="paragraph" style:parent-style-name="Standard" style:list-style-name="WW8Num19">
      <style:paragraph-properties fo:margin-left="1.251cm" fo:margin-right="1.095cm" fo:margin-top="0cm" fo:margin-bottom="0.023cm" fo:line-height="111%" fo:text-align="justify" style:justify-single-word="false" fo:hyphenation-ladder-count="no-limit" fo:text-indent="-0.423cm" style:auto-text-indent="false"/>
      <style:text-properties fo:hyphenate="true" fo:hyphenation-remain-char-count="2" fo:hyphenation-push-char-count="2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fo:color="#003399" style:font-name="Arial" fo:font-size="10pt" style:font-size-asian="10pt" style:font-name-complex="Arial" style:font-size-complex="10pt"/>
    </style:style>
    <style:style style:name="P33" style:family="paragraph" style:parent-style-name="Heading_20_1">
      <style:paragraph-properties fo:margin-left="1.251cm" fo:margin-right="1.095cm" fo:text-align="center" style:justify-single-word="false" fo:text-indent="0cm" style:auto-text-indent="false">
        <style:tab-stops>
          <style:tab-stop style:position="8.742cm" style:type="center"/>
          <style:tab-stop style:position="9.991cm" style:type="center"/>
          <style:tab-stop style:position="12.755cm" style:type="center"/>
        </style:tab-stops>
      </style:paragraph-properties>
    </style:style>
    <style:style style:name="P34" style:family="paragraph" style:parent-style-name="Heading_20_1">
      <style:paragraph-properties fo:margin-left="1.251cm" fo:margin-right="1.095cm" fo:text-align="center" style:justify-single-word="false" fo:text-indent="0cm" style:auto-text-indent="false">
        <style:tab-stops>
          <style:tab-stop style:position="8.742cm" style:type="center"/>
          <style:tab-stop style:position="9.991cm" style:type="center"/>
          <style:tab-stop style:position="12.755cm" style:type="center"/>
        </style:tab-stops>
      </style:paragraph-properties>
      <style:text-properties fo:color="#000000" fo:font-size="11pt" style:font-size-asian="11pt"/>
    </style:style>
    <style:style style:name="T1" style:family="text">
      <style:text-properties fo:font-size="11pt" fo:font-weight="bold" fo:background-color="#ffff00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language-asian="pl" style:country-asian="PL" style:font-weight-asian="bold" style:font-size-complex="11pt"/>
    </style:style>
    <style:style style:name="T5" style:family="text">
      <style:text-properties fo:font-size="11pt" fo:font-weight="bold" fo:background-color="transparent" style:font-size-asian="11pt" style:font-weight-asian="bold" style:font-size-complex="11pt"/>
    </style:style>
    <style:style style:name="T6" style:family="text">
      <style:text-properties fo:font-size="11pt" fo:background-color="#ffff00" style:font-size-asian="11pt" style:font-size-complex="11pt"/>
    </style:style>
    <style:style style:name="T7" style:family="text">
      <style:text-properties fo:font-size="11pt" fo:background-color="#ffff00" style:font-size-asian="11pt" style:language-asian="pl" style:country-asian="PL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style:font-size-asian="11pt" style:font-size-complex="11pt" style:font-style-complex="italic"/>
    </style:style>
    <style:style style:name="T11" style:family="text">
      <style:text-properties fo:font-size="11pt" style:font-size-asian="11pt" style:language-asian="pl" style:country-asian="PL" style:font-size-complex="11pt"/>
    </style:style>
    <style:style style:name="T12" style:family="text">
      <style:text-properties fo:font-size="11pt" style:font-size-asian="11pt" style:language-asian="pl" style:country-asian="PL" style:font-size-complex="11pt" style:font-weight-complex="bold"/>
    </style:style>
    <style:style style:name="T13" style:family="text">
      <style:text-properties fo:font-size="11pt" style:font-size-asian="11pt" style:language-asian="ar" style:country-asian="SA" style:font-size-complex="11pt" style:font-style-complex="italic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background-color="transparent" style:font-size-asian="11pt" style:font-size-complex="11pt"/>
    </style:style>
    <style:style style:name="T16" style:family="text">
      <style:text-properties fo:color="#ff0000" fo:font-size="11pt" fo:background-color="#ffff00" style:font-size-asian="11pt" style:font-size-complex="11pt"/>
    </style:style>
    <style:style style:name="T17" style:family="text">
      <style:text-properties fo:color="#ff0000" fo:font-size="11pt" style:font-size-asian="11pt" style:font-size-complex="11pt"/>
    </style:style>
    <style:style style:name="T18" style:family="text">
      <style:text-properties style:text-line-through-style="solid" fo:font-size="11pt" style:font-size-asian="11pt" style:font-size-complex="11pt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fo:font-size="11pt" style:font-size-asian="11pt"/>
    </style:style>
    <style:style style:name="T21" style:family="text">
      <style:text-properties fo:color="#000000" fo:font-size="11pt" fo:font-weight="normal" style:font-size-asian="11pt" style:font-weight-asian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Arial" fo:font-size="7pt" style:font-size-asian="7pt" style:font-name-complex="Arial" style:font-size-complex="7pt"/>
    </style:style>
    <style:style style:name="T24" style:family="text">
      <style:text-properties style:font-name="Arial" fo:font-size="10pt" style:font-name-asian="Calibri1" style:font-size-asian="10pt" style:font-name-complex="Arial" style:font-size-complex="10pt"/>
    </style:style>
    <style:style style:name="T2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6" style:family="text">
      <style:text-properties style:text-line-through-style="none" fo:font-size="11pt" style:font-size-asian="11pt" style:font-size-complex="11pt"/>
    </style:style>
    <style:style style:name="T27" style:family="text">
      <style:text-properties style:font-name="Times New Roman" fo:font-size="11pt" style:font-size-asian="11pt" style:font-name-complex="Times New Roman1" style:font-size-complex="11pt"/>
    </style:style>
    <style:style style:name="T2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style-complex="italic" style:font-weight-complex="bold"/>
    </style:style>
    <style:style style:name="T2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T30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 New Roman" fo:font-size="12pt" fo:font-style="normal" fo:font-weight="normal" style:font-name-asian="Times New Roman1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bold" style:font-name-asian="Times New Roman1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3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3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2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WW8Num1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Umowa nr ……………</text:span></text:p>
      <text:p text:style-name="P17"><text:s/></text:p>
      <text:p text:style-name="P4"><text:span text:style-name="T15">zawarta w dniu </text:span><text:span text:style-name="T5">…………………… </text:span><text:span text:style-name="T2">r.</text:span><text:span text:style-name="T8"> w Otmuchowie, pomiędzy </text:span><text:span text:style-name="T2">Gmin</text:span><text:span text:style-name="T8">ą</text:span><text:span text:style-name="T2"> Otmuchów, NIP 753-23-88-623 ul. Zamkowa 6, 48-385 Otmuchów</text:span><text:span text:style-name="T8">, zwaną w dalszej części umowy „</text:span><text:span text:style-name="T2">Zamawiającym”</text:span><text:span text:style-name="T8">, którą reprezentuje:</text:span></text:p>
      <text:p text:style-name="P4"><text:span text:style-name="T8">Pan mgr inż. Jan Woźniak – Burmistrz Miasta i Gminy Otmuchów</text:span></text:p>
      <text:p text:style-name="P5">a</text:p>
      <text:p text:style-name="P4"><text:span text:style-name="T8">Panem/</text:span><text:span text:style-name="T26">Panią </text:span></text:p>
      <text:p text:style-name="P4"><text:span text:style-name="T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8">zwanym w dalszej części umowy „Wykonawcą”.</text:span></text:p>
      <text:p text:style-name="P9"/>
      <text:p text:style-name="P3"><text:span text:style-name="T2">§ 1</text:span><text:span text:style-name="T8"> </text:span></text:p>
      <text:p text:style-name="P10">Przedmiot umowy </text:p>
      <text:p text:style-name="P22"><text:span text:style-name="T28">Wykonanie 1 szt. tablicy pamiątkowej </text:span><text:span text:style-name="T29">dla zadania</text:span><text:span text:style-name="T28"> „Przebudowa odcinka ulicy Krakowskiej oraz ulicy Kolejowej w Otmuchowie” </text:span><text:span text:style-name="T30">w ramach projektu</text:span><text:span text:style-name="T31">„Poprawa warunków transportowych na obszarze powiatu Nyskiego poprzez przebudowę drogi 16320 na odcinku Biała Nyska - Kałków oraz odcinka ulicy Krakowskiej oraz ulicy Kolejowej prowadzących do terenów inwestycyjnych w Otmuchowie” </text:span><text:span text:style-name="T32">dofinansowanego w ramach Regionalnego Programu Operacyjnego Województwa Opolskiego na lata 2014-2020 w ramach Osi priorytetowej VI-Zrównoważony transport na rzecz mobilności mieszkańców Działanie 6.1 Infrastruktura drogowa, nr umowy RPOP.06.01.00-16-0026/17</text:span><text:span text:style-name="T9"> oraz </text:span><text:span text:style-name="T8">zgodnie z opisem przedmiotu zamówienia zawartym w</text:span><text:span text:style-name="T17"> </text:span><text:span text:style-name="T8">zaproszeniu do złożenia ofert n</text:span><text:bookmark-start text:name="_Hlk520197719"/><text:span text:style-name="T8">r </text:span><text:span text:style-name="T27">WS.042.8.164.2020/2021</text:span><text:span text:style-name="T8"> z dnia 13.05.2021 r.</text:span></text:p>
      <text:p text:style-name="P11"><text:bookmark-end text:name="_Hlk520197719"/></text:p>
      <text:p text:style-name="P10">§ 2</text:p>
      <text:p text:style-name="P10">Wykonanie <text:s/>umowy </text:p>
      <text:list xml:id="list6301858623634896396" text:style-name="WW8Num33">
        <text:list-item>
          <text:p text:style-name="P24"><text:span text:style-name="T8">Wykonawca zobowiązuje się wykonać przedmiot Umowy przy zachowaniu najwyższej staranności, zgodnie z zasadami współczesnej wiedzy technicznej i stosowanymi normami technicznymi. <text:s/></text:span></text:p>
        </text:list-item>
        <text:list-item>
          <text:p text:style-name="P24"><text:span text:style-name="T8">Wykonawca nie może powierzyć wykonania przedmiotu umowy, o którym mowa w § 1 <text:s/>niniejszej umowy osobom trzecim bez pisemnej zgody Zamawiającego. <text:s/></text:span></text:p>
        </text:list-item>
      </text:list>
      <text:p text:style-name="P21"/>
      <text:p text:style-name="P3"><text:span text:style-name="T2">§ 3 </text:span></text:p>
      <text:p text:style-name="P3"><text:span text:style-name="T2">Obowi</text:span><text:span text:style-name="T8">ą</text:span><text:span text:style-name="T2">zki stron </text:span></text:p>
      <text:list xml:id="list4238537524922067222" text:style-name="WW8Num37">
        <text:list-item>
          <text:p text:style-name="P25"><text:span text:style-name="T8">Oferowany przedmiot umowy musi być zgodny z opisem przedmiotu zamówienia w sposób wskazany, zgodnie z zapisem określonym w § 1.</text:span></text:p>
        </text:list-item>
        <text:list-item>
          <text:p text:style-name="P25"><text:span text:style-name="T8">Wykonawca dostarczy przedmiot umowy na własny koszt środkiem transportu do miejsca wskazanego przez Zamawiającego. <text:s/></text:span></text:p>
        </text:list-item>
        <text:list-item>
          <text:p text:style-name="P25"><text:span text:style-name="T8">Odbiór przedmiotu umowy nastąpi w formie protokołu, po uprzednim stwierdzeniu zgodności dostarczonych materiałów z warunkami zamówienia. </text:span></text:p>
        </text:list-item>
      </text:list>
      <text:p text:style-name="P9"/>
      <text:p text:style-name="P3"><text:span text:style-name="T2">§ 4 </text:span></text:p>
      <text:p text:style-name="P10">Termin realizacji umowy </text:p>
      <text:p text:style-name="P4"><text:span text:style-name="T8">1. Zamówienie zostanie wykonane w terminie do </text:span><text:span text:style-name="T3">31.05.2021 r.</text:span><text:span text:style-name="T2"> <text:s/></text:span></text:p>
      <text:list xml:id="list7503712844814116510" text:style-name="WW8Num24">
        <text:list-item>
          <text:p text:style-name="P18"><text:soft-page-break/><text:span text:style-name="T8">Zamawiający dokona odbioru przedmiotu umowy poprzez podpisanie protokołu odbioru albo zgłosi uwagi do dostawy. <text:s/></text:span></text:p>
        </text:list-item>
        <text:list-item>
          <text:p text:style-name="P26"><text:span text:style-name="T8">Wykonawca ponosi odpowiedzialność za ewentualne uszkodzenia przedmiotu umowy do czasu dokonania odbioru przez Zamawiającego na zasadach określonych w ust.2. </text:span></text:p>
        </text:list-item>
      </text:list>
      <text:p text:style-name="P9"/>
      <text:p text:style-name="P3"><text:span text:style-name="T2">§ 5 </text:span></text:p>
      <text:p text:style-name="P3"><text:span text:style-name="T2">Wynagrodzenie i sposób rozliczeń <text:s/></text:span></text:p>
      <text:list xml:id="list8475722175720893906" text:style-name="WW8Num19">
        <text:list-item>
          <text:p text:style-name="P30"><text:span text:style-name="T8">Strony ustalają, iż obowiązującą formą wynagrodzenia za wykonanie przedmiotu umowy jest wynagrodzenie ryczałtowe zgodnie z przedstawionym formularzem ofertowym. </text:span></text:p>
        </text:list-item>
        <text:list-item>
          <text:p text:style-name="P30"><text:span text:style-name="T8">Z tytułu wykonania przedmiotu umowy, Wykonawca otrzyma wynagrodzenie ryczałtowe w wysokości: </text:span><text:span text:style-name="T3">….............</text:span><text:span text:style-name="T8"> </text:span><text:span text:style-name="T2">netto </text:span><text:span text:style-name="T8">(słownie: …................................................................ netto) </text:span><text:span text:style-name="T3">…..........</text:span><text:span text:style-name="T2"> zł brutto </text:span><text:span text:style-name="T8">(słownie: …...................................................................... brutto).</text:span></text:p>
        </text:list-item>
        <text:list-item>
          <text:p text:style-name="P30"><text:span text:style-name="T8">Zapłata wynagrodzenia nastąpi przelewem w terminie do 30 dni od daty otrzymania przez Zamawiającego faktury VAT lub rachunku prawidłowo wystawionego przez Wykonawcę.</text:span></text:p>
        </text:list-item>
        <text:list-item>
          <text:p text:style-name="P30"><text:span text:style-name="T8">Warunkiem dokonania płatności będzie odbiór przez Zamawiającego przedmiotu umowy, na podstawie protokołu odbioru. <text:s/></text:span></text:p>
        </text:list-item>
        <text:list-item>
          <text:p text:style-name="P30"><text:span text:style-name="T8">Wynagrodzenie uwzględnia wszystkie koszty, jakie poniesie Wykonawca z tytułu należytej i zgodnej z obowiązującymi przepisami realizacji przedmiotu umowy, bez prawa odrębnego dochodzenia ich zwrotu. </text:span></text:p>
        </text:list-item>
      </text:list>
      <text:p text:style-name="P13"/>
      <text:p text:style-name="P3"><text:span text:style-name="T2">§ 6 </text:span></text:p>
      <text:p text:style-name="P10">Kary umowne </text:p>
      <text:p text:style-name="P10"/>
      <text:list xml:id="list964835593129757199" text:style-name="WW8Num7">
        <text:list-item>
          <text:p text:style-name="P8">Wykonawca zapłaci kary umowne Zamawiającemu:</text:p>
        </text:list-item>
      </text:list>
      <text:list xml:id="list4962954447341282942" text:style-name="WW8Num25">
        <text:list-item>
          <text:p text:style-name="P16"><text:span text:style-name="T11">za odstąpienie od umowy przez Zamawiającego z przyczyn, za które ponosi odpowiedzialność Wykonawca w wysokości 500,00 zł (słownie: pięćset złotych 00/100),</text:span></text:p>
        </text:list-item>
        <text:list-item>
          <text:p text:style-name="P16"><text:span text:style-name="T11">za zwłokę w wykonaniu zadania w wysokości 100 zł (słownie: sto złotych 00/100) za każdy dzień zwłoki w stosunku do terminu ustalonego w § 4 niniejszej umowy,</text:span></text:p>
        </text:list-item>
        <text:list-item>
          <text:p text:style-name="P16"><text:span text:style-name="T11">za zwłokę w usunięciu wad stwierdzonych przy odbiorze lub powstałych w okresie gwarancji 100 zł (słownie: sto złotych 00/100) za każdy dzień zwłoki od dnia wyznaczonego do ich usunięcia.</text:span></text:p>
        </text:list-item>
      </text:list>
      <text:list xml:id="list32466088" text:continue-list="list964835593129757199" text:style-name="WW8Num7">
        <text:list-item>
          <text:p text:style-name="P15"><text:span text:style-name="T11">Jeżeli wysokość zastrzeżonych kar umownych nie pokrywa poniesionej szkody, Zamawiający może dochodzić odszkodowania uzupełniającego.</text:span></text:p>
        </text:list-item>
        <text:list-item>
          <text:p text:style-name="P8">W przypadku odstąpienia od umowy przez Wykonawcę, żadne wynagrodzenie za wykonane roboty mu nie przysługuje.</text:p>
        </text:list-item>
        <text:list-item>
          <text:p text:style-name="P15"><text:span text:style-name="T8">Wykonawca wyraża zgodę na potrącenia naliczonych kar z przysługującego mu wynagrodzenia.</text:span></text:p>
        </text:list-item>
      </text:list>
      <text:p text:style-name="P9"/>
      <text:p text:style-name="P3"><text:span text:style-name="T2">§ 7 </text:span></text:p>
      <text:p text:style-name="P3"><text:span text:style-name="T2">Gwarancja i r</text:span><text:span text:style-name="T8">ę</text:span><text:span text:style-name="T2">kojmia <text:s/></text:span></text:p>
      <text:list xml:id="list4699289398664639490" text:style-name="WW8Num6">
        <text:list-item>
          <text:p text:style-name="P27"><text:span text:style-name="T8">Wykonawca udziela gwarancji, że przedmiot dostawy jest fabrycznie nowy i wolny od wad, oraz że może być użytkowany zgodnie z przeznaczeniem. </text:span></text:p>
        </text:list-item>
      </text:list>
      <text:p text:style-name="P4"><text:soft-page-break/><text:span text:style-name="T8">Oferowany przedmiot umowy musi ściśle odpowiadać cechom i parametrom określonym w Zapytaniu ofertowym </text:span><text:span text:style-name="T27">WS.042.8.164.2020/2021</text:span><text:span text:style-name="T17"> </text:span><text:span text:style-name="T8">z dnia 13.05.2021 r. oraz umowie, posiadać określone przez Zamawiającego właściwości użytkowe i przyjęte standardy jakości. </text:span></text:p>
      <text:list xml:id="list32462781" text:continue-numbering="true" text:style-name="WW8Num6">
        <text:list-item>
          <text:p text:style-name="P27"><text:span text:style-name="T8">Przedmiot umowy nie może ulegać trwałym zniekształceniom, nie może ulegać zniszczeniu przy zwykłym korzystaniu, powinien być niezawodny w stopniu przyjętym dla artykułów danego rodzaju. Nie mogą występować zarysowania, przebarwienia, pęknięcia i inne uszkodzenia produktu widoczne gołym okiem. Graficzne elementy produktu nie mogą ścierać się, rozmazywać lub zmieniać kolorów. Sposób wykonania i użyte materiały nie mogą wywoływać wątpliwości co do jakości przedmiotu umowy. </text:span></text:p>
        </text:list-item>
        <text:list-item>
          <text:p text:style-name="P27"><text:span text:style-name="T8">Ustala się następujący okres gwarancji przedmiotu umowy: 36 miesięcy, licząc od dnia protokolarnego odbioru końcowego przedmiotu umowy.</text:span></text:p>
        </text:list-item>
        <text:list-item>
          <text:p text:style-name="P27"><text:span text:style-name="T8">Gwarancja obejmuje wszelkie możliwe wady i uszkodzenia (z wyjątkiem uszkodzeń zawinionych przez Zamawiającego). <text:s/></text:span></text:p>
        </text:list-item>
        <text:list-item>
          <text:p text:style-name="P27"><text:span text:style-name="T8">Wykonawca</text:span><text:span text:style-name="T2"> </text:span><text:span text:style-name="T8">zobowiązuje się do usunięcia wad lub wymiany przedmiotu umowy na wolny od wad nie później niż w ciągu 7 dni od momentu zgłoszenia takiej konieczności. </text:span></text:p>
        </text:list-item>
      </text:list>
      <text:p text:style-name="P14"/>
      <text:p text:style-name="P10">§ 8 </text:p>
      <text:p text:style-name="P3"><text:span text:style-name="T2">Postanowienia ko</text:span><text:span text:style-name="T8">ń</text:span><text:span text:style-name="T2">cowe </text:span></text:p>
      <text:p text:style-name="P7"/>
      <text:list xml:id="list2346541936202831595" text:style-name="WW8Num17">
        <text:list-item>
          <text:p text:style-name="P28"><text:span text:style-name="T8">Zmiana postanowień zawartej umowy może nastąpić za zgodą obu stron wyrażoną na piśmie w postaci kolejnych aneksów, pod rygorem nieważności takiej zmiany. </text:span></text:p>
        </text:list-item>
        <text:list-item>
          <text:p text:style-name="P28"><text:span text:style-name="T8">W sprawach nieuregulowanych postanowieniami Umowy zastosowanie mają przepisy Kodeksu cywilnego. Wszelkie spory wynikające z niniejszej umowy rozstrzygać będzie Sąd właściwy dla Zamawiającego. <text:s/></text:span></text:p>
        </text:list-item>
        <text:list-item>
          <text:p text:style-name="P28"><text:span text:style-name="T8">Wykonawca nie może bez pisemnej zgody Zamawiającego dokonać cesji wierzytelności, przysługującej mu z tytułu realizacji Umowy na osoby trzecie. </text:span></text:p>
        </text:list-item>
        <text:list-item>
          <text:p text:style-name="P29">Umowę sporządzono w trzech jednobrzmiących egzemplarzach: dwa egzemplarze dla Zamawiającego i jeden dla Wykonawcy. </text:p>
        </text:list-item>
        <text:list-item>
          <text:p text:style-name="P23"><text:span text:style-name="T8">Załącznikiem do umowy stanowiącym jej integralną część jest oferta Wykonawcy oraz zaproszenie do złożenia ofert nr </text:span><text:span text:style-name="T27">WS.042.8.164.2020/2021</text:span><text:span text:style-name="T8"> </text:span><text:span text:style-name="T19">z</text:span><text:span text:style-name="T8"> dnia 13.05.2021 r.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h text:style-name="P34" text:outline-level="1"/>
      <text:h text:style-name="P33" text:outline-level="1"><text:span text:style-name="T20">ZAMAWIAJ</text:span><text:span text:style-name="T21">Ą</text:span><text:span text:style-name="T20">CY <text:s text:c="37"/><text:tab/> <text:tab/> <text:tab/>WYKONAWCA</text:span></text:h>
      <text:p text:style-name="P12"><text:s/></text:p>
      <text:p text:style-name="P6"><text:s/></text:p>
      <text:p text:style-name="P2"><text:span text:style-name="T8">………………………………….. <text:s text:c="47"/>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Segoe UI Symbol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" svg:font-family="TimesNewRomanPS, 'Times New Roman'" style:font-family-generic="roman"/>
    <style:font-face style:name="Arial2" svg:font-family="Arial" style:font-family-generic="swiss"/>
    <style:font-face style:name="Calibri1" svg:font-family="Calibr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4cm" fo:orphans="0" fo:widows="0" style:text-autospace="none"/>
      <style:text-properties fo:color="#000000" style:font-name="TimesNewRomanPS" style:font-name-complex="TimesNewRomanPS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next-style-name="Standard" style:default-outline-level="1" style:class="text">
      <style:paragraph-properties fo:margin-left="0.018cm" fo:margin-right="0cm" fo:line-height="106%" fo:keep-together="always" fo:orphans="2" fo:widows="2" fo:text-indent="-0.018cm" style:auto-text-indent="false" fo:keep-with-next="always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7z0" style:family="text">
      <style:text-properties fo:font-size="11pt" style:font-size-asian="11pt" style:language-asian="pl" style:country-asian="P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11z1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17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18z0" style:family="text">
      <style:text-properties fo:color="#000000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style:font-name-asian="Calibri" style:font-name-complex="Times New Roma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24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25z0" style:family="text">
      <style:text-properties fo:font-size="11pt" style:font-size-asian="11pt" style:language-asian="pl" style:country-asian="PL" style:font-size-complex="11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0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1z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2pt" style:font-size-asian="12pt" style:font-name-complex="Times New Roman"/>
    </style:style>
    <style:style style:name="WW8Num33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4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5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Nagłówek_20_1_20_Znak" style:display-name="Nagłówek 1 Znak" style:family="text">
      <style:text-properties fo:color="#000000" fo:font-size="12pt" fo:font-weight="bold" style:font-size-asian="12pt" style:font-weight-asian="bold" style:font-size-complex="11pt"/>
    </style:style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3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WW8Num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WW8Num11z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z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1z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z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z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1z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z1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z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100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WW8Num1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WW8Num1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1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WW8Num1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WW8Num2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margin-left="0.245cm"/>
        </style:list-level-properties>
        <style:text-properties style:font-name="Times New Roman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23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23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23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2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WW8Num2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WW8Num2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WW8Num3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8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32z0" style:num-format="1" text:start-value="385" text:display-levels="2">
        <style:list-level-properties text:list-level-position-and-space-mode="label-alignment">
          <style:list-level-label-alignment text:label-followed-by="listtab" fo:text-indent="-1.191cm" fo:margin-left="2.461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3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3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3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8Num3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 style:vertical-align="baselin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color="#003399"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0pt" style:font-name-asian="Calibri1" style:font-size-asian="10pt" style:font-name-complex="Arial" style:font-size-complex="10pt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1.27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2.499cm" fo:margin-left="1.27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width="15.998cm" svg:height="1.572cm" draw:z-index="2"><draw:image xlink:href="Pictures/1000000000000872000000D53A0C11AF.jpg" xlink:type="simple" xlink:show="embed" xlink:actuate="onLoad"/></draw:frame></text:p>
        <text:p text:style-name="MP2"><text:span text:style-name="MT1">Tytuł <text:s/>projektu: </text:span><text:span text:style-name="MT2">„Poprawa warunków transportowych na obszarze powiatu Nyskiego poprzez przebudowę drogi 16320 na odcinku Biała Nyska- Kałków oraz odcinka ulicy Krakowskiej oraz ulicy Kolejowej prowadzących do terenów inwestycyjnych w Otmuchowie” realizowanego w ramach działania 6.1 – Infrastruktura drogowa RPO WO 2014-2020. Nr umowy o dofinansowanie: RPOP.06.01.00-16-0026/17-00 z dnia 13.07.2018.</text:span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</dc:title>
    <meta:initial-creator>komp</meta:initial-creator>
    <meta:creation-date>2020-01-03T09:35:00</meta:creation-date>
    <dc:date>2021-05-13T12:24:40.02</dc:date>
    <meta:print-date>2018-09-05T12:02:00</meta:print-date>
    <meta:editing-cycles>14</meta:editing-cycles>
    <meta:editing-duration>PT7H24M</meta:editing-duration>
    <meta:document-statistic meta:table-count="0" meta:image-count="1" meta:object-count="0" meta:page-count="3" meta:paragraph-count="62" meta:word-count="884" meta:character-count="7235"/>
    <meta:generator>OpenOffice/4.1.9$Win32 OpenOffice.org_project/419m1$Build-9805</meta:generator>
  </office:meta>
</office:document-meta>
</file>