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Standard">Otmuchów, dnia .......................</text:p>
      <text:p text:style-name="Standard"/>
      <text:p text:style-name="Standard"/>
      <text:p text:style-name="Standard"/>
      <text:p text:style-name="P4">OŚWIADCZENIE</text:p>
      <text:p text:style-name="Standard"/>
      <text:p text:style-name="Standard"/>
      <text:p text:style-name="P2">.............................................................................................. oświadczamy,</text:p>
      <text:p text:style-name="P6"><text:s text:c="83"/>/imię i nazwisko/</text:p>
      <text:p text:style-name="P1">że okres zamieszkiwania w budynku wzniesionym na działce nr…………….. <text:bookmark text:name="_GoBack"/>poł w miejscowości………………….………………… gm, Otmuchów, wymienionej w § 1 Regulaminu, wynosić będzie co najmniej 5 lat <text:s/>licząc od dnia oddania budynku mieszkalnego do użytku.</text:p>
      <text:p text:style-name="Standard"/>
      <text:p text:style-name="Standard"/>
      <text:p text:style-name="Standard"/>
      <text:p text:style-name="Standard"><text:s text:c="63"/>..................................................................................................</text:p>
      <text:p text:style-name="P5"><text:s text:c="123"/>/ czytelne podpisy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</meta:initial-creator>
    <meta:editing-cycles>8</meta:editing-cycles>
    <meta:creation-date>2017-09-10T13:49:00</meta:creation-date>
    <dc:date>2017-10-10T12:36:38.59</dc:date>
    <meta:editing-duration>PT00H00M24S</meta:editing-duration>
    <meta:generator>OpenOffice.org/3.1$Win32 OpenOffice.org_project/310m19$Build-9420</meta:generator>
    <meta:document-statistic meta:table-count="0" meta:image-count="0" meta:object-count="0" meta:page-count="1" meta:paragraph-count="8" meta:word-count="49" meta:character-count="807"/>
    <meta:template xlink:type="simple" xlink:actuate="onRequest" xlink:title="Normal" xlink:href=""/>
  </office:meta>
</office:document-meta>
</file>