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50%" fo:text-align="center" style:justify-single-word="false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Times New Roman1" fo:font-size="14pt" style:font-size-asian="14pt" style:font-name-complex="Times New Roman1" style:font-size-complex="14pt"/>
    </style:style>
    <style:style style:name="T4" style:family="text">
      <style:text-properties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tmuchów, dnia 11 sierpnia 2020 r.</text:p>
      <text:p text:style-name="P1">WI.6733.9.2020</text:p>
      <text:p text:style-name="P1"/>
      <text:p text:style-name="P1"/>
      <text:p text:style-name="P1"/>
      <text:p text:style-name="P7"><text:span text:style-name="T4">Obwieszczenie Burmistrza Miasta i Gminy Otmuchów<text:line-break/></text:span><text:span text:style-name="T2">o wydaniu decyzji o ustaleniu lokalizacji inwestycji celu publicznego</text:span></text:p>
      <text:p text:style-name="P8"/>
      <text:p text:style-name="P8"/>
      <text:p text:style-name="P2"><text:tab/>Na podstawie art. 53 ust. 1 ustawy z dnia 27 marca 2003r. o planowaniu i zagospodarowaniu przestrzennym (Dz. U. z 2020 r., poz. 293 z późn. zm.) </text:p>
      <text:p text:style-name="P3"/>
      <text:p text:style-name="P3">zawiadamiam, </text:p>
      <text:p text:style-name="P3"/>
      <text:p text:style-name="P2">że 11 sierpnia 2020 r. wydana została decyzja nr 11/2020 o ustaleniu lokalizacji inwestycji celu publicznego polegającej na: rozbudowie sieci wodociągowej wraz z budową przyłączy wody i kanalizacji sanitarnej, przewidzianej do realizacji w Otmuchowie – obręb geodezyjny Wójcice na działkach nr 120/1 i 813/5.</text:p>
      <text:p text:style-name="P5">Od decyzji o ustaleniu lokalizacji inwestycji ww. celu publicznego stronom służy odwołanie do Samorządowego Kolegium Odwoławczego w Opolu, za moim pośrednictwem, w terminie czternastu dni od daty ogłoszenia o jej wydaniu.</text:p>
      <text:p text:style-name="P5"><text:tab/>Odwołanie od decyzji o ustaleniu lokalizacji inwestycji powinno zawierać zarzuty odnoszące się do decyzji, określać istotę i zakres żądania będącego przedmiotem odwołania oraz wskazywać dowody uzasadniające to żądanie.</text:p>
      <text:p text:style-name="P4"><text:span text:style-name="T1">Zawiadomienie przez obwieszczenie uważa się za dokonane po upływie 14 dni od dnia publicznego ogłoszenia (art. 49 </text:span><text:span text:style-name="T3">§ </text:span><text:span text:style-name="T1">2 ustawy z dnia 14 czerwca 1960r. Kodeks postępowania administracyjnego (Dz. U. z 2020 r., poz. 256 z późn. zm.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11T11:00:50.89</meta:creation-date>
    <meta:print-date>2020-08-11T11:03:36.01</meta:print-date>
    <meta:document-statistic meta:table-count="0" meta:image-count="0" meta:object-count="0" meta:page-count="1" meta:paragraph-count="9" meta:word-count="191" meta:character-count="1302"/>
    <dc:date>2020-08-11T11:07:51.14</dc:date>
    <meta:editing-duration>PT7M</meta:editing-duration>
    <meta:editing-cycles>1</meta:editing-cycles>
    <meta:generator>OpenOffice/4.1.6$Win32 OpenOffice.org_project/416m1$Build-9790</meta:generator>
  </office:meta>
</office:document-meta>
</file>