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 fo:language="en" fo:country="US" style:text-underline-style="none" style:font-size-asian="12pt" style:font-name-complex="Times New Roman1"/>
    </style:style>
    <style:style style:name="P7" style:family="paragraph" style:parent-style-name="Text_20_body">
      <style:paragraph-properties fo:line-height="100%" fo:padding="0cm" fo:border="non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 fo:padding="0cm" fo:border="none"/>
    </style:style>
    <style:style style:name="P9" style:family="paragraph" style:parent-style-name="Text_20_body">
      <style:paragraph-properties fo:margin-top="0cm" fo:margin-bottom="0cm" fo:line-height="150%" fo:text-align="justify" style:justify-single-word="false" fo:padding="0cm" fo:border="none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 style:list-style-name="L13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 style:list-style-name="L14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 style:list-style-name="L15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 style:list-style-name="L16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 style:list-style-name="L17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 style:list-style-name="L18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 style:list-style-name="L19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 style:list-style-name="L20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 style:list-style-name="L21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 style:list-style-name="L22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 style:list-style-name="L23">
      <style:paragraph-properties fo:margin-top="0cm" fo:margin-bottom="0.046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fo:font-size="12pt" style:text-underline-style="none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9pt" fo:font-weight="normal" fo:background-color="#ffffff" style:font-size-asian="9pt" style:font-weight-asian="normal" style:font-size-complex="9pt" style:font-weight-complex="normal" loext:char-shading-value="0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fo:font-size="12pt" style:font-size-asian="12pt" style:font-name-complex="Times New Roman1"/>
    </style:style>
    <style:style style:name="T4" style:family="text">
      <style:text-properties style:font-name="Times New Roman1" fo:font-size="12pt" fo:language="en" fo:country="US" style:font-size-asian="12pt" style:font-name-complex="Times New Roman1"/>
    </style:style>
    <style:style style:name="T5" style:family="text">
      <style:text-properties style:font-name="Times New Roman1" fo:font-size="12pt" fo:language="en" fo:country="US" style:text-underline-style="none" style:font-size-asian="12pt" style:font-name-complex="Times New Roman1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fo:language="en" fo:country="US" style:font-name-complex="Times New Roman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Załącznik nr 1</text:p>
      <text:p text:style-name="P1"/>
      <text:p text:style-name="P2">FORMULARZ OFERTOWY</text:p>
      <text:p text:style-name="P3"><text:span text:style-name="T8">Konkurs na wybór brokera ubezpieczeniowego dla Gminy Otmuchów wraz z podległymi jednostkami organizacyjnymi</text:span></text:p>
      <text:p text:style-name="P3"><text:span text:style-name="T8"/></text:p>
      <text:p text:style-name="P3"><text:span text:style-name="T2">1. </text:span><text:span text:style-name="T3">Nazwa Wykonawcy: .......................................................................................................................... <text:s/>......................................................................................................... </text:span><text:span text:style-name="T6">(wpisać zarejestrowaną nazwę firmy)</text:span></text:p>
      <text:p text:style-name="P9"><text:span text:style-name="T2">2. </text:span><text:span text:style-name="T3">Adres Wykonawcy: ............................................................................................................................</text:span></text:p>
      <text:p text:style-name="P8"><text:span text:style-name="T2">3. NIP</text:span><text:span text:style-name="T3">: ....................................................................... <text:s text:c="3"/>4. Regon: ........................................................</text:span></text:p>
      <text:p text:style-name="P5"><text:span text:style-name="T7">5. </text:span><text:span text:style-name="T4">Nr tel./fax.</text:span><text:span text:style-name="T5"> ….....................................................................................................................................</text:span></text:p>
      <text:p text:style-name="P6">6. Poczta elektroniczna (e-mail): ….........................................................</text:p>
      <text:p text:style-name="P5"><text:span text:style-name="T2">7. </text:span><text:span text:style-name="T3">Imię i nazwisko osoby upoważnionej do reprezentowania firmy (jeśli osoba ta nie występuje <text:line-break/>w KRS, należy do oferty dołączyć pełnomocnictwo): .........................................................................</text:span></text:p>
      <text:p text:style-name="P5"/>
      <text:p text:style-name="P4"/>
      <text:p text:style-name="P4">Oświadczam (my), że zapoznałem (am/aliśmy) się z warunkami konkursu określonymi w Regulaminie Konkursu, postawione wymagania i zapisy umowne przyjmuję (my) bez zastrzeżeń.</text:p>
      <text:p text:style-name="P4">Oświadczamy, że:</text:p>
      <text:list xml:id="list8929009931070571290" text:style-name="L2">
        <text:list-item>
          <text:p text:style-name="P11">Okres nieprzerwanego prowadzenia działalności brokerskiej na terytorium RP (liczony od dnia otrzymania zezwolenia do dnia ogłoszenia Konkursu):</text:p>
        </text:list-item>
      </text:list>
      <text:list xml:id="list724770373151984628" text:style-name="L13">
        <text:list-item>
          <text:p text:style-name="P13">do 5 lat </text:p>
        </text:list-item>
        <text:list-item>
          <text:p text:style-name="P13">od 6 do 10 lat </text:p>
        </text:list-item>
        <text:list-item>
          <text:p text:style-name="P13">powyżej 10 lat </text:p>
        </text:list-item>
      </text:list>
      <text:list xml:id="list3476628810561119395" text:style-name="L14">
        <text:list-header>
          <text:p text:style-name="P14"/>
          <text:p text:style-name="P14">2) Liczba zatrudnionych przez Wykonawcę brokerów posiadających zezwolenie na prowadzenie działalności brokerskiej (stan na dzień ogłoszenia Konkursu):</text:p>
        </text:list-header>
      </text:list>
      <text:list xml:id="list5518032955432033171" text:style-name="L15">
        <text:list-item>
          <text:p text:style-name="P15">do 10 brokerów </text:p>
        </text:list-item>
        <text:list-item>
          <text:p text:style-name="P15">11- 50 brokerów </text:p>
        </text:list-item>
        <text:list-item>
          <text:p text:style-name="P15">powyżej 50 brokerów </text:p>
          <text:p text:style-name="P15"/>
          <text:p text:style-name="P15">3) Liczba obsługiwanych klientów w 2021 roku przez Wykonawcę :</text:p>
        </text:list-item>
        <text:list-item>
          <text:p text:style-name="P15">do 300 klientów </text:p>
        </text:list-item>
        <text:list-item>
          <text:p text:style-name="P15">od 301 do 500 klientów </text:p>
        </text:list-item>
        <text:list-item>
          <text:p text:style-name="P15">powyżej 501 klientów </text:p>
        </text:list-item>
      </text:list>
      <text:p text:style-name="P12"/>
      <text:list xml:id="list2051938476029186361" text:style-name="L16">
        <text:list-item>
          <text:p text:style-name="P16">Liczba jednostek samorządu terytorialnego, dla których Wykonawca świadczy usługi brokerskie (stan na dzień ogłoszenia Konkursu):</text:p>
        </text:list-item>
      </text:list>
      <text:list xml:id="list1156033642161959235" text:style-name="L17">
        <text:list-item>
          <text:p text:style-name="P17">5 jednostek </text:p>
        </text:list-item>
        <text:list-item>
          <text:p text:style-name="P17">od 6 do 10 jednostek </text:p>
        </text:list-item>
        <text:list-item>
          <text:p text:style-name="P17">od 11 do 20 jednostek </text:p>
        </text:list-item>
        <text:list-item>
          <text:p text:style-name="P17">powyżej 21 jednostek </text:p>
          <text:p text:style-name="P17"><text:soft-page-break/></text:p>
        </text:list-item>
      </text:list>
      <text:list xml:id="list2920655810443553712" text:style-name="L18">
        <text:list-item>
          <text:p text:style-name="P18">Liczba postępowań, które Wykonawca przeprowadził w latach 2020, 2021 oraz w 2022 r. do dnia ogłoszenia Konkursu, których efektem był wybór ubezpieczyciela w ramach Ustawy Prawo zamówień publicznych:</text:p>
        </text:list-item>
      </text:list>
      <text:list xml:id="list617973239280338520" text:style-name="L19">
        <text:list-item>
          <text:p text:style-name="P19">od 0 do 3 postępowań </text:p>
        </text:list-item>
        <text:list-item>
          <text:p text:style-name="P19">od 4 do 5 postępowań </text:p>
        </text:list-item>
        <text:list-item>
          <text:p text:style-name="P19">od 6 – 15 postępowań </text:p>
        </text:list-item>
        <text:list-item>
          <text:p text:style-name="P19">powyżej 15</text:p>
          <text:p text:style-name="P19"/>
        </text:list-item>
      </text:list>
      <text:list xml:id="list7263480991395051127" text:style-name="L20">
        <text:list-item>
          <text:p text:style-name="P20">Posiadanie komórki organizacyjnej zajmującej się likwidacją szkód:</text:p>
        </text:list-item>
      </text:list>
      <text:list xml:id="list5870434286323961515" text:style-name="L21">
        <text:list-item>
          <text:p text:style-name="P21">Tak </text:p>
        </text:list-item>
        <text:list-item>
          <text:p text:style-name="P21">Nie </text:p>
          <text:p text:style-name="P21"/>
        </text:list-item>
      </text:list>
      <text:list xml:id="list7661649650442772237" text:style-name="L22">
        <text:list-item>
          <text:p text:style-name="P22">Koncepcja obsługi ubezpieczeniowej: ogólne informacje o brokerze, opis pracy brokerskiej, proponowany zakres obsługi Klienta, oraz zakres świadczonych usług:</text:p>
        </text:list-item>
      </text:list>
      <text:list xml:id="list7661115448996189820" text:style-name="L23">
        <text:list-item>
          <text:p text:style-name="P23">jako załącznik do niniejszej oferty</text:p>
        </text:list-item>
      </text:list>
      <text:p text:style-name="P4"/>
      <text:p text:style-name="P4"/>
      <text:p text:style-name="P4">Niniejszą ofertę składamy na .................kolejno ponumerowanych stronach.</text:p>
      <text:p text:style-name="P4"/>
      <text:p text:style-name="P4"/>
      <text:p text:style-name="P4">Miejscowość, data i pieczęć przedstawiciela Wykonawcy</text:p>
      <text:p text:style-name="P4"/>
      <text:p text:style-name="P4">...................................................................................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9pt" fo:language="pl" fo:country="PL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9T11:20:58.58</meta:creation-date>
    <meta:document-statistic meta:table-count="0" meta:image-count="0" meta:object-count="0" meta:page-count="2" meta:paragraph-count="41" meta:word-count="314" meta:character-count="2865"/>
    <dc:date>2022-07-19T12:09:02.96</dc:date>
    <meta:editing-duration>PT13M36S</meta:editing-duration>
    <meta:editing-cycles>1</meta:editing-cycles>
    <meta:generator>OpenOffice/4.1.8$Win32 OpenOffice.org_project/418m3$Build-9803</meta:generator>
  </office:meta>
</office:document-meta>
</file>