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2" style:family="text">
      <style:text-properties fo:font-size="11pt" fo:language="pl" fo:country="PL" style:font-size-asian="11pt" style:font-size-complex="11pt" style:language-complex="zxx" style:country-complex="none"/>
    </style:style>
    <style:style style:name="T3" style:family="text">
      <style:text-properties fo:font-size="11pt" fo:language="pl" fo:country="PL" fo:background-color="transparent" style:font-size-asian="11pt" style:font-size-complex="11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2</text:p>
      <text:p text:style-name="P3"/>
      <text:p text:style-name="P10">Warunki udziału w konkursie</text:p>
      <text:p text:style-name="P9">Konkurs na wybór brokera ubezpieczeniowego dla Gminy Otmuchów wraz z podległymi jednostkami organizacyjnymi</text:p>
      <text:p text:style-name="P3"/>
      <text:p text:style-name="P3"/>
      <text:p text:style-name="P14"><text:tab/>Niniejszym składamy ofertę w konkursie na wybór brokera ubezpieczeniowego dla Gminy Otmuchów wraz z podległymi jednostkami organizacyjnymi na warunkach i w terminach określonych w niniejszym Regulaminie Konkursu.</text:p>
      <text:p text:style-name="P14"><text:tab/>W przypadku wyboru złożonej przez nas oferty zobowiązujemy się do podpisania umowy brokerskiej na warunkach określonych w Regulaminie Konkursu.</text:p>
      <text:p text:style-name="P14"><text:tab/>Wszystkie informacje oraz oświadczenia zamieszczone w ofercie oraz załącznikach są kompletne i prawdziwe.</text:p>
      <text:p text:style-name="P11">Wyrażamy zgodę na przetwarzanie przez Burmistrza Miasta i Gminy Otmuchów danych osobowych w zakresie wyżej wymienionych danych, które są niezbędne do przeprowadzenia i rozstrzygnięcia niniejszego Konkursu.</text:p>
      <text:p text:style-name="P11"/>
      <text:p text:style-name="P12">Oświadczamy, że:</text:p>
      <text:p text:style-name="P2">- Jesteśmy w sytuacji ekonomicznej i finansowej zapewniającej nieprzerwane świadczenie usługi.</text:p>
      <text:list xml:id="list5695305625324546937" text:style-name="L2">
        <text:list-item>
          <text:p text:style-name="P6"><text:span text:style-name="T1">Nie znajdujemy się w stanie likwidacji ani upadłości firmy.</text:span></text:p>
        </text:list-item>
        <text:list-item>
          <text:p text:style-name="P6"><text:span text:style-name="T1">Oświadczamy, iż nie zalegamy w opłacaniu składek na ubezpieczenie społeczne <text:line-break/>i zdrowotne.</text:span></text:p>
        </text:list-item>
        <text:list-item>
          <text:p text:style-name="P6"><text:span text:style-name="T1">Oświadczamy, iż nie posiadamy zaległości podatkowych.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13">Załączniki:</text:p>
      <text:list xml:id="list9028623180468939209" text:style-name="L1">
        <text:list-item>
          <text:p text:style-name="P5"><text:span text:style-name="T2">Aktualny odpis z Krajowego Rejestru Sądowego lub wydruk z Centralnej Ewidencji o Działalności Gospodarczej.</text:span></text:p>
        </text:list-item>
        <text:list-item>
          <text:p text:style-name="P5"><text:span text:style-name="T2">Zezwolenie właściwego organu nadzoru na prowadzenie działalności brokerskiej.</text:span></text:p>
        </text:list-item>
        <text:list-item>
          <text:p text:style-name="P5"><text:span text:style-name="T2">Kopię polisy odpowiedzialności cywilnej w związku z prowadzoną działalnością brokerską. </text:span></text:p>
        </text:list-item>
        <text:list-item>
          <text:p text:style-name="P5"><text:span text:style-name="T2">Wykaz zawartych umów lub udzielonych pełnomocnictw o świadczenie usług brokerskich z jednostkami samorządu terytorialnego wraz z referencjami <text:s/>- co najmniej 5 jednostek</text:span><text:span text:style-name="T3">. </text:span></text:p>
        </text:list-item>
        <text:list-item>
          <text:p text:style-name="P5"><text:span text:style-name="T2">Wstępny projekt umowy o świadczenie usług brokerskich, który stanowi integralną część oferty.</text:span></text:p>
        </text:list-item>
        <text:list-item>
          <text:p text:style-name="P8"><text:s/>…............................................................................</text:p>
        </text:list-item>
        <text:list-item>
          <text:p text:style-name="P8">…...........................................................................</text:p>
        </text:list-item>
        <text:list-item>
          <text:p text:style-name="P8">…............................................................................</text:p>
          <text:p text:style-name="P8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>…................................................ <text:s text:c="55"/>…......................................................</text:span></text:p>
      <text:p text:style-name="P1">(Miejscowość, data) <text:s text:c="101"/>(podpis i pieczątka osób(y) wskazanych</text:p>
      <text:p text:style-name="P1"><text:tab/><text:tab/><text:tab/><text:tab/><text:tab/><text:tab/><text:tab/><text:tab/> <text:s text:c="11"/>w dokumencie upoważniającym do</text:p>
      <text:p text:style-name="P1"><text:tab/><text:tab/><text:tab/><text:tab/><text:tab/><text:tab/><text:tab/><text:tab/> <text:s text:c="11"/>występowania w obrocie praw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9T11:23:06.77</meta:creation-date>
    <meta:print-date>2022-07-19T12:08:20.44</meta:print-date>
    <meta:document-statistic meta:table-count="0" meta:image-count="0" meta:object-count="0" meta:page-count="1" meta:paragraph-count="25" meta:word-count="247" meta:character-count="2354"/>
    <dc:date>2022-07-19T12:08:35.62</dc:date>
    <meta:editing-duration>PT12M48S</meta:editing-duration>
    <meta:editing-cycles>1</meta:editing-cycles>
    <meta:generator>OpenOffice/4.1.8$Win32 OpenOffice.org_project/418m3$Build-9803</meta:generator>
  </office:meta>
</office:document-meta>
</file>