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FB50000488F652FC46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5.081cm" fo:margin-left="-0.374cm" fo:margin-top="0cm" fo:margin-bottom="0cm" table:align="left" style:writing-mode="lr-tb"/>
    </style:style>
    <style:style style:name="Tabela1.A" style:family="table-column">
      <style:table-column-properties style:column-width="3.757cm"/>
    </style:style>
    <style:style style:name="Tabela1.B" style:family="table-column">
      <style:table-column-properties style:column-width="4.471cm"/>
    </style:style>
    <style:style style:name="Tabela1.C" style:family="table-column">
      <style:table-column-properties style:column-width="1.393cm"/>
    </style:style>
    <style:style style:name="Tabela1.D" style:family="table-column">
      <style:table-column-properties style:column-width="2.916cm"/>
    </style:style>
    <style:style style:name="Tabela1.E" style:family="table-column">
      <style:table-column-properties style:column-width="3.835cm"/>
    </style:style>
    <style:style style:name="Tabela1.F" style:family="table-column">
      <style:table-column-properties style:column-width="2.23cm"/>
    </style:style>
    <style:style style:name="Tabela1.G" style:family="table-column">
      <style:table-column-properties style:column-width="3.341cm"/>
    </style:style>
    <style:style style:name="Tabela1.H" style:family="table-column">
      <style:table-column-properties style:column-width="3.138cm"/>
    </style:style>
    <style:style style:name="Tabela1.1" style:family="table-row">
      <style:table-row-properties style:min-row-height="2.487cm" style:keep-together="true" fo:keep-together="auto"/>
    </style:style>
    <style:style style:name="Tabela1.A1" style:family="table-cell">
      <style:table-cell-properties fo:background-color="#ffffff" fo:padding-left="0.173cm" fo:padding-right="0.191cm" fo:padding-top="0cm" fo:padding-bottom="0cm" fo:border="0.018cm solid #00000a">
        <style:background-image/>
      </style:table-cell-properties>
    </style:style>
    <style:style style:name="Tabela1.2" style:family="table-row">
      <style:table-row-properties style:min-row-height="0.385cm" style:keep-together="true" fo:keep-together="auto"/>
    </style:style>
    <style:style style:name="Tabela1.3" style:family="table-row">
      <style:table-row-properties style:min-row-height="6.336cm" style:keep-together="true" fo:keep-together="auto"/>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style:text-properties fo:font-size="8pt" fo:font-weight="bold" style:font-size-asian="8pt" style:font-weight-asian="bold" style:font-name-complex="Calibri1" style:font-size-complex="8pt" style:font-weight-complex="bold"/>
    </style:style>
    <style:style style:name="P3" style:family="paragraph" style:parent-style-name="Standard">
      <style:paragraph-properties fo:margin-top="0cm" fo:margin-bottom="0cm" fo:line-height="100%" fo:text-align="end" style:justify-single-word="false"/>
      <style:text-properties fo:font-size="8pt" style:font-size-asian="8pt" style:font-name-complex="Calibri1" style:font-size-complex="8pt"/>
    </style:style>
    <style:style style:name="P4" style:family="paragraph" style:parent-style-name="Standard">
      <style:paragraph-properties fo:margin-top="0cm" fo:margin-bottom="0cm" fo:line-height="100%"/>
      <style:text-properties style:font-name="Times New Roman" fo:font-size="8pt" style:font-size-asian="8pt" style:font-name-complex="Times New Roman1" style:font-size-complex="8pt"/>
    </style:style>
    <style:style style:name="P5" style:family="paragraph" style:parent-style-name="Standard">
      <style:paragraph-properties fo:margin-top="0cm" fo:margin-bottom="0cm" fo:line-height="100%" fo:text-align="center" style:justify-single-word="false"/>
      <style:text-properties style:font-name="Times New Roman" fo:font-size="8pt" style:font-size-asian="8pt" style:font-name-complex="Times New Roman1" style:font-size-complex="8pt"/>
    </style:style>
    <style:style style:name="P6" style:family="paragraph" style:parent-style-name="Standard">
      <style:paragraph-properties fo:margin-top="0cm" fo:margin-bottom="0cm" fo:line-height="100%" fo:text-align="justify" style:justify-single-word="false"/>
      <style:text-properties style:font-name="Times New Roman" fo:font-size="8pt" style:font-size-asian="8pt" style:font-name-complex="Times New Roman1" style:font-size-complex="8pt" style:font-weight-complex="bold"/>
    </style:style>
    <style:style style:name="P7" style:family="paragraph" style:parent-style-name="Standard">
      <style:paragraph-properties fo:margin-top="0cm" fo:margin-bottom="0cm" fo:line-height="100%"/>
      <style:text-properties style:font-name="Times New Roman" fo:font-size="8pt" fo:font-weight="bold" style:font-size-asian="8pt" style:font-weight-asian="bold" style:font-name-complex="Times New Roman1" style:font-size-complex="8pt" style:font-weight-complex="bold"/>
    </style:style>
    <style:style style:name="P8" style:family="paragraph" style:parent-style-name="Standard">
      <style:paragraph-properties fo:margin-top="0cm" fo:margin-bottom="0cm" fo:line-height="100%" fo:text-align="center" style:justify-single-word="false"/>
      <style:text-properties style:font-name="Times New Roman" fo:font-size="8pt" fo:font-weight="bold" style:font-size-asian="8pt" style:font-weight-asian="bold" style:font-name-complex="Times New Roman1" style:font-size-complex="8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8pt" fo:font-weight="bold" style:font-size-asian="8pt" style:font-weight-asian="bold" style:font-name-complex="Times New Roman1" style:font-size-complex="8pt"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8pt" style:text-underline-style="solid" style:text-underline-width="auto" style:text-underline-color="font-color" fo:font-weight="bold" style:font-size-asian="8pt" style:font-weight-asian="bold" style:font-name-complex="Times New Roman1" style:font-size-complex="8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10pt" fo:font-weight="bold" style:font-size-asian="10pt" style:font-weight-asian="bold" style:font-name-complex="Times New Roman1" style:font-size-complex="10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1" style:font-size-complex="10pt" style:font-weight-complex="bold"/>
    </style:style>
    <style:style style:name="P13" style:family="paragraph" style:parent-style-name="Standard">
      <style:paragraph-properties fo:margin-top="0cm" fo:margin-bottom="0cm" fo:line-height="100%" fo:text-align="justify" style:justify-single-word="false"/>
      <style:text-properties fo:color="#000000" fo:font-size="9pt" style:font-size-asian="9pt" style:font-name-complex="Calibri1" style:font-size-complex="9pt"/>
    </style:style>
    <style:style style:name="P14" style:family="paragraph" style:parent-style-name="Standard">
      <style:paragraph-properties fo:margin-top="0cm" fo:margin-bottom="0cm" fo:line-height="100%" fo:text-align="justify" style:justify-single-word="false"/>
      <style:text-properties fo:color="#000000" fo:font-size="9pt" fo:font-style="italic" style:font-size-asian="9pt" style:font-style-asian="italic" style:font-name-complex="Calibri1" style:font-size-complex="9pt" style:font-style-complex="italic"/>
    </style:style>
    <style:style style:name="P15"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Calibri1"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Calibri" fo:font-size="8pt" fo:font-weight="bold" style:font-size-asian="8pt" style:font-weight-asian="bold" style:font-name-complex="Calibri1" style:font-size-complex="8pt" style:font-weight-complex="bold"/>
    </style:style>
    <style:style style:name="P17" style:family="paragraph" style:parent-style-name="Standard">
      <style:paragraph-properties fo:margin-top="0cm" fo:margin-bottom="0cm" fo:line-height="100%" fo:text-align="justify" style:justify-single-word="false"/>
      <style:text-properties style:font-name="Calibri" fo:font-size="8pt" style:font-size-asian="8pt" style:font-name-complex="Calibri1" style:font-size-complex="8pt"/>
    </style:style>
    <style:style style:name="P18" style:family="paragraph" style:parent-style-name="Standard">
      <style:paragraph-properties fo:margin-top="0cm" fo:margin-bottom="0cm" fo:line-height="100%" fo:text-align="justify" style:justify-single-word="false"/>
      <style:text-properties fo:font-size="9pt" style:font-size-asian="9pt" style:font-name-complex="Calibri1" style:font-size-complex="9pt"/>
    </style:style>
    <style:style style:name="P19" style:family="paragraph" style:parent-style-name="Standard">
      <style:paragraph-properties fo:margin-top="0.6cm" fo:margin-bottom="0cm" fo:line-height="100%"/>
    </style:style>
    <style:style style:name="P20" style:family="paragraph" style:parent-style-name="Domy徑3fnie">
      <style:paragraph-properties fo:margin-left="-0.053cm" fo:margin-right="0.185cm" fo:text-align="justify" style:justify-single-word="false" fo:text-indent="0cm" style:auto-text-indent="false">
        <style:tab-stops>
          <style:tab-stop style:position="-40.774cm"/>
        </style:tab-stops>
      </style:paragraph-properties>
    </style:style>
    <style:style style:name="P21" style:family="paragraph" style:parent-style-name="Domy徑3fnie">
      <style:paragraph-properties fo:margin-left="-0.053cm" fo:margin-right="0.185cm" fo:text-align="justify" style:justify-single-word="false" fo:text-indent="0cm" style:auto-text-indent="false">
        <style:tab-stops>
          <style:tab-stop style:position="-40.774cm"/>
        </style:tab-stops>
      </style:paragraph-properties>
      <style:text-properties style:font-name="Calibri" fo:font-size="8pt" style:font-size-asian="8pt" style:font-name-complex="Calibri1" style:font-size-complex="8pt"/>
    </style:style>
    <style:style style:name="P22" style:family="paragraph" style:parent-style-name="Domy徑3fnie">
      <style:paragraph-properties style:line-height-at-least="0.176cm" fo:text-align="justify" style:justify-single-word="false"/>
      <style:text-properties style:font-name="Calibri" fo:font-size="8pt" style:font-size-asian="8pt" style:font-name-complex="Calibri1" style:font-size-complex="8pt"/>
    </style:style>
    <style:style style:name="P23" style:family="paragraph" style:parent-style-name="Domy徑3fnie">
      <style:paragraph-properties style:line-height-at-least="0.176cm" fo:text-align="justify" style:justify-single-word="false"/>
    </style:style>
    <style:style style:name="P24" style:family="paragraph" style:parent-style-name="Domy徑3fnie">
      <style:paragraph-properties fo:margin-left="0cm" fo:margin-right="0.026cm" style:line-height-at-least="0.176cm" fo:text-align="justify" style:justify-single-word="false" fo:orphans="2" fo:widows="2" fo:text-indent="0cm" style:auto-text-indent="false"/>
    </style:style>
    <style:style style:name="P25" style:family="paragraph" style:parent-style-name="Standard">
      <style:paragraph-properties fo:margin-top="0cm" fo:margin-bottom="0.148cm" fo:text-align="justify" style:justify-single-word="false"/>
      <style:text-properties fo:font-size="9pt" style:font-size-asian="9pt" style:font-name-complex="Calibri1" style:font-size-complex="9pt"/>
    </style:style>
    <style:style style:name="P26" style:family="paragraph" style:parent-style-name="Standard">
      <style:paragraph-properties fo:margin-top="0cm" fo:margin-bottom="0.148cm" fo:text-align="justify" style:justify-single-word="false"/>
    </style:style>
    <style:style style:name="P27" style:family="paragraph" style:parent-style-name="Standard">
      <style:paragraph-properties fo:margin-top="0cm" fo:margin-bottom="0.046cm" fo:text-align="justify" style:justify-single-word="false"/>
      <style:text-properties fo:font-size="9pt" style:font-size-asian="9pt" style:font-name-complex="Calibri1" style:font-size-complex="9pt"/>
    </style:style>
    <style:style style:name="P28" style:family="paragraph" style:parent-style-name="Standard" style:master-page-name="Standard">
      <style:paragraph-properties fo:margin-top="0cm" fo:margin-bottom="0cm" fo:line-height="100%" fo:text-align="end" style:justify-single-word="false" style:page-number="auto"/>
      <style:text-properties fo:font-size="8pt" style:font-size-asian="8pt" style:font-name-complex="Calibri1" style:font-size-complex="8pt"/>
    </style:style>
    <style:style style:name="P29" style:family="paragraph" style:parent-style-name="Standard">
      <style:paragraph-properties fo:margin-top="0.6cm" fo:margin-bottom="0cm" fo:line-height="100%"/>
      <style:text-properties fo:font-size="12pt" fo:font-weight="bold" style:font-size-asian="12pt" style:font-weight-asian="bold" style:font-name-complex="Calibri1" style:font-size-complex="12pt" style:font-weight-complex="bold"/>
    </style:style>
    <style:style style:name="T1" style:family="text">
      <style:text-properties fo:font-size="8pt" style:font-size-asian="8pt" style:font-name-complex="Calibri1" style:font-size-complex="8pt"/>
    </style:style>
    <style:style style:name="T2" style:family="text">
      <style:text-properties fo:font-size="8pt" fo:font-weight="bold" style:font-size-asian="8pt" style:font-weight-asian="bold" style:font-name-complex="Calibri1" style:font-size-complex="8pt"/>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style:font-name="Calibri" fo:font-size="8pt" style:font-size-asian="8pt" style:font-name-complex="Calibri1" style:font-size-complex="8pt"/>
    </style:style>
    <style:style style:name="T5" style:family="text">
      <style:text-properties style:font-name="Calibri" fo:font-size="8pt" fo:font-weight="bold" style:font-size-asian="8pt" style:font-weight-asian="bold" style:font-name-complex="Calibri1" style:font-size-complex="8pt"/>
    </style:style>
    <style:style style:name="T6" style:family="text">
      <style:text-properties style:font-name="Calibri" fo:font-size="8pt" fo:font-weight="bold" style:font-size-asian="8pt" style:font-weight-asian="bold" style:font-name-complex="Calibri1" style:font-size-complex="8pt" style:font-weight-complex="bold"/>
    </style:style>
    <style:style style:name="T7" style:family="text">
      <style:text-properties style:font-name="Calibri" fo:font-size="8pt" style:text-underline-style="solid" style:text-underline-width="auto" style:text-underline-color="font-color" fo:font-weight="bold" style:font-size-asian="8pt" style:font-weight-asian="bold" style:font-name-complex="Calibri1" style:font-size-complex="8pt"/>
    </style:style>
    <style:style style:name="T8" style:family="text">
      <style:text-properties style:font-name="Calibri" fo:font-size="9pt" style:font-size-asian="9pt" style:font-name-complex="Calibri1" style:font-size-complex="9pt"/>
    </style:style>
    <style:style style:name="T9" style:family="text">
      <style:text-properties style:text-position="super 58%" style:font-name="Calibri" fo:font-size="8pt" style:font-size-asian="8pt" style:font-name-complex="Calibri1" style:font-size-complex="8pt"/>
    </style:style>
    <style:style style:name="T10" style:family="text">
      <style:text-properties style:text-position="super 58%" style:font-name="Calibri" fo:font-size="8pt" fo:font-weight="bold" style:font-size-asian="8pt" style:font-weight-asian="bold" style:font-name-complex="Calibri1" style:font-size-complex="8pt"/>
    </style:style>
    <style:style style:name="T11" style:family="text">
      <style:text-properties style:text-position="super 58%" fo:font-size="12pt" fo:font-weight="bold" style:font-size-asian="12pt" style:font-weight-asian="bold" style:font-name-complex="Calibri1" style:font-size-complex="12pt" style:font-weight-complex="bold"/>
    </style:style>
    <style:style style:name="T12" style:family="text">
      <style:text-properties style:font-name="Arial Narrow" fo:font-size="9pt" style:font-size-asian="9pt"/>
    </style:style>
    <style:style style:name="T13" style:family="text">
      <style:text-properties fo:font-size="9pt" style:font-size-asian="9pt" style:font-name-complex="Calibri1" style:font-size-complex="9pt"/>
    </style:style>
    <style:style style:name="T14" style:family="text">
      <style:text-properties fo:font-size="9pt" style:text-underline-style="solid" style:text-underline-width="auto" style:text-underline-color="font-color" style:font-size-asian="9pt" style:font-name-complex="Calibri1" style:font-size-complex="9pt"/>
    </style:style>
    <style:style style:name="T15" style:family="text">
      <style:text-properties fo:font-size="9pt" style:text-underline-style="solid" style:text-underline-width="auto" style:text-underline-color="font-color" fo:font-weight="bold" style:font-size-asian="9pt" style:font-weight-asian="bold" style:font-name-complex="Calibri1" style:font-size-complex="9pt"/>
    </style:style>
    <style:style style:name="T16" style:family="text">
      <style:text-properties fo:font-size="9pt" style:text-underline-style="solid" style:text-underline-width="auto" style:text-underline-color="font-color" fo:font-weight="bold" style:font-size-asian="9pt" style:font-weight-asian="bold" style:font-name-complex="Calibri1" style:font-size-complex="9pt" style:font-weight-complex="bold"/>
    </style:style>
    <style:style style:name="T17" style:family="text">
      <style:text-properties fo:font-size="9pt" fo:font-weight="bold" style:font-size-asian="9pt" style:font-weight-asian="bold" style:font-name-complex="Calibri1" style:font-size-complex="9pt" style:font-weight-complex="bold"/>
    </style:style>
    <style:style style:name="T18" style:family="text">
      <style:text-properties fo:color="#000000" fo:font-size="9pt" style:font-size-asian="9pt" style:font-name-complex="Calibri1" style:font-size-complex="9pt"/>
    </style:style>
    <style:style style:name="T19" style:family="text">
      <style:text-properties fo:color="#000000" fo:font-size="9pt" style:font-size-asian="9pt" style:font-name-complex="Calibri1" style:font-size-complex="9pt" style:font-weight-complex="bold"/>
    </style:style>
    <style:style style:name="T20" style:family="text">
      <style:text-properties fo:color="#000000" fo:font-size="9pt" fo:font-weight="bold" style:font-size-asian="9pt" style:font-weight-asian="bold" style:font-name-complex="Calibri1" style:font-size-complex="9pt" style:font-weight-complex="bold"/>
    </style:style>
    <style:style style:name="T21" style:family="text">
      <style:text-properties fo:color="#000000" style:text-position="super 58%" fo:font-size="9pt" style:font-size-asian="9pt" style:font-name-complex="Calibri1" style:font-size-complex="9pt"/>
    </style:style>
    <style:style style:name="T22" style:family="text">
      <style:text-properties style:text-position="0% 100%" style:font-name="Calibri" fo:font-size="8pt" fo:font-weight="bold" style:font-size-asian="8pt" style:font-weight-asian="bold" style:font-name-complex="Calibri1" style:font-size-complex="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Załącznik <text:s/>nr <text:s/>2 d o Zarządzenia nr <text:s/>173/2021</text:p>
      <text:p text:style-name="P3">Burmistrza Miasta i Gminy Otmuchów</text:p>
      <text:p text:style-name="P3"><text:s text:c="9"/>z dnia <text:s/>16 września <text:s text:c="2"/>2021 r.</text:p>
      <text:p text:style-name="P15">O G Ł O S Z E N I E <text:s text:c="2"/>O <text:s text:c="2"/>P R Z E T A R G U</text:p>
      <text:p text:style-name="P15">MK /32 <text:s/>/21 z dnia 16 września 2021 r.</text:p>
      <text:p text:style-name="P15">BURMISTRZA <text:s/>MIASTA I GMINY <text:s/>OTMUCHÓW</text:p>
      <text:p text:style-name="P1"><text:span text:style-name="T1">na podstawie: art. 38 ustawy z dnia 21 sierpnia 1997 r. o gospodarce nieruchomościami (Dz. U. z 2020 r. poz. 1990 ze zm. ), § 3, § 6 i § 13 rozporządzenia Rady Ministrów z dnia 14 września 2004 r. w sprawie sposobu i trybu przeprowadzania przetargów oraz rokowań na zbycie nieruchomości (Dz. U. z 2014 r. poz.1490ze zm. ), zarządzenia nr </text:span><text:span text:style-name="T2">173</text:span><text:span text:style-name="T1">/</text:span><text:span text:style-name="T2">2021 BURMISTRZA <text:s/>MIASTA I GMINY OTMUCHÓW</text:span><text:span text:style-name="T1"> <text:s/>z dnia 16 września <text:s/>2021 r. w sprawie przeznaczenia do sprzedaży w trybie przetargu nieograniczonego <text:s/>na sprzedaż nieruchomości , położonej w </text:span><text:span text:style-name="T2">Bukowie nr 68.</text:span></text:p>
      <text:p text:style-name="P15">ogłasza pierwszy <text:s/>(I) przetarg ustny nieograniczony na sprzedaż lokalu mieszkalnego <text:s/>położonego w miejscowości BUKÓW nr 68 </text:p>
      <text:p text:style-name="P15"><text:s/>własności Gminy Otmuchów . </text:p>
      <text:p text:style-name="P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4"/>
            <text:p text:style-name="P5">Nieruchomość</text:p>
            <text:p text:style-name="P5">z oznaczeniem</text:p>
            <text:p text:style-name="P5">Księgi Wieczystej</text:p>
          </table:table-cell>
          <table:table-cell table:style-name="Tabela1.A1" office:value-type="string">
            <text:p text:style-name="P4"/>
            <text:p text:style-name="P5">Oznaczenie</text:p>
            <text:p text:style-name="P5">nieruchomości</text:p>
            <text:p text:style-name="P5">wg danych ewidencyjnych</text:p>
            <text:p text:style-name="P5">gruntów </text:p>
          </table:table-cell>
          <table:table-cell table:style-name="Tabela1.A1" office:value-type="string">
            <text:p text:style-name="P4"/>
            <text:p text:style-name="P5">Powierzchnia</text:p>
            <text:p text:style-name="P5">nieruchomości</text:p>
            <text:p text:style-name="P5">w ha</text:p>
            <text:p text:style-name="P7"/>
          </table:table-cell>
          <table:table-cell table:style-name="Tabela1.A1" office:value-type="string">
            <text:p text:style-name="P7"/>
            <text:p text:style-name="P4">Przeznaczenie nieruchomości</text:p>
            <text:p text:style-name="P8"/>
          </table:table-cell>
          <table:table-cell table:style-name="Tabela1.A1" office:value-type="string">
            <text:p text:style-name="P4"/>
            <text:p text:style-name="P5">Cena</text:p>
            <text:p text:style-name="P5">wywoławcza</text:p>
            <text:p text:style-name="P5">w złotych</text:p>
            <text:p text:style-name="P7"/>
          </table:table-cell>
          <table:table-cell table:style-name="Tabela1.A1" office:value-type="string">
            <text:p text:style-name="P4"/>
            <text:p text:style-name="P5">Wadium</text:p>
            <text:p text:style-name="P5">w złotych</text:p>
            <text:p text:style-name="P7"/>
          </table:table-cell>
          <table:table-cell table:style-name="Tabela1.A1" office:value-type="string">
            <text:p text:style-name="P4"/>
            <text:p text:style-name="P4">Cena nieruchomości</text:p>
            <text:p text:style-name="P4">i termin jej wpłacenia</text:p>
            <text:p text:style-name="P7"/>
          </table:table-cell>
          <table:table-cell table:style-name="Tabela1.A1" office:value-type="string">
            <text:p text:style-name="P4"/>
            <text:p text:style-name="P4">wysokość</text:p>
            <text:p text:style-name="P4">postąpienia</text:p>
            <text:p text:style-name="P4">w złotych</text:p>
            <text:p text:style-name="P7"/>
          </table:table-cell>
        </table:table-row>
        <table:table-row table:style-name="Tabela1.2">
          <table:table-cell table:style-name="Tabela1.A1" office:value-type="string">
            <text:p text:style-name="P8">1</text:p>
          </table:table-cell>
          <table:table-cell table:style-name="Tabela1.A1" office:value-type="string">
            <text:p text:style-name="P8">2</text:p>
          </table:table-cell>
          <table:table-cell table:style-name="Tabela1.A1" office:value-type="string">
            <text:p text:style-name="P8">3</text:p>
          </table:table-cell>
          <table:table-cell table:style-name="Tabela1.A1" office:value-type="string">
            <text:p text:style-name="P8">4</text:p>
          </table:table-cell>
          <table:table-cell table:style-name="Tabela1.A1" office:value-type="string">
            <text:p text:style-name="P8">5</text:p>
          </table:table-cell>
          <table:table-cell table:style-name="Tabela1.A1" office:value-type="string">
            <text:p text:style-name="P8">6</text:p>
          </table:table-cell>
          <table:table-cell table:style-name="Tabela1.A1" office:value-type="string">
            <text:p text:style-name="P8">7</text:p>
          </table:table-cell>
          <table:table-cell table:style-name="Tabela1.A1" office:value-type="string">
            <text:p text:style-name="P8">8</text:p>
          </table:table-cell>
        </table:table-row>
        <table:table-row table:style-name="Tabela1.3">
          <table:table-cell table:style-name="Tabela1.A1" office:value-type="string">
            <text:p text:style-name="P11">BUKÓW gm. <text:s/>Otmuchów</text:p>
            <text:p text:style-name="P11">KW nr </text:p>
            <text:p text:style-name="P11">OP1N/ 00066131/1</text:p>
            <text:p text:style-name="P11"/>
            <text:p text:style-name="P17">Działy III i IV księgi wieczystej nie zawierają żadnych wpisów. Prawo użytkowania wieczystego nie jest obciążone żadnymi innymi prawami rzeczowymi ograniczonymi, tym nieujawnionymi w księdze wieczystej, roszczeniami osób trzecich w tym umownym prawem pierwokupu, ani też długami i innymi należnościami do których stosuje się przepisy o zobowiązaniach podatkowych, nie zostały wszczęte żadne egzekucje.</text:p>
          </table:table-cell>
          <table:table-cell table:style-name="Tabela1.A1" office:value-type="string">
            <text:p text:style-name="P16">Obręb: <text:s/>BUKÓW gm. Otmuchów <text:s/></text:p>
            <text:p text:style-name="P16">Działka nr 505/2 A.M. 5, przeznaczona na cele mieszkaniowe. </text:p>
            <text:p text:style-name="P24"><text:span text:style-name="T7">Niezamieszkały, samodzielny lokal mieszkalny nr 1 </text:span><text:span text:style-name="T4">położony <text:s/>na parterze budynku nr 68 składający się z jednego pokoju, kuchni, łazienki z w. c oraz <text:s/>p. pokoju <text:s/>o powierzchni użytkowej </text:span><text:span text:style-name="T5">45,86</text:span><text:span text:style-name="T4"> m</text:span><text:span text:style-name="T9">2 </text:span><text:span text:style-name="T4"><text:s/>. <text:s/>Do lokalu przynależny jest <text:s text:c="2"/>udział wynoszący <text:s/>148/1000 części we wspólnych częściach budynku oraz działce nr 505/2 łącznego obszaru 0,1157 ha poł. w Bukowie nr 68. <text:s/></text:span><text:span text:style-name="T5">Do lokalu przynależna jest komórka o powierzchni 9,63 </text:span><text:span text:style-name="T22">m </text:span><text:span text:style-name="T10">2</text:span><text:span text:style-name="T22"> znajdująca się w budynku gospodarczym położonym na działce 505/2. </text:span><text:span text:style-name="T9">.</text:span><text:span text:style-name="T4"> </text:span></text:p>
            <text:p text:style-name="P11"/>
          </table:table-cell>
          <table:table-cell table:style-name="Tabela1.A1" office:value-type="string">
            <text:p text:style-name="P9">0,1157</text:p>
          </table:table-cell>
          <table:table-cell table:style-name="Tabela1.A1" office:value-type="string">
            <text:p text:style-name="P21">Miejscowy plan ogólny zagospodarowania przestrzennego gminy Otmuchów, zatwierdzony uchwałą R.M. w Otmuchowie Nr XXXV/2/268/94 z dnia 25 .05. 1994r. (Dz. Urz. Woj. Op. z z 1994r. Nr 21, poz. 182), <text:s/>utracił moc. </text:p>
            <text:p text:style-name="P20"><text:span text:style-name="T4">Działka nr </text:span><text:span text:style-name="T5">505/2</text:span><text:span text:style-name="T4"> <text:s/>– obręb geodezyjny <text:s/>BUKÓW <text:s/>stanowi teren <text:s/>zainwestowany o przewadze funkcji mieszkalnej </text:span></text:p>
          </table:table-cell>
          <table:table-cell table:style-name="Tabela1.A1" office:value-type="string">
            <text:p text:style-name="P23"><text:span text:style-name="T6"><text:s/>45</text:span><text:span text:style-name="T5"> 000,00.zł</text:span></text:p>
            <text:p text:style-name="P22">( czterdzieści pięć <text:s text:c="2"/>tysięcy). </text:p>
            <text:p text:style-name="P22"/>
            <text:p text:style-name="P22">Cena nabycia <text:s/>płatna jest jednorazowo, przed</text:p>
            <text:p text:style-name="P22">podpisaniem umowy sprzedaży w formie aktu notarialnego. </text:p>
            <text:p text:style-name="P23"><text:span text:style-name="T4">Sprzedaż zwolniona z podatku VAT ( art. 43 ust. 1 pkt 10a lit. a) i b) ustawy o podatku od towarów i usług.</text:span><text:span text:style-name="T12"> </text:span></text:p>
            <text:p text:style-name="P23"/>
            <text:p text:style-name="P12"/>
          </table:table-cell>
          <table:table-cell table:style-name="Tabela1.A1" office:value-type="string">
            <text:p text:style-name="P11"><text:s/>4 500,00 </text:p>
            <text:p text:style-name="P6">(cztery tysiące <text:s/>pięćset <text:s/>zł</text:p>
          </table:table-cell>
          <table:table-cell table:style-name="Tabela1.A1" office:value-type="string">
            <text:p text:style-name="P6"><text:s/>Cena nabycia prawa własności lokalu i udziału w gruncie płatna jest na konto Gminy Otmuchów <text:s/>przed podpisaniem umowy notarialnej. </text:p>
            <text:p text:style-name="P10">Datą dokonania wpłaty całej kwoty jest data uznania rachunku bankowego Gminy.</text:p>
          </table:table-cell>
          <table:table-cell table:style-name="Tabela1.A1" office:value-type="string">
            <text:p text:style-name="P9">Nie mniej niż 1 % ceny wywoławczej w przetargu</text:p>
          </table:table-cell>
        </table:table-row>
      </table:table>
      <text:p text:style-name="P19"><text:span text:style-name="T3">1.Przetarg odbędzie się w <text:s/>dniu <text:s/>20 października <text:s text:c="2"/>2021 r. godz. 10 </text:span><text:span text:style-name="T11">00 </text:span><text:span text:style-name="T3">w budynku Urzędu Miasta i Gminy w Otmuchowie ul. Zamkowa nr 6. </text:span></text:p>
      <text:p text:style-name="P29"><draw:frame draw:style-name="fr1" draw:name="grafika1" text:anchor-type="paragraph" svg:width="13.238cm" svg:height="7.743cm" draw:z-index="0"><draw:image xlink:href="Pictures/2000000700005FB50000488F652FC464.svm" xlink:type="simple" xlink:show="embed" xlink:actuate="onLoad"/></draw:frame><text:soft-page-break/></text:p>
      <text:p text:style-name="P26"><text:span text:style-name="T15">2.Uczestnicy przetargu zobowiązani są posiadać</text:span><text:span text:style-name="T14">: </text:span><text:span text:style-name="T13">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 </text:span></text:p>
      <text:p text:style-name="P26"><text:span text:style-name="T13">3.</text:span><text:span text:style-name="T16"> Wadium w wysokości określonej w powyższym ogłoszeniu uczestnicy przetargu wnoszą w pieniądzu</text:span><text:span text:style-name="T13">, przez dokonanie przelewu najpóźniej do </text:span><text:span text:style-name="T17">dnia 15 października <text:s/>2021 r</text:span><text:span text:style-name="T13">. na konto nr 451600 1462 1841 8547 2000 0007 <text:s/>Gmina Otmuchów, ul. Zamkowa nr 6,48-385 Otmuchów. Datą dokonania wpłaty wadium jest data uznania rachunku bankowego Gminy. Dowodem wniesienia wadium jest potwierdzenie z banku, które uczestnicy przetargu przedłożą Komisji przetargowej przed otwarciem przetargu oraz podadzą nr konta na które należy zwrócić wadium. </text:span></text:p>
      <text:p text:style-name="P25">4. Wysokości postąpienia wynosi nie mniej niż 1 % ceny wywoławczej .</text:p>
      <text:p text:style-name="P27">5.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18">6.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Burmistrz <text:s/>Miasta <text:s/>i Gminy <text:s/>Otmuchów <text:s/>może odstąpić od zawarcia umowy, a wpłacone wadium nie podlega zwrotowi.</text:p>
      <text:p text:style-name="P18">7. Gmina <text:s/>Otmuchów <text:s/>nie wyraża zgody na przelew wierzytelności dotyczącej zawarcia umowy sprzedaży wynikającej z wygrania przetargu. Cena nabycia podlega zapłacie w ciągu 21 dni od daty rozstrzygnięcia przetargu na konto Gminy <text:s/>Otmuchów. Cena ta nie może być rozłożona na raty. </text:p>
      <text:p text:style-name="P18">8. Koszty sporządzenia umowy notarialnej oraz opłaty sądowe związane z dokonaniem wpisów w księdze wieczystej ponosi Nabywca.</text:p>
      <text:p text:style-name="P1"><text:soft-page-break/><text:span text:style-name="T13">9. Sprzedaż nieruchomości</text:span><text:span text:style-name="T8"> zwolniona od VAT na podstawie art.43 ust. 1 pkt. 10a lit. a) i b) ustawy o podatku od towarów i usług (DZ. U z 2018r. poz. 2174) albowiem w stosunku do tej nieruchomości nie przysługiwało dokonującemu ich dostawy prawo do obniżenia kwoty podatku należnego o kwotę podatku naliczonego oraz sprzedający nie ponosił wydatków na ich ulepszenie. <text:s/></text:span></text:p>
      <text:p text:style-name="P13">10. Sposób zagospodarowania nieruchomości Zgodnie ze studium uwarunkowań i kierunków  zagospodarowania przestrzennego gminy Otmuchów  zatwierdzonym uchwałą nr XXXVIII/404/2018 Rady Miejskiej w Otmuchowie z dnia 17 października 2018r. działka  nr  505/2 <text:s/>położona  w Bukowie stanowi teren, na który brak jest aktualnego planu zagospodarowania. Nieruchomość stanowi teren zainwestowany o przewadze funkcji mieszkalnej.</text:p>
      <text:p text:style-name="P13">11. Niezbędną infrastrukturę techniczną potrzebną do funkcjonowania <text:s/>lokalu <text:s/>znajduje się w budynku <text:s/>Buków nr 68. </text:p>
      <text:p text:style-name="P13">12. Nieruchomość posiada bezpośredni dostęp do drogi publicznej <text:s/>własności Gminy Otmuchów (działka nr 478). <text:s/></text:p>
      <text:p text:style-name="P13">13. Zgodnie z rejestrem gruntów prowadzonym przez Starostwo Powiatowe w Nysie działka gruntu numer <text:s/>505/2 <text:s/>poł. w Bukowie <text:s/>stanowiąca tereny mieszkaniowe (B)– <text:s/>nie stanowi ona gruntu pokrytego śródlądowymi wodami <text:s/>stojącymi w rozumieniu art. 23 ustawy z dnia 20 lipca 2017 r. Prawo <text:s text:c="2"/>wodne (Dz. U. z 2020 r. poz.310).</text:p>
      <text:p text:style-name="P13">14. Na terenie nieruchomości nie rosną drzewa. </text:p>
      <text:p text:style-name="P1"><text:span text:style-name="T18">15. Lokal mieszkalny nr 1 znajduje się na parterze budynku <text:s/>nr 68 w Bukowie i składa się z 1 pokoju, kuchni, łazienki z WC, przedpokoju o łącznej powierzchni użytkowej <text:s/>45,86m</text:span><text:span text:style-name="T21">2</text:span><text:span text:style-name="T18"> . Do lokalu nr nr 1 przypisane jest jedno <text:s/>pomieszczenie – komórka o pow. 9,63m</text:span><text:span text:style-name="T21">2 </text:span><text:span text:style-name="T18">.zlokalizowana w budynku gospodarczym położonym na tej samej działce. </text:span></text:p>
      <text:p text:style-name="P1"><text:span text:style-name="T18">16. Nieruchomość wykazana do sprzedaży wykazem nr 22/2021 z dnia <text:s/>16 czerwca2021r. </text:span><text:bookmark text:name="_GoBack"/><text:span text:style-name="T18"><text:s/></text:span></text:p>
      <text:p text:style-name="P13">17. Nieruchomość nie spełnia warunków art. 37a ustawy z dnia 28 września 1991 r. o lasach (Dz. U. z 2020r. poz. 6) w szczególności nie stanowi lasu w rozumieniu art. 3 ww. ustawy i nie jest objęta uproszczonym planem urządzenia lasu lub decyzją, o której mowa w art. 19 ust. 3 ww. ustawy.</text:p>
      <text:p text:style-name="P13">18. Nieruchomość nie leży na terenie specjalnej strefy rewitalizacji, ani taka strefa nie została utworzona w rozumieniu ustawy z dnia 09.10. 2015 r. o rewitalizacji (Dz. U. z 2018, poz. 1398).</text:p>
      <text:p text:style-name="P13">19. Przekazanie nieruchomości nastąpi w ciągu 7 dni od daty podpisania umowy notarialnej sprzedaży nieruchomości protokołem zdawczo-odbiorczym. Czynność wznowienia granic zostanie dokonana poprzez uprawnionego geodetę na życzenie i koszt nabywcy. Nabywca przejmuje nieruchomość w stanie istniejącym. Zbywca nie ponosi odpowiedzialności za wady ukryte nieruchomości, będącej przedmiotem przetargu.</text:p>
      <text:p text:style-name="P13">20.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13">21. Nabywca nieruchomości zobowiązany jest do:</text:p>
      <text:p text:style-name="P13">a. utrzymywać nabyty lokal w należytym stanie a w razie ich <text:s/>zniszczenia należy je odbudować, </text:p>
      <text:p text:style-name="P13">b. pokrycia kosztów zawarcia umowy sprzedaży w formie aktu notarialnego oraz wpisów w księgach wieczystych. <text:s/></text:p>
      <text:p text:style-name="P13">22. Niezależnie od podanych wyżej informacji nabywca odpowiada za samodzielne zapoznanie się ze stanem prawnym i faktycznym nieruchomości, aktualnym sposobem jej wykorzystania oraz możliwością zagospodarowania. </text:p>
      <text:p text:style-name="P13">23. Burmistrz Miasta i Gminy Otmuchów <text:s/>zastrzega sobie prawo odwołania przetargu, z ważnych powodów zgodnie z art. 38 ust. 4 ustawy o gospodarce nieruchomościami o czym poinformuje niezwłocznie podając do publicznej wiadomości informację o odwołaniu przetargu poprzez wywieszenie komunikatu na tablicy ogłoszeń w siedzibie Urzędu Miasta i Gminy w Otmuchowie ul. Zamkowa nr 6 oraz zamieszczenie komunikatu na stronie internetowej podając jednocześnie przyczynę odwołania. </text:p>
      <text:p text:style-name="P13">W związku z powyższym osoby, które mają zamiar wziąć udział w przetargu na nabycie opisanej na wstępie nieruchomości proszone są o bieżące śledzenie informacji i komunikatów na stronach internetowych Urzędu. </text:p>
      <text:p text:style-name="P13">24. Informacja o wyniku przetargu zostanie podana do publicznej wiadomości poprzez wywieszenie na tablicy ogłoszeń Urzędu Miasta i Gminy w Otmuchowie ul. Zamkowa nr 6 oraz na stronie internetowej na okres 7 dni. </text:p>
      <text:p text:style-name="P1"><text:span text:style-name="T19">25.</text:span><text:span text:style-name="T20"> </text:span><text:span text:style-name="T18">Informacje o nieruchomości można uzyskać w Wydziale Mienia Komunalnego i Geodezji tut. Urzędu <text:s/>ul. Zamkowa nr 6 lub <text:s/>pod nr tel. +48 77  431 50 17 wew. 334.</text:span></text:p>
      <text:p text:style-name="P13">26. <text:s/>Ogłoszenie o przetargu zostaje : </text:p>
      <text:p text:style-name="P13">a. wywieszone na tablicy ogłoszeń <text:s/>Urzędu Miasta i Gminy w Otmuchowie ul. Zamkowa nr 6 , </text:p>
      <text:p text:style-name="P1"><text:span text:style-name="T18">b. zamieszczone na stronie <text:s/>ogłoszeń o przetargach pod adresem </text:span><text:a xlink:type="simple" xlink:href="http://www.bip.otmuchow.pl/" text:style-name="Internet_20_link" text:visited-style-name="Visited_20_Internet_20_Link"><text:span text:style-name="Internet_20_link"><text:span text:style-name="T13">www.bip.otmuchow.pl</text:span></text:span></text:a><text:span text:style-name="Internet_20_link"><text:span text:style-name="T13"> , oraz www.umigotmuchow.pl</text:span></text:span></text:p>
      <text:p text:style-name="P14">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ch( Dz. U. z 2019, poz. 73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fo:hyphenation-ladder-count="no-limit" style:writing-mode="lr-tb"/>
      <style:text-properties fo:color="#00000a" style:font-name-asian="Calibri1"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Microsoft YaHei" style:font-size-asian="14pt" style:font-name-complex="Arial3"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omy徑3fnie" style:family="paragraph" style:default-outline-level="" style:list-style-name="">
      <style:paragraph-properties fo:line-height="100%" fo:orphans="0" fo:widows="0"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name-complex="Verdana"/>
    </style:style>
    <style:style style:name="ListLabel_20_2" style:display-name="ListLabel 2" style:family="text">
      <style:text-properties fo:font-weight="bold" style:font-name-asian="Times New Roman1" style:font-weight-asian="bold" style:font-weight-complex="bold"/>
    </style:style>
    <style:style style:name="ListLabel_20_3" style:display-name="ListLabel 3" style:family="text">
      <style:text-properties style:font-name-asian="Times New Roman1"/>
    </style:style>
    <style:style style:name="ListLabel_20_4" style:display-name="ListLabel 4" style:family="text">
      <style:text-properties fo:font-size="11pt" fo:font-weight="bold" style:font-size-asian="11pt" style:font-weight-asian="bold" style:font-size-complex="11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1.501cm" fo:margin-left="2.499cm" fo:margin-right="2.499cm" style:writing-mode="lr-tb" style:layout-grid-color="#c0c0c0" style:layout-grid-lines="26"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wia Lato</meta:initial-creator>
    <meta:editing-cycles>9</meta:editing-cycles>
    <meta:print-date>2021-09-16T13:26:57.35</meta:print-date>
    <meta:creation-date>2021-06-10T09:18:00</meta:creation-date>
    <dc:date>2021-09-16T13:27:31.18</dc:date>
    <dc:language>pl-PL</dc:language>
    <meta:editing-duration>PT1H50M14S</meta:editing-duration>
    <meta:generator>OpenOffice/4.1.8$Win32 OpenOffice.org_project/418m3$Build-9803</meta:generator>
    <meta:document-statistic meta:table-count="1" meta:image-count="1" meta:object-count="0" meta:page-count="3" meta:paragraph-count="90" meta:word-count="1606" meta:character-count="108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