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8pt" style:font-size-asian="8pt" style:font-size-complex="10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fo:font-size="8pt" style:font-size-asian="8pt" style:font-size-complex="10pt"/>
    </style:style>
    <style:style style:name="P5" style:parent-style-name="Standard" style:family="paragraph">
      <style:paragraph-properties fo:text-align="end" fo:margin-bottom="0in"/>
      <style:text-properties style:font-name="Times New Roman" style:font-name-complex="Times New Roman" fo:font-size="8pt" style:font-size-asian="8pt" style:font-size-complex="10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10pt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10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2" style:parent-style-name="NormalnyWeb" style:family="paragraph">
      <style:paragraph-properties fo:margin-top="0in" fo:margin-bottom="0in"/>
      <style:text-properties style:font-name-complex="Times New Roman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end" fo:margin-bottom="0in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margin-left="2.4583in" fo:text-indent="0.4916in">
        <style:tab-stops/>
      </style:paragraph-properties>
      <style:text-properties style:font-name="Times New Roman" style:font-name-complex="Times New Roman" fo:font-size="8pt" style:font-size-asian="8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10pt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>do Regulaminu udzielania zamówień publicznych</text:p>
      <text:p text:style-name="P5">w Urzędzie Miasta i Gminy w Otmuchowie o wartości poniżej 130 000 PLN</text:p>
      <text:p text:style-name="P6"/>
      <text:p text:style-name="P7"/>
      <text:p text:style-name="P8">FORMULARZ OFERTY</text:p>
      <text:p text:style-name="P9"/>
      <text:p text:style-name="P10"/>
      <text:p text:style-name="P11">….....................................</text:p>
      <text:p text:style-name="P12">[nazwa Wykonawcy]</text:p>
      <text:p text:style-name="P13"/>
      <text:p text:style-name="P14">Gmina Otmuchów<text:line-break/>ul. Zamkowa 6<text:s/><text:line-break/>48-385 Otmuchów</text:p>
      <text:p text:style-name="P15"/>
      <text:p text:style-name="P16"/>
      <text:p text:style-name="P17">Niżej podpisany/podpisani*, ….....................................................................</text:p>
      <text:p text:style-name="P18">Działając w imieniu i na rzecz …......................................................................</text:p>
      <text:p text:style-name="P19"><text:span text:style-name="T20">w odpowiedzi na przekazane „Zaproszenie do składania ofert”<text:s/></text:span><text:span text:style-name="T21">w sprawie<text:s/></text:span><text:span text:style-name="T22">rozgraniczenia nieruchomości nr 80/1 położonej w obrębie ewidencyjnym Ligota Wielka, gm. Otmuchów</text:span><text:span text:style-name="T23"><text:s/></text:span><text:span text:style-name="T24">składam/składamy* niniejszą ofertę:</text:span></text:p>
      <text:p text:style-name="P25">cenę…………………………………….. zł brutto,</text:p>
      <text:p text:style-name="P26">słownie:...................................................................................................................................... zł</text:p>
      <text:p text:style-name="P27">w tym ….......................zł – podatek Vat..............%</text:p>
      <text:p text:style-name="P28"/>
      <text:p text:style-name="P29">Oświadczam/oświadczamy*, że zapoznałem/zapoznaliśmy* się z warunkami „Zaproszenia do składania ofert” i nie wnoszę/wnosimy * do niego żadnych zastrzeżeń.</text:p>
      <text:p text:style-name="P30">Zobowiązuję/zobowiązujemy* się wykonać zamówienie w terminie:..................................</text:p>
      <text:p text:style-name="P31">Ofertę składam/składamy* na ….. ponumerowanych stronach.</text:p>
      <text:p text:style-name="P32">Oświadczam, że powyższe ceny zawierają wszystkie koszty jakie ponosi zamawiający w przypadku wyboru mojej oferty.</text:p>
      <text:p text:style-name="P33"/>
      <text:p text:style-name="P34"/>
      <text:p text:style-name="P35">Załączniki:</text:p>
      <text:p text:style-name="P36">1. ….................................................</text:p>
      <text:p text:style-name="P37">2. ….................................................</text:p>
      <text:p text:style-name="P38">3. ….................................................</text:p>
      <text:p text:style-name="P39"/>
      <text:p text:style-name="P40">…...........................dn. …...............</text:p>
      <text:p text:style-name="P41"/>
      <text:p text:style-name="P42"/>
      <text:p text:style-name="P43"/>
      <text:p text:style-name="P44"/>
      <text:p text:style-name="P45"><text:tab/><text:tab/><text:tab/><text:tab/><text:tab/>……………………………...............................................</text:p>
      <text:p text:style-name="P46">[podpis Wykonawcy /upoważnionego przedstawiciela Wykonawcy]</text:p>
      <text:p text:style-name="P47"/>
      <text:p text:style-name="P48"/>
      <text:p text:style-name="P49"/>
      <text:p text:style-name="P50"><text:span text:style-name="T5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NormalnyWeb" style:display-name="Normalny (Web)" style:family="paragraph" style:parent-style-name="Standard">
      <style:paragraph-properties fo:widows="0" fo:orphans="0" fo:margin-top="0.1944in" fo:margin-bottom="0.1944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bastian Salecki</meta:initial-creator>
    <dc:creator>Gmina Otmuchów</dc:creator>
    <meta:creation-date>2024-03-15T12:20:00Z</meta:creation-date>
    <dc:date>2024-03-19T11:41:00Z</dc:date>
    <meta:print-date>2023-04-11T09:07:00Z</meta:print-date>
    <meta:template xlink:href="Normal" xlink:type="simple"/>
    <meta:editing-cycles>3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05" meta:row-count="12" meta:non-whitespace-character-count="1464"/>
  </office:meta>
</office:document-meta>
</file>