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adugi1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00%" fo:text-align="justify" style:justify-single-word="false"/>
    </style:style>
    <style:style style:name="P2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4" style:family="paragraph" style:parent-style-name="Standard">
      <style:paragraph-properties fo:margin-top="0.176cm" fo:margin-bottom="0cm" fo:line-height="100%" fo:text-align="justify" style:justify-single-word="false"/>
      <style:text-properties style:font-name="Gadugi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5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7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10pt" fo:font-style="italic" fo:font-weight="bold" style:font-name-asian="Times New Roman1" style:font-size-asian="10pt" style:language-asian="pl" style:country-asian="PL" style:font-style-asian="italic" style:font-weight-asian="bold" style:font-name-complex="Arial2" style:font-size-complex="10pt"/>
    </style:style>
    <style:style style:name="P9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0" style:family="paragraph" style:parent-style-name="Standard" style:master-page-name="Standard">
      <style:paragraph-properties fo:margin-top="0.176cm" fo:margin-bottom="0cm" fo:line-height="100%" fo:text-align="end" style:justify-single-word="false" style:page-number="auto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Gadugi" fo:font-size="9pt" fo:font-weight="bold" style:letter-kerning="true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Gadugi1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</style:style>
    <style:style style:name="P15" style:family="paragraph" style:parent-style-name="Standard" style:list-style-name="L1">
      <style:paragraph-properties fo:margin-left="0.64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style="italic" fo:font-weight="bold" style:font-name-asian="Times New Roman1" style:font-size-asian="9pt" style:language-asian="pl" style:country-asian="PL" style:font-style-asian="italic" style:font-weight-asian="bold" style:font-name-complex="Arial2" style:font-size-complex="9pt"/>
    </style:style>
    <style:style style:name="P16" style:family="paragraph" style:parent-style-name="Standard">
      <style:paragraph-properties fo:margin-left="0.64cm" fo:margin-right="0cm" fo:margin-top="0.176cm" fo:margin-bottom="0cm" fo:line-height="2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P17" style:family="paragraph" style:parent-style-name="Standard">
      <style:paragraph-properties fo:margin-left="0.64cm" fo:margin-right="0cm" fo:margin-top="0.176cm" fo:margin-bottom="0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P19" style:family="paragraph" style:parent-style-name="Standard">
      <style:paragraph-properties fo:margin-left="0.951cm" fo:margin-right="0cm" fo:margin-top="0.176cm" fo:margin-bottom="0cm" fo:line-height="100%" fo:text-align="justify" style:justify-single-word="false" fo:text-indent="0cm" style:auto-text-indent="false"/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T1" style:family="text">
      <style:text-properties style:font-name="Gadugi" fo:font-size="9pt" style:font-name-asian="Times New Roman1" style:font-size-asian="9pt" style:language-asian="pl" style:country-asian="PL" style:font-name-complex="Arial2" style:font-size-complex="9pt"/>
    </style:style>
    <style:style style:name="T2" style:family="text">
      <style:text-properties style:font-name="Gadugi" fo:font-size="9pt" style:font-name-asian="Times New Roman1" style:font-size-asian="9pt" style:language-asian="pl" style:country-asian="PL" style:font-name-complex="Times New Roman1" style:font-size-complex="9pt"/>
    </style:style>
    <style:style style:name="T3" style:family="text">
      <style:text-properties style:font-name="Gadugi" fo:font-size="9pt" style:font-name-asian="Times New Roman1" style:font-size-asian="9pt" style:language-asian="pl" style:country-asian="PL" style:font-name-complex="Gadugi1" style:font-size-complex="9pt"/>
    </style:style>
    <style:style style:name="T4" style:family="text">
      <style:text-properties style:font-name="Gadugi" fo:font-size="9pt" style:letter-kerning="true" style:font-name-asian="Times New Roman1" style:font-size-asian="9pt" style:language-asian="pl" style:country-asian="PL" style:font-name-complex="Arial2" style:font-size-complex="9pt"/>
    </style:style>
    <style:style style:name="T5" style:family="text">
      <style:text-properties style:font-name="Gadugi" fo:font-size="9pt" style:letter-kerning="true" style:font-name-asian="Times New Roman1" style:font-size-asian="9pt" style:language-asian="pl" style:country-asian="PL" style:font-name-complex="Liberation Serif" style:font-size-complex="9pt"/>
    </style:style>
    <style:style style:name="T6" style:family="text"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/>
    </style:style>
    <style:style style:name="T7" style:family="text">
      <style:text-properties style:font-name="Gadugi" fo:font-size="9pt" fo:font-weight="bold" style:font-name-asian="Times New Roman1" style:font-size-asian="9pt" style:language-asian="pl" style:country-asian="PL" style:font-weight-asian="bold" style:font-name-complex="Arial2" style:font-size-complex="9pt" style:font-weight-complex="bold"/>
    </style:style>
    <style:style style:name="T8" style:family="text">
      <style:text-properties style:font-name="Gadugi" fo:font-size="9pt" fo:font-weight="bold" style:font-name-asian="Times New Roman1" style:font-size-asian="9pt" style:language-asian="pl" style:country-asian="PL" style:font-weight-asian="bold" style:font-name-complex="Gadugi1" style:font-size-complex="9pt"/>
    </style:style>
    <style:style style:name="T9" style:family="text">
      <style:text-properties style:font-name="Arial1" fo:font-size="9pt" style:font-name-asian="Times New Roman1" style:font-size-asian="9pt" style:language-asian="pl" style:country-asian="PL" style:font-name-complex="Arial2" style:font-size-complex="9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Bookmark"/><text:span text:style-name="T1">Otmuchów, dnia 12 września</text:span><text:span text:style-name="T2"> 2023r</text:span></text:p>
      <text:p text:style-name="P2"/>
      <text:h text:style-name="P11" text:outline-level="1">PROTOKÓŁ</text:h>
      <text:h text:style-name="P13" text:outline-level="1"><text:span text:style-name="T4">z dnia 12 września 2023 r z bezskutecznego przetargu</text:span><text:span text:style-name="T5"> </text:span><text:span text:style-name="T1">ogłoszonego na dzie</text:span><text:span text:style-name="T9">ń</text:span><text:span text:style-name="T1"> 12 września 2023 roku</text:span><text:span text:style-name="T5"> <text:s/></text:span><text:span text:style-name="T1">na sprzeda</text:span><text:span text:style-name="T9">ż</text:span><text:span text:style-name="T1"> nieruchomo</text:span><text:span text:style-name="T9">ś</text:span><text:span text:style-name="T1">ci obejmuj</text:span><text:span text:style-name="T3">ą</text:span><text:span text:style-name="T1">ca niezabudowana dzia</text:span><text:span text:style-name="T3">ł</text:span><text:span text:style-name="T1">k</text:span><text:span text:style-name="T3">ę</text:span><text:span text:style-name="T1"> nr 1232, poł. w Otmuchowie. </text:span></text:h>
      <text:h text:style-name="P12" text:outline-level="1"/>
      <text:p text:style-name="P4">Komisja w składzie: </text:p>
      <text:p text:style-name="P9">1.Przewodniczący Komisji – Magdalena Pośpiech</text:p>
      <text:p text:style-name="P9">2.Członek Komisji - <text:s/>Magdalena Gazda</text:p>
      <text:p text:style-name="P9">3.Członek Komisji – Justyna Biskup</text:p>
      <text:p text:style-name="P9">4.Członek Komisji – Gabriela Król</text:p>
      <text:p text:style-name="P19"/>
      <text:p text:style-name="P1"><text:span text:style-name="T1">powołana Zarządzeniem Burmistrza Otmuchowa do przeprowadzania i rozstrzygnięcia przetargów na zbycie nieruchomo</text:span><text:span text:style-name="T9">ś</text:span><text:span text:style-name="T1">ci stanowi</text:span><text:span text:style-name="T3">ą</text:span><text:span text:style-name="T1">cych w</text:span><text:span text:style-name="T3">ł</text:span><text:span text:style-name="T1">asno</text:span><text:span text:style-name="T9">ść</text:span><text:span text:style-name="T1"> Gminy Otmuch</text:span><text:span text:style-name="T3">ó</text:span><text:span text:style-name="T1">w stwierdza co nast</text:span><text:span text:style-name="T3">ę</text:span><text:span text:style-name="T1">puje : na ogłoszony na dzie</text:span><text:span text:style-name="T9">ń</text:span><text:span text:style-name="T1"> 12 września 2023 roku VI publiczny przetarg nieograniczony w sprawie sprzeda</text:span><text:span text:style-name="T9">ż</text:span><text:span text:style-name="T1">y nieruchomo</text:span><text:span text:style-name="T9">ś</text:span><text:span text:style-name="T1">ci obejmuj</text:span><text:span text:style-name="T3">ą</text:span><text:span text:style-name="T1">cą działkę nr </text:span><text:span text:style-name="T6">1232</text:span><text:span text:style-name="T1"> poło</text:span><text:span text:style-name="T9">żoną w Otmuchowie</text:span><text:span text:style-name="T3"> </text:span><text:span text:style-name="T1">nieruchomo</text:span><text:span text:style-name="T9">ść</text:span><text:span text:style-name="T1"> przeznaczona pod zabudowę mieszkaniową jednorodzinną i lasu komunalnego, nie wp</text:span><text:span text:style-name="T3">ł</text:span><text:span text:style-name="T1">yn</text:span><text:span text:style-name="T3">ęł</text:span><text:span text:style-name="T1">o wadium w okre</text:span><text:span text:style-name="T9">ś</text:span><text:span text:style-name="T1">lonym w og</text:span><text:span text:style-name="T3">ł</text:span><text:span text:style-name="T1">oszeniu terminie.</text:span></text:p>
      <text:p text:style-name="P6">1. termin i miejsce / rodzaj przetargu: 12.09.2023r / nieograniczony,</text:p>
      <text:p text:style-name="P5"><text:span text:style-name="T1">2.oznaczenie nieruchomo</text:span><text:span text:style-name="T9">ś</text:span><text:span text:style-name="T1">ci: dzia</text:span><text:span text:style-name="T3">ł</text:span><text:span text:style-name="T1">ka </text:span><text:span text:style-name="T6">nr 1232 </text:span><text:span text:style-name="T1">obszaru 0,1524ha, <text:s/>jednostka ewidencyjna: Otmuchów, AM 13, <text:s/>KW OP1N/00045593/4</text:span></text:p>
      <text:p text:style-name="P5"><text:span text:style-name="T1">3.obcią</text:span><text:span text:style-name="T9">ż</text:span><text:span text:style-name="T1">anie nieruchomo</text:span><text:span text:style-name="T9">ś</text:span><text:span text:style-name="T1">ciami: nieruchomo</text:span><text:span text:style-name="T9">ść</text:span><text:span text:style-name="T1"> wolna jest od obci</text:span><text:span text:style-name="T3">ą</text:span><text:span text:style-name="T9">ż</text:span><text:span text:style-name="T1">e</text:span><text:span text:style-name="T9">ń, nie ma ograniczeń w jej rozporządzaniu, </text:span></text:p>
      <text:p text:style-name="P6">4.sposób zagospodarowania nieruchomości zgodnie ze studium uwarunkowań i kierunków zagospodarowania przestrzennego Gminy Otmuchów. Dla zagospodarowania działki <text:s/>nie została wydana decyzja o warunkach zabudowy <text:s/>określającej warunki zabudowy i zagospodarowania terenu. <text:s/></text:p>
      <text:p text:style-name="P5"><text:span text:style-name="T1">5. wyja</text:span><text:span text:style-name="T9">ś</text:span><text:span text:style-name="T1">nienia i o</text:span><text:span text:style-name="T9">ś</text:span><text:span text:style-name="T1">wiadczenia z</text:span><text:span text:style-name="T3">ł</text:span><text:span text:style-name="T1">o</text:span><text:span text:style-name="T9">ż</text:span><text:span text:style-name="T1">one przez oferent</text:span><text:span text:style-name="T3">ó</text:span><text:span text:style-name="T1">w: <text:s/>brak </text:span></text:p>
      <text:p text:style-name="P6">6. osoby dopuszczone do uczestnictwa w przetargu: brak </text:p>
      <text:p text:style-name="P6">7. osoby niedopuszczone do uczestnictwa w przetargu: brak</text:p>
      <text:p text:style-name="P5"><text:span text:style-name="T1">8. cena wywoławcza nieruchomo</text:span><text:span text:style-name="T9">ś</text:span><text:span text:style-name="T1">ci netto: </text:span><text:span text:style-name="T7">100</text:span><text:span text:style-name="T1"> </text:span><text:span text:style-name="T6">000,00 z</text:span><text:span text:style-name="T8">ł</text:span><text:span text:style-name="T6">.</text:span><text:span text:style-name="T1"> (sto</text:span><text:span text:style-name="T9"> tysięcy</text:span><text:span text:style-name="T1"> złotych)</text:span></text:p>
      <text:p text:style-name="P5"><text:span text:style-name="T1">9. najwy</text:span><text:span text:style-name="T9">ż</text:span><text:span text:style-name="T1">sza cena osi</text:span><text:span text:style-name="T3">ą</text:span><text:span text:style-name="T1">gni</text:span><text:span text:style-name="T3">ę</text:span><text:span text:style-name="T1">ta w przetargu: -</text:span></text:p>
      <text:list xml:id="list3125193982154143161" text:style-name="L1">
        <text:list-item>
          <text:p text:style-name="P14"><text:span text:style-name="T1">informacja o zło</text:span><text:span text:style-name="T9">ż</text:span><text:span text:style-name="T1">onych ofertach: brak z</text:span><text:span text:style-name="T3">ł</text:span><text:span text:style-name="T1">o</text:span><text:span text:style-name="T9">ż</text:span><text:span text:style-name="T1">onych ofert </text:span></text:p>
          <text:p text:style-name="P15"/>
        </text:list-item>
      </text:list>
      <text:p text:style-name="P8">Uzasadnienie podjętej decyzji przez komisje przetargową: </text:p>
      <text:p text:style-name="P5"><text:span text:style-name="T1">Na ogłoszony w/w przetarg nie wpłynęło wadium w okre</text:span><text:span text:style-name="T9">ś</text:span><text:span text:style-name="T1">lonym w og</text:span><text:span text:style-name="T3">ł</text:span><text:span text:style-name="T1">oszeniu terminie w okre</text:span><text:span text:style-name="T9">ślonej wysokości</text:span><text:span text:style-name="T1">. <text:s/>Wobec powy</text:span><text:span text:style-name="T9">ż</text:span><text:span text:style-name="T1">szego przetarg okaza</text:span><text:span text:style-name="T3">ł</text:span><text:span text:style-name="T1"> si</text:span><text:span text:style-name="T3">ę</text:span><text:span text:style-name="T1"> bezskuteczny.</text:span></text:p>
      <text:p text:style-name="P6"/>
      <text:p text:style-name="P6">Protokół sporządzono w 1 egzemplarzu . </text:p>
      <text:p text:style-name="P2"><text:s text:c="8"/></text:p>
      <text:p text:style-name="P1"><text:span text:style-name="T2"><text:s text:c="8"/></text:span><text:span text:style-name="T1">Podpisy Komisji </text:span></text:p>
      <text:p text:style-name="P3"/>
      <text:p text:style-name="P3"/>
      <text:p text:style-name="P7">1............................................</text:p>
      <text:p text:style-name="P7">2............................................</text:p>
      <text:p text:style-name="P7">3.............................................</text:p>
      <text:p text:style-name="P7">4..............................................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adugi1" svg:font-family="Gadugi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Lato</meta:initial-creator>
    <meta:editing-cycles>9</meta:editing-cycles>
    <meta:print-date>2022-11-23T11:34:12.64</meta:print-date>
    <meta:creation-date>2022-03-18T09:42:00</meta:creation-date>
    <dc:date>2023-09-12T08:53:01.33</dc:date>
    <meta:editing-duration>PT15M51S</meta:editing-duration>
    <meta:generator>OpenOffice/4.1.13$Win32 OpenOffice.org_project/4113m1$Build-9810</meta:generator>
    <meta:document-statistic meta:table-count="0" meta:image-count="0" meta:object-count="0" meta:page-count="1" meta:paragraph-count="28" meta:word-count="271" meta:character-count="2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