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Arial2" svg:font-family="Arial" style:font-family-generic="system" style:font-pitch="variable"/>
    <style:font-face style:name="Gadugi2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00%" fo:text-align="justify" style:justify-single-word="false"/>
    </style:style>
    <style:style style:name="P2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4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5" style:family="paragraph" style:parent-style-name="Standard">
      <style:paragraph-properties fo:margin-top="0.176cm" fo:margin-bottom="0cm" fo:line-height="15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.176cm" fo:margin-bottom="0cm" fo:line-height="100%" fo:text-align="justify" style:justify-single-word="false"/>
      <style:text-properties style:font-name="Gadugi1" fo:font-size="9pt" style:font-size-asian="9pt" style:font-size-complex="9pt"/>
    </style:style>
    <style:style style:name="P7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9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10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2" style:font-size-complex="10pt"/>
    </style:style>
    <style:style style:name="P11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 fo:font-size="9pt" style:font-name-asian="Times New Roman1" style:font-size-asian="9pt" style:language-asian="pl" style:country-asian="PL" style:font-name-complex="Arial2" style:font-size-complex="9pt"/>
    </style:style>
    <style:style style:name="P12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 fo:font-size="9pt" style:font-size-asian="9pt" style:font-size-complex="9pt"/>
    </style:style>
    <style:style style:name="P13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4" style:family="paragraph" style:parent-style-name="Standard" style:master-page-name="Standard">
      <style:paragraph-properties fo:margin-top="0.176cm" fo:margin-bottom="0cm" fo:line-height="100%" fo:text-align="end" style:justify-single-word="false" style:page-number="auto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Gadugi1" fo:font-size="9pt" fo:font-weight="bold" style:letter-kerning="true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Gadugi1" fo:font-weight="bold" style:font-weight-asian="bold" style:font-weight-complex="bold"/>
    </style:style>
    <style:style style:name="P17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1" fo:font-size="9pt" style:font-size-asian="9pt" style:font-size-complex="9pt"/>
    </style:style>
    <style:style style:name="P18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style="italic" fo:font-weight="bold" style:font-name-asian="Times New Roman1" style:font-size-asian="9pt" style:language-asian="pl" style:country-asian="PL" style:font-style-asian="italic" style:font-weight-asian="bold" style:font-name-complex="Arial2" style:font-size-complex="9pt"/>
    </style:style>
    <style:style style:name="T1" style:family="text"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T2" style:family="text"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T3" style:family="text">
      <style:text-properties style:font-name="Gadugi" fo:font-size="9pt" style:font-name-asian="Times New Roman1" style:font-size-asian="9pt" style:language-asian="pl" style:country-asian="PL" style:font-name-complex="Gadugi2" style:font-size-complex="9pt"/>
    </style:style>
    <style:style style:name="T4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5" style:family="text">
      <style:text-properties fo:font-size="9pt" style:letter-kerning="true" style:font-name-asian="Times New Roman1" style:font-size-asian="9pt" style:language-asian="pl" style:country-asian="PL" style:font-name-complex="Arial2" style:font-size-complex="9pt"/>
    </style:style>
    <style:style style:name="T6" style:family="text">
      <style:text-properties fo:font-size="9pt" style:letter-kerning="true" style:font-name-asian="Times New Roman1" style:font-size-asian="9pt" style:language-asian="pl" style:country-asian="PL" style:font-name-complex="Liberation Serif" style:font-size-complex="9pt"/>
    </style:style>
    <style:style style:name="T7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8" style:family="text">
      <style:text-properties fo:font-size="9pt" style:font-name-asian="Times New Roman1" style:font-size-asian="9pt" style:language-asian="pl" style:country-asian="PL" style:font-name-complex="Gadugi2" style:font-size-complex="9pt"/>
    </style:style>
    <style:style style:name="T9" style:family="text">
      <style:text-properties style:font-name-asian="Times New Roman1" style:language-asian="pl" style:country-asian="PL" style:font-name-complex="Arial2"/>
    </style:style>
    <style:style style:name="T10" style:family="text">
      <style:text-properties style:font-name-asian="Times New Roman1" style:language-asian="pl" style:country-asian="PL" style:font-name-complex="Gadugi2"/>
    </style:style>
    <style:style style:name="T11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2" style:family="text">
      <style:text-properties fo:font-weight="bold" style:font-name-asian="Times New Roman1" style:language-asian="pl" style:country-asian="PL" style:font-weight-asian="bold" style:font-name-complex="Arial2" style:font-weight-complex="bold"/>
    </style:style>
    <style:style style:name="T13" style:family="text">
      <style:text-properties fo:font-weight="bold" style:font-name-asian="Times New Roman1" style:language-asian="pl" style:country-asian="PL" style:font-weight-asian="bold" style:font-name-complex="Gadugi2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Bookmark"/><text:span text:style-name="T1">Otmuchów, dnia 12 września </text:span><text:span text:style-name="T2">2023r</text:span></text:p>
      <text:p text:style-name="P2"/>
      <text:h text:style-name="P15" text:outline-level="1">PROTOKÓŁ</text:h>
      <text:h text:style-name="P16" text:outline-level="1"><text:span text:style-name="T5">z dnia 12 września 2023r z bezskutecznego przetargu</text:span><text:span text:style-name="T6"> </text:span><text:span text:style-name="T7">ogłoszonego na dzień <text:s/>12 września 2023 roku</text:span><text:span text:style-name="T6"> <text:s/></text:span><text:span text:style-name="T7">na sprzedaż nieruchomości obejmuj</text:span><text:span text:style-name="T8">ą</text:span><text:span text:style-name="T7">ca niezabudowane dzia</text:span><text:span text:style-name="T8">ł</text:span><text:span text:style-name="T7">k</text:span><text:span text:style-name="T8">i</text:span><text:span text:style-name="T7"> nr 139 i 140, poł. w Lubiatowie. </text:span></text:h>
      <text:p text:style-name="P4">Komisja w składzie: </text:p>
      <text:p text:style-name="P13">1.Przewodniczący Komisji – Magdalena Pośpiech</text:p>
      <text:p text:style-name="P13">2.Członek Komisji – Magdalena Gazda</text:p>
      <text:p text:style-name="P13">3.Członek Komisji – Justyna Biskup</text:p>
      <text:p text:style-name="P13">4.Członek Komisji – Gabriela Król</text:p>
      <text:p text:style-name="P3"/>
      <text:p text:style-name="P6"><text:span text:style-name="T9">powołana Zarządzeniem Burmistrza Otmuchowa do przeprowadzania i rozstrzygnięcia przetargów na zbycie nieruchomości stanowi</text:span><text:span text:style-name="T10">ą</text:span><text:span text:style-name="T9">cych w</text:span><text:span text:style-name="T10">ł</text:span><text:span text:style-name="T9">asność Gminy Otmuch</text:span><text:span text:style-name="T10">ó</text:span><text:span text:style-name="T9">w stwierdza co nast</text:span><text:span text:style-name="T10">ę</text:span><text:span text:style-name="T9">puje : na ogłoszony na dzień 12 września 2023 roku III publiczny przetarg nieograniczony w sprawie sprzedaży nieruchomości obejmuj</text:span><text:span text:style-name="T10">ą</text:span><text:span text:style-name="T9">cą działki nr </text:span><text:span text:style-name="T11">139 i 140</text:span><text:span text:style-name="T9"> położone w Lubiatowie</text:span><text:span text:style-name="T10"> </text:span><text:span text:style-name="T9">nieruchomości zlokalizowane w obszarze terenów zabudowy mieszkaniowej, nie wp</text:span><text:span text:style-name="T10">ł</text:span><text:span text:style-name="T9">yn</text:span><text:span text:style-name="T10">ęł</text:span><text:span text:style-name="T9">o wadium w określonym w og</text:span><text:span text:style-name="T10">ł</text:span><text:span text:style-name="T9">oszeniu terminie.</text:span></text:p>
      <text:p text:style-name="P11">1. termin i miejsce / rodzaj przetargu: 12.09.2023r / nieograniczony,</text:p>
      <text:p text:style-name="P12"><text:span text:style-name="T9">2. oznaczenie nieruchomości: dzia</text:span><text:span text:style-name="T10">ł</text:span><text:span text:style-name="T9">ki nr 139 i 140</text:span><text:span text:style-name="T11"> </text:span><text:span text:style-name="T9">obszaru 0,1400ha, <text:s/>jednostka ewidencyjna: Lubiatów, AM 1, <text:s text:c="4"/>KW OP1N/00048592/8</text:span></text:p>
      <text:p text:style-name="P12"><text:span text:style-name="T9">3.obciążanie nieruchomościami: nieruchomość wolna jest od obci</text:span><text:span text:style-name="T10">ą</text:span><text:span text:style-name="T9">żeń, nie ma ograniczeń w jej rozporządzaniu, </text:span></text:p>
      <text:p text:style-name="P11">4.sposób zagospodarowania nieruchomości zgodnie ze studium uwarunkowań i kierunków zagospodarowania przestrzennego Gminy Otmuchów. Dla zagospodarowania działki nie została wydana decyzja o warunkach zabudowy <text:s/>określająca warunki zabudowy i zagospodarowania terenu. <text:s/></text:p>
      <text:p text:style-name="P12"><text:span text:style-name="T9">5. wyja</text:span><text:span text:style-name="T9">ś</text:span><text:span text:style-name="T9">nienia i o</text:span><text:span text:style-name="T9">ś</text:span><text:span text:style-name="T9">wiadczenia z</text:span><text:span text:style-name="T10">ł</text:span><text:span text:style-name="T9">o</text:span><text:span text:style-name="T9">ż</text:span><text:span text:style-name="T9">one przez oferent</text:span><text:span text:style-name="T10">ó</text:span><text:span text:style-name="T9">w: <text:s/>brak </text:span></text:p>
      <text:p text:style-name="P11">6. osoby dopuszczone do uczestnictwa w przetargu: brak </text:p>
      <text:p text:style-name="P11">7. osoby niedopuszczone do uczestnictwa w przetargu: brak</text:p>
      <text:p text:style-name="P12"><text:span text:style-name="T9">8. cena wywoławcza nieruchomości netto: </text:span><text:span text:style-name="T12">57</text:span><text:span text:style-name="T9"> </text:span><text:span text:style-name="T11">000,00 z</text:span><text:span text:style-name="T13">ł</text:span><text:span text:style-name="T11">.</text:span><text:span text:style-name="T9"> (pięćdziesiąt siedem tysięcy złotych)</text:span></text:p>
      <text:p text:style-name="P12"><text:span text:style-name="T9">9. najwyższa cena osi</text:span><text:span text:style-name="T10">ą</text:span><text:span text:style-name="T9">gni</text:span><text:span text:style-name="T10">ę</text:span><text:span text:style-name="T9">ta w przetargu: <text:s/>-</text:span></text:p>
      <text:list xml:id="list2761752950597528121" text:style-name="L1">
        <text:list-item>
          <text:p text:style-name="P17"><text:span text:style-name="T9">informacja o zło</text:span><text:span text:style-name="T9">ż</text:span><text:span text:style-name="T9">onych ofertach: brak z</text:span><text:span text:style-name="T10">ł</text:span><text:span text:style-name="T9">o</text:span><text:span text:style-name="T9">ż</text:span><text:span text:style-name="T9">onych ofert </text:span></text:p>
          <text:p text:style-name="P18"/>
        </text:list-item>
      </text:list>
      <text:p text:style-name="P10">Uzasadnienie podjętej decyzji przez komisje przetargową: </text:p>
      <text:p text:style-name="P7"><text:span text:style-name="T1">Na ogłoszony w/w przetarg nie wpłynęło wadium w okre</text:span><text:span text:style-name="T4">ś</text:span><text:span text:style-name="T1">lonym w og</text:span><text:span text:style-name="T3">ł</text:span><text:span text:style-name="T1">oszeniu terminie w okre</text:span><text:span text:style-name="T4">ślonej wysokości</text:span><text:span text:style-name="T1">. <text:s/>Wobec powy</text:span><text:span text:style-name="T4">ż</text:span><text:span text:style-name="T1">szego przetarg okaza</text:span><text:span text:style-name="T3">ł</text:span><text:span text:style-name="T1"> si</text:span><text:span text:style-name="T3">ę</text:span><text:span text:style-name="T1"> bezskuteczny.</text:span></text:p>
      <text:p text:style-name="P8"/>
      <text:p text:style-name="P8">Protokół sporządzono w 1 egzemplarzu . </text:p>
      <text:p text:style-name="P2"><text:s text:c="8"/></text:p>
      <text:p text:style-name="P1"><text:span text:style-name="T2"><text:s text:c="8"/></text:span><text:span text:style-name="T1">Podpisy Komisji </text:span></text:p>
      <text:p text:style-name="P3"/>
      <text:p text:style-name="P9">1............................................</text:p>
      <text:p text:style-name="P9">2............................................</text:p>
      <text:p text:style-name="P9">3.............................................</text:p>
      <text:p text:style-name="P9">4............................................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1" svg:font-family="Gadugi" style:font-family-generic="swiss" style:font-pitch="variable"/>
    <style:font-face style:name="Arial2" svg:font-family="Arial" style:font-family-generic="system" style:font-pitch="variable"/>
    <style:font-face style:name="Gadugi2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Lato</meta:initial-creator>
    <meta:editing-cycles>7</meta:editing-cycles>
    <meta:print-date>2022-11-23T11:47:44.20</meta:print-date>
    <meta:creation-date>2022-03-18T09:42:00</meta:creation-date>
    <dc:date>2023-09-12T08:57:39.36</dc:date>
    <meta:editing-duration>PT14M21S</meta:editing-duration>
    <meta:generator>OpenOffice/4.1.13$Win32 OpenOffice.org_project/4113m1$Build-9810</meta:generator>
    <meta:document-statistic meta:table-count="0" meta:image-count="0" meta:object-count="0" meta:page-count="1" meta:paragraph-count="28" meta:word-count="276" meta:character-count="2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