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Gadugi2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P16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17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Gadugi" fo:font-size="9pt" style:font-name-asian="Times New Roman1" style:font-size-asian="9pt" style:language-asian="pl" style:country-asian="PL" style:font-name-complex="Gadugi2" style:font-size-complex="9pt"/>
    </style:style>
    <style:style style:name="T4" style:family="text">
      <style:text-properties style:font-name="Gadugi"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style:font-name="Gadugi" fo:font-size="9pt" style:letter-kerning="true" style:font-name-asian="Times New Roman1" style:font-size-asian="9pt" style:language-asian="pl" style:country-asian="PL" style:font-name-complex="Liberation Serif" style:font-size-complex="9pt"/>
    </style:style>
    <style:style style:name="T6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7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8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Gadugi2" style:font-size-complex="9pt"/>
    </style:style>
    <style:style style:name="T9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span text:style-name="T1">Otmuchów, dnia 12 września </text:span><text:span text:style-name="T2">2023r</text:span></text:p>
      <text:p text:style-name="P2"/>
      <text:h text:style-name="P11" text:outline-level="1">PROTOKÓŁ</text:h>
      <text:h text:style-name="P13" text:outline-level="1"><text:span text:style-name="T4">z dnia 12 wreśnia 2023r z bezskutecznego przetargu</text:span><text:span text:style-name="T5"> </text:span><text:span text:style-name="T1">ogłoszonego na dzie</text:span><text:span text:style-name="T9">ń</text:span><text:span text:style-name="T1"> 12 września 2023 roku</text:span><text:span text:style-name="T5"> <text:s/></text:span><text:span text:style-name="T1">na sprzeda</text:span><text:span text:style-name="T9">ż</text:span><text:span text:style-name="T1"> nieruchomo</text:span><text:span text:style-name="T9">ś</text:span><text:span text:style-name="T1">ci obejmuj</text:span><text:span text:style-name="T3">ą</text:span><text:span text:style-name="T1">ca niezabudowana dzia</text:span><text:span text:style-name="T3">ł</text:span><text:span text:style-name="T1">k</text:span><text:span text:style-name="T3">ę</text:span><text:span text:style-name="T1"> nr 43/4 , poł. w Kwiatkowie. </text:span></text:h>
      <text:h text:style-name="P12" text:outline-level="1"/>
      <text:p text:style-name="P4">Komisja w składzie: </text:p>
      <text:p text:style-name="P9">1.Przewodniczący Komisji – Magdalena Pośpiech</text:p>
      <text:p text:style-name="P9">2.Członek Komisji - <text:s/>Magdalena Gazda</text:p>
      <text:p text:style-name="P9">3.Członek Komisji – Justyna Biskup</text:p>
      <text:p text:style-name="P9">4.Członek Komisji – Gabriela Król</text:p>
      <text:p text:style-name="P9"/>
      <text:p text:style-name="P3"/>
      <text:p text:style-name="P1"><text:span text:style-name="T1">powołana Zarządzeniem Burmistrza Otmuchowa do przeprowadzania i rozstrzygnięcia przetargów na zbycie nieruchomo</text:span><text:span text:style-name="T9">ś</text:span><text:span text:style-name="T1">ci stanowi</text:span><text:span text:style-name="T3">ą</text:span><text:span text:style-name="T1">cych w</text:span><text:span text:style-name="T3">ł</text:span><text:span text:style-name="T1">asno</text:span><text:span text:style-name="T9">ść</text:span><text:span text:style-name="T1"> Gminy Otmuch</text:span><text:span text:style-name="T3">ó</text:span><text:span text:style-name="T1">w stwierdza co nast</text:span><text:span text:style-name="T3">ę</text:span><text:span text:style-name="T1">puje : na ogłoszony na dzie</text:span><text:span text:style-name="T9">ń</text:span><text:span text:style-name="T1"> 12 września 2023 roku V publiczny przetarg nieograniczony w sprawie sprzeda</text:span><text:span text:style-name="T9">ż</text:span><text:span text:style-name="T1">y nieruchomo</text:span><text:span text:style-name="T9">ś</text:span><text:span text:style-name="T1">ci obejmuj</text:span><text:span text:style-name="T3">ą</text:span><text:span text:style-name="T1">cą działkę nr </text:span><text:span text:style-name="T6">43/4</text:span><text:span text:style-name="T1"> poło</text:span><text:span text:style-name="T9">żoną w Kwiatkowie</text:span><text:span text:style-name="T3"> </text:span><text:span text:style-name="T1">nieruchomo</text:span><text:span text:style-name="T9">ść</text:span><text:span text:style-name="T1"> przeznaczona pod zabudowę mieszkaniową jednorodzinną, nie wp</text:span><text:span text:style-name="T3">ł</text:span><text:span text:style-name="T1">yn</text:span><text:span text:style-name="T3">ęł</text:span><text:span text:style-name="T1">o wadium w okre</text:span><text:span text:style-name="T9">ś</text:span><text:span text:style-name="T1">lonym w og</text:span><text:span text:style-name="T3">ł</text:span><text:span text:style-name="T1">oszeniu terminie.</text:span></text:p>
      <text:p text:style-name="P6">1. termin i miejsce / rodzaj przetargu: 12.09.2023r / nieograniczony,</text:p>
      <text:p text:style-name="P5"><text:span text:style-name="T1">2.oznaczenie nieruchomo</text:span><text:span text:style-name="T9">ś</text:span><text:span text:style-name="T1">ci: dzia</text:span><text:span text:style-name="T3">ł</text:span><text:span text:style-name="T1">ka </text:span><text:span text:style-name="T6">nr 43/4 </text:span><text:span text:style-name="T1">obszaru 0,1167ha, <text:s/>jednostka ewidencyjna: Kwiatków, AM 1, <text:s/>KW OP1N/00073114/8.</text:span></text:p>
      <text:p text:style-name="P5"><text:span text:style-name="T1">3.obcią</text:span><text:span text:style-name="T9">ż</text:span><text:span text:style-name="T1">anie nieruchomo</text:span><text:span text:style-name="T9">ś</text:span><text:span text:style-name="T1">ciami: nieruchomo</text:span><text:span text:style-name="T9">ść</text:span><text:span text:style-name="T1"> wolna jest od obci</text:span><text:span text:style-name="T3">ą</text:span><text:span text:style-name="T9">ż</text:span><text:span text:style-name="T1">e</text:span><text:span text:style-name="T9">ń, nie ma ograniczeń w jej rozporządzaniu, </text:span></text:p>
      <text:p text:style-name="P6">4.sposób zagospodarowania nieruchomości zgodnie ze studium uwarunkowań i kierunków zagospodarowania przestrzennego Gminy Otmuchów. Dla zagospodarowania działki <text:s/>została wydana decyzja o warunkach zabudowy nr 168/21 z dnia 28.10.2021r. określająca warunki zabudowy i zagospodarowania terenu. <text:s/></text:p>
      <text:p text:style-name="P5"><text:span text:style-name="T1">5. wyja</text:span><text:span text:style-name="T9">ś</text:span><text:span text:style-name="T1">nienia i o</text:span><text:span text:style-name="T9">ś</text:span><text:span text:style-name="T1">wiadczenia z</text:span><text:span text:style-name="T3">ł</text:span><text:span text:style-name="T1">o</text:span><text:span text:style-name="T9">ż</text:span><text:span text:style-name="T1">one przez oferent</text:span><text:span text:style-name="T3">ó</text:span><text:span text:style-name="T1">w: <text:s/>brak </text:span></text:p>
      <text:p text:style-name="P6">6. osoby dopuszczone do uczestnictwa w przetargu: brak </text:p>
      <text:p text:style-name="P6">7. osoby niedopuszczone do uczestnictwa w przetargu: brak</text:p>
      <text:p text:style-name="P5"><text:span text:style-name="T1">8. cena wywoławcza nieruchomo</text:span><text:span text:style-name="T9">ś</text:span><text:span text:style-name="T1">ci netto: </text:span><text:span text:style-name="T7">71</text:span><text:span text:style-name="T1"> </text:span><text:span text:style-name="T6">000,00 z</text:span><text:span text:style-name="T8">ł</text:span><text:span text:style-name="T6">.</text:span><text:span text:style-name="T1"> (siedemdziesiąt jeden </text:span><text:span text:style-name="T9">tysięcy</text:span><text:span text:style-name="T1"> złotych)</text:span></text:p>
      <text:p text:style-name="P5"><text:span text:style-name="T1">9. najwy</text:span><text:span text:style-name="T9">ż</text:span><text:span text:style-name="T1">sza cena osi</text:span><text:span text:style-name="T3">ą</text:span><text:span text:style-name="T1">gni</text:span><text:span text:style-name="T3">ę</text:span><text:span text:style-name="T1">ta w przetargu: <text:s/>-</text:span></text:p>
      <text:list xml:id="list8225525260006188809" text:style-name="L1">
        <text:list-item>
          <text:p text:style-name="P14"><text:span text:style-name="T1">informacja o zło</text:span><text:span text:style-name="T9">ż</text:span><text:span text:style-name="T1">onych ofertach: brak z</text:span><text:span text:style-name="T3">ł</text:span><text:span text:style-name="T1">o</text:span><text:span text:style-name="T9">ż</text:span><text:span text:style-name="T1">onych ofert </text:span></text:p>
          <text:p text:style-name="P15"/>
        </text:list-item>
      </text:list>
      <text:p text:style-name="P8">Uzasadnienie podjętej decyzji przez komisje przetargową: </text:p>
      <text:p text:style-name="P5"><text:span text:style-name="T1">Na ogłoszony w/w przetarg nie wpłynęło wadium w okre</text:span><text:span text:style-name="T9">ś</text:span><text:span text:style-name="T1">lonym w og</text:span><text:span text:style-name="T3">ł</text:span><text:span text:style-name="T1">oszeniu terminie w okre</text:span><text:span text:style-name="T9">ślonej wysokości</text:span><text:span text:style-name="T1">. <text:s/>Wobec powy</text:span><text:span text:style-name="T9">ż</text:span><text:span text:style-name="T1">szego przetarg okaza</text:span><text:span text:style-name="T3">ł</text:span><text:span text:style-name="T1"> si</text:span><text:span text:style-name="T3">ę</text:span><text:span text:style-name="T1"> bezskuteczny.</text:span></text:p>
      <text:p text:style-name="P6"/>
      <text:p text:style-name="P6">Protokół sporządzono w 1 egzemplarzu . </text:p>
      <text:p text:style-name="P2"><text:s text:c="8"/></text:p>
      <text:p text:style-name="P1"><text:span text:style-name="T2"><text:s text:c="8"/></text:span><text:span text:style-name="T1">Podpisy Komisji </text:span></text:p>
      <text:p text:style-name="P3"/>
      <text:p text:style-name="P3"/>
      <text:p text:style-name="P7">1............................................</text:p>
      <text:p text:style-name="P7">2............................................</text:p>
      <text:p text:style-name="P7">3.............................................</text:p>
      <text:p text:style-name="P7">4....................................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>
      <style:text-properties style:font-name="Gadugi1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8</meta:editing-cycles>
    <meta:print-date>2022-11-23T11:44:54.82</meta:print-date>
    <meta:creation-date>2022-03-18T09:42:00</meta:creation-date>
    <dc:date>2023-09-12T08:50:47.63</dc:date>
    <meta:editing-duration>PT24M46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73" meta:character-count="2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