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7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V przetargu.</text:p>
      <text:p text:style-name="P11"/>
      <text:list xml:id="list751290494300599410" text:style-name="WWNum1">
        <text:list-item>
          <text:p text:style-name="P17"><text:span text:style-name="T4">V</text:span><text:span text:style-name="T3"> przetarg ustny nieograniczony </text:span><text:span text:style-name="T2">na sprzedaż prawa własności nieruchomości niezabudowanej w miejscowości Kwiatków, obręb ewidencyjny Kwiatków obejmującą działkę oznaczoną <text:s/>numerem : </text:span></text:p>
        </text:list-item>
      </text:list>
      <text:list xml:id="list7868937656874297853" text:style-name="WWNum4">
        <text:list-item>
          <text:p text:style-name="P18"><text:span text:style-name="T5">43/3</text:span><text:span text:style-name="T2"> <text:s/>obszaru </text:span><text:span text:style-name="T5">0,1794</text:span><text:span text:style-name="T2"> ha, arkusz mapy - 1,</text:span><text:span text:style-name="T5"> <text:s text:c="6"/></text:span></text:p>
          <text:p text:style-name="P18"><text:span text:style-name="T10">dla <text:s/>której <text:s/>to działki <text:s/>Sąd Rejonowy w Nysie prowadzi księgę wieczys</text:span><text:span text:style-name="T13">tą Nr <text:s/></text:span><text:span text:style-name="T14">OP1N/00073114/8 </text:span></text:p>
        </text:list-item>
      </text:list>
      <text:list xml:id="list8817948155484478941" text:style-name="L1">
        <text:list-header>
          <text:p text:style-name="P16"><text:s/></text:p>
        </text:list-header>
      </text:list>
      <text:p text:style-name="P7"/>
      <text:p text:style-name="P8">Cena wywoławcza netto 75 000,00 zł</text:p>
      <text:p text:style-name="P15"><text:tab/></text:p>
      <text:list xml:id="list5722503054767438835" text:style-name="WWNum2">
        <text:list-item>
          <text:p text:style-name="P19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 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ś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06:39.90</dc:date>
    <meta:editing-duration>PT31M53S</meta:editing-duration>
    <meta:editing-cycles>10</meta:editing-cycles>
    <meta:generator>OpenOffice/4.1.13$Win32 OpenOffice.org_project/4113m1$Build-9810</meta:generator>
    <meta:print-date>2022-06-02T11:20:03.22</meta:print-date>
    <meta:document-statistic meta:table-count="0" meta:image-count="0" meta:object-count="0" meta:page-count="1" meta:paragraph-count="19" meta:word-count="237" meta:character-count="1636"/>
  </office:meta>
</office:document-meta>
</file>