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dugi" svg:font-family="Gadug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1" svg:font-family="Gadugi" style:font-family-generic="swiss" style:font-pitch="variable"/>
    <style:font-face style:name="Arial2" svg:font-family="Arial" style:font-family-generic="system" style:font-pitch="variable"/>
    <style:font-face style:name="Gadugi2" svg:font-family="Gadugi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00%" fo:text-align="justify" style:justify-single-word="false"/>
    </style:style>
    <style:style style:name="P2" style:family="paragraph" style:parent-style-name="Standard">
      <style:paragraph-properties fo:margin-top="0.176cm" fo:margin-bottom="0cm" fo:line-height="100%" fo:text-align="justify" style:justify-single-word="false"/>
      <style:text-properties style:font-name="Gadugi" fo:font-size="9pt" style:font-name-asian="Times New Roman1" style:font-size-asian="9pt" style:language-asian="pl" style:country-asian="PL" style:font-name-complex="Times New Roman1" style:font-size-complex="9pt"/>
    </style:style>
    <style:style style:name="P3" style:family="paragraph" style:parent-style-name="Standard">
      <style:paragraph-properties fo:margin-top="0.176cm" fo:margin-bottom="0cm" fo:line-height="100%" fo:text-align="justify" style:justify-single-word="false"/>
      <style:text-properties style:font-name="Gadugi" fo:font-size="9pt" style:font-name-asian="Times New Roman1" style:font-size-asian="9pt" style:language-asian="pl" style:country-asian="PL" style:font-name-complex="Arial2" style:font-size-complex="9pt"/>
    </style:style>
    <style:style style:name="P4" style:family="paragraph" style:parent-style-name="Standard">
      <style:paragraph-properties fo:margin-top="0.176cm" fo:margin-bottom="0cm" fo:line-height="100%" fo:text-align="justify" style:justify-single-word="false"/>
      <style:text-properties style:font-name="Gadugi" fo:font-size="10pt" fo:font-style="italic" fo:font-weight="bold" style:font-name-asian="Times New Roman1" style:font-size-asian="10pt" style:language-asian="pl" style:country-asian="PL" style:font-style-asian="italic" style:font-weight-asian="bold" style:font-name-complex="Arial2" style:font-size-complex="10pt" style:font-style-complex="italic" style:font-weight-complex="bold"/>
    </style:style>
    <style:style style:name="P5" style:family="paragraph" style:parent-style-name="Standard">
      <style:paragraph-properties fo:margin-top="0.176cm" fo:margin-bottom="0cm" fo:line-height="100%" fo:text-align="justify" style:justify-single-word="false"/>
      <style:text-properties style:font-name="Gadugi1"/>
    </style:style>
    <style:style style:name="P6" style:family="paragraph" style:parent-style-name="Standard">
      <style:paragraph-properties fo:margin-left="0.951cm" fo:margin-right="0cm" fo:margin-top="0.176cm" fo:margin-bottom="0cm" fo:line-height="100%" fo:text-align="justify" style:justify-single-word="false" fo:text-indent="0cm" style:auto-text-indent="false"/>
      <style:text-properties style:font-name="Gadugi" fo:font-size="9pt" fo:font-weight="bold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P7" style:family="paragraph" style:parent-style-name="Standard">
      <style:paragraph-properties fo:margin-left="0.951cm" fo:margin-right="0cm" fo:margin-top="0.176cm" fo:margin-bottom="0cm" fo:line-height="100%" fo:text-align="justify" style:justify-single-word="false" fo:text-indent="0cm" style:auto-text-indent="false"/>
      <style:text-properties style:font-name="Gadugi1" fo:font-size="9pt" style:font-name-asian="Times New Roman1" style:font-size-asian="9pt" style:language-asian="pl" style:country-asian="PL" style:font-name-complex="Arial2" style:font-size-complex="9pt"/>
    </style:style>
    <style:style style:name="P8" style:family="paragraph" style:parent-style-name="Standard">
      <style:paragraph-properties fo:margin-left="0.64cm" fo:margin-right="0cm" fo:margin-top="0.176cm" fo:margin-bottom="0cm" fo:line-height="200%" fo:text-align="justify" style:justify-single-word="false" fo:text-indent="0cm" style:auto-text-indent="false"/>
      <style:text-properties style:font-name="Gadugi" fo:font-size="9pt" style:font-name-asian="Times New Roman1" style:font-size-asian="9pt" style:language-asian="pl" style:country-asian="PL" style:font-name-complex="Arial2" style:font-size-complex="9pt"/>
    </style:style>
    <style:style style:name="P9" style:family="paragraph" style:parent-style-name="Standard">
      <style:paragraph-properties fo:margin-left="0.64cm" fo:margin-right="0cm" fo:margin-top="0.176cm" fo:margin-bottom="0cm" fo:line-height="100%" fo:text-align="justify" style:justify-single-word="false" fo:text-indent="0cm" style:auto-text-indent="false"/>
      <style:text-properties style:font-name="Gadugi1"/>
    </style:style>
    <style:style style:name="P10" style:family="paragraph" style:parent-style-name="Standard">
      <style:paragraph-properties fo:margin-left="0.64cm" fo:margin-right="0cm" fo:margin-top="0.176cm" fo:margin-bottom="0cm" fo:line-height="100%" fo:text-align="justify" style:justify-single-word="false" fo:text-indent="0cm" style:auto-text-indent="false"/>
      <style:text-properties style:font-name="Gadugi1" fo:font-size="9pt" style:font-name-asian="Times New Roman1" style:font-size-asian="9pt" style:language-asian="pl" style:country-asian="PL" style:font-name-complex="Arial2" style:font-size-complex="9pt"/>
    </style:style>
    <style:style style:name="P11" style:family="paragraph" style:parent-style-name="Standard">
      <style:paragraph-properties fo:margin-left="0.64cm" fo:margin-right="0cm" fo:margin-top="0.176cm" fo:margin-bottom="0cm" fo:line-height="100%" fo:text-align="justify" style:justify-single-word="false" fo:text-indent="0cm" style:auto-text-indent="false"/>
      <style:text-properties style:font-name="Gadugi1" fo:font-size="10pt" fo:font-style="italic" fo:font-weight="bold" style:font-name-asian="Times New Roman1" style:font-size-asian="10pt" style:language-asian="pl" style:country-asian="PL" style:font-style-asian="italic" style:font-weight-asian="bold" style:font-name-complex="Arial2" style:font-size-complex="10pt"/>
    </style:style>
    <style:style style:name="P12" style:family="paragraph" style:parent-style-name="Standard" style:master-page-name="Standard">
      <style:paragraph-properties fo:margin-top="0.176cm" fo:margin-bottom="0cm" fo:line-height="100%" fo:text-align="end" style:justify-single-word="false" style:page-number="auto"/>
    </style:style>
    <style:style style:name="P13" style:family="paragraph" style:parent-style-name="Standard">
      <style:paragraph-properties fo:margin-top="0.176cm" fo:margin-bottom="0cm" fo:line-height="200%" fo:text-align="end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Gadugi" fo:font-size="9pt" fo:font-weight="bold" style:letter-kerning="true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Gadugi" fo:font-size="9pt" fo:font-weight="bold" style:letter-kerning="true" style:font-name-asian="Times New Roman1" style:font-size-asian="9pt" style:language-asian="pl" style:country-asian="PL" style:font-weight-asian="bold" style:font-name-complex="Liberation Serif" style:font-size-complex="9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L1">
      <style:paragraph-properties fo:margin-left="0.64cm" fo:margin-right="0cm" fo:margin-top="0.176cm" fo:margin-bottom="0cm" fo:line-height="100%" fo:text-align="justify" style:justify-single-word="false" fo:text-indent="0cm" style:auto-text-indent="false"/>
      <style:text-properties style:font-name="Gadugi1"/>
    </style:style>
    <style:style style:name="P18" style:family="paragraph" style:parent-style-name="Standard" style:list-style-name="L1">
      <style:paragraph-properties fo:margin-left="0.64cm" fo:margin-right="0cm" fo:margin-top="0.176cm" fo:margin-bottom="0cm" fo:line-height="100%" fo:text-align="justify" style:justify-single-word="false" fo:text-indent="0cm" style:auto-text-indent="false"/>
      <style:text-properties style:font-name="Gadugi1" fo:font-size="9pt" fo:font-style="italic" fo:font-weight="bold" style:font-name-asian="Times New Roman1" style:font-size-asian="9pt" style:language-asian="pl" style:country-asian="PL" style:font-style-asian="italic" style:font-weight-asian="bold" style:font-name-complex="Arial2" style:font-size-complex="9pt"/>
    </style:style>
    <style:style style:name="P19" style:family="paragraph" style:parent-style-name="Standard">
      <style:paragraph-properties fo:margin-left="0.64cm" fo:margin-right="0cm" fo:margin-top="0.176cm" fo:margin-bottom="0cm" fo:line-height="200%" fo:text-align="justify" style:justify-single-word="false" fo:text-indent="0cm" style:auto-text-indent="false"/>
      <style:text-properties style:font-name="Gadugi" fo:font-size="9pt" style:font-name-asian="Times New Roman1" style:font-size-asian="9pt" style:language-asian="pl" style:country-asian="PL" style:font-name-complex="Arial2" style:font-size-complex="9pt"/>
    </style:style>
    <style:style style:name="P20" style:family="paragraph" style:parent-style-name="Standard">
      <style:paragraph-properties fo:margin-left="0.951cm" fo:margin-right="0cm" fo:margin-top="0.176cm" fo:margin-bottom="0cm" fo:line-height="100%" fo:text-align="justify" style:justify-single-word="false" fo:text-indent="0cm" style:auto-text-indent="false"/>
      <style:text-properties style:font-name="Gadugi" fo:font-size="9pt" fo:font-weight="bold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T1" style:family="text">
      <style:text-properties style:font-name="Gadugi" fo:font-size="9pt" style:font-name-asian="Times New Roman1" style:font-size-asian="9pt" style:language-asian="pl" style:country-asian="PL" style:font-name-complex="Arial2" style:font-size-complex="9pt"/>
    </style:style>
    <style:style style:name="T2" style:family="text">
      <style:text-properties style:font-name="Gadugi" fo:font-size="9pt" style:font-name-asian="Times New Roman1" style:font-size-asian="9pt" style:language-asian="pl" style:country-asian="PL" style:font-name-complex="Times New Roman1" style:font-size-complex="9pt"/>
    </style:style>
    <style:style style:name="T3" style:family="text">
      <style:text-properties style:font-name="Gadugi" fo:font-size="9pt" style:font-name-asian="Times New Roman1" style:font-size-asian="9pt" style:language-asian="pl" style:country-asian="PL" style:font-name-complex="Gadugi2" style:font-size-complex="9pt"/>
    </style:style>
    <style:style style:name="T4" style:family="text">
      <style:text-properties style:font-name="Gadugi" fo:font-size="9pt" style:letter-kerning="true" style:font-name-asian="Times New Roman1" style:font-size-asian="9pt" style:language-asian="pl" style:country-asian="PL" style:font-name-complex="Arial2" style:font-size-complex="9pt"/>
    </style:style>
    <style:style style:name="T5" style:family="text">
      <style:text-properties style:font-name="Gadugi" fo:font-size="9pt" style:letter-kerning="true" style:font-name-asian="Times New Roman1" style:font-size-asian="9pt" style:language-asian="pl" style:country-asian="PL" style:font-name-complex="Liberation Serif" style:font-size-complex="9pt"/>
    </style:style>
    <style:style style:name="T6" style:family="text">
      <style:text-properties style:font-name="Arial1" fo:font-size="9pt" style:font-name-asian="Times New Roman1" style:font-size-asian="9pt" style:language-asian="pl" style:country-asian="PL" style:font-name-complex="Arial2" style:font-size-complex="9pt"/>
    </style:style>
    <style:style style:name="T7" style:family="text">
      <style:text-properties fo:font-size="9pt" style:font-name-asian="Times New Roman1" style:font-size-asian="9pt" style:language-asian="pl" style:country-asian="PL" style:font-name-complex="Arial2" style:font-size-complex="9pt"/>
    </style:style>
    <style:style style:name="T8" style:family="text">
      <style:text-properties fo:font-size="9pt" style:font-name-asian="Times New Roman1" style:font-size-asian="9pt" style:language-asian="pl" style:country-asian="PL" style:font-name-complex="Gadugi2" style:font-size-complex="9pt"/>
    </style:style>
    <style:style style:name="T9" style:family="text">
      <style:text-properties fo:font-size="9pt" fo:font-weight="bold" style:font-name-asian="Times New Roman1" style:font-size-asian="9pt" style:language-asian="pl" style:country-asian="PL" style:font-weight-asian="bold" style:font-name-complex="Arial2" style:font-size-complex="9pt"/>
    </style:style>
    <style:style style:name="T10" style:family="text">
      <style:text-properties fo:font-size="9pt" fo:font-weight="bold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T11" style:family="text">
      <style:text-properties fo:font-size="9pt" fo:font-weight="bold" style:font-name-asian="Times New Roman1" style:font-size-asian="9pt" style:language-asian="pl" style:country-asian="PL" style:font-weight-asian="bold" style:font-name-complex="Gadugi2" style:font-size-complex="9pt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Bookmark"/><text:span text:style-name="T1">Otmuchów, dnia 12 września </text:span><text:span text:style-name="T2">2023r.</text:span></text:p>
      <text:p text:style-name="P2"/>
      <text:h text:style-name="P14" text:outline-level="1">PROTOKÓŁ</text:h>
      <text:h text:style-name="P15" text:outline-level="1"/>
      <text:h text:style-name="P16" text:outline-level="1"><text:span text:style-name="T4">z dnia 12 września 2023r z bezskutecznego przetargu</text:span><text:span text:style-name="T5"> </text:span><text:span text:style-name="T1">ogłoszonego na dzie</text:span><text:span text:style-name="T6">ń</text:span><text:span text:style-name="T1"> 12 września 2023 roku</text:span><text:span text:style-name="T5"> <text:s/></text:span><text:span text:style-name="T1">na sprzeda</text:span><text:span text:style-name="T6">ż</text:span><text:span text:style-name="T1"> nieruchomo</text:span><text:span text:style-name="T6">ś</text:span><text:span text:style-name="T1">ci obejmuj</text:span><text:span text:style-name="T3">ą</text:span><text:span text:style-name="T1">cej niezabudowaną dzia</text:span><text:span text:style-name="T3">ł</text:span><text:span text:style-name="T1">k</text:span><text:span text:style-name="T3">ę</text:span><text:span text:style-name="T1"> nr 40/7, poł. w Kwiatkowie.</text:span><text:span text:style-name="T3"> </text:span></text:h>
      <text:p text:style-name="P4"/>
      <text:p text:style-name="P4">Komisja w składzie: </text:p>
      <text:p text:style-name="P6">1.Przewodniczący Komisji – Magdalena Pośpiech</text:p>
      <text:p text:style-name="P6">2.Członek Komisji - <text:s/>Magdalena Gazda</text:p>
      <text:p text:style-name="P6">3.Członek Komisji – Justyna Biskup</text:p>
      <text:p text:style-name="P6">4.Członek Komisji – Gabriela Król</text:p>
      <text:p text:style-name="P7"/>
      <text:p text:style-name="P5"><text:span text:style-name="T7">powołana Zarządzeniem Burmistrza Otmuchowa do przeprowadzania i rozstrzygnięcia przetargów na zbycie nieruchomości stanowi</text:span><text:span text:style-name="T8">ą</text:span><text:span text:style-name="T7">cych w</text:span><text:span text:style-name="T8">ł</text:span><text:span text:style-name="T7">asność Gminy Otmuch</text:span><text:span text:style-name="T8">ó</text:span><text:span text:style-name="T7">w stwierdza co nast</text:span><text:span text:style-name="T8">ę</text:span><text:span text:style-name="T7">puje : na ogłoszony na dzień 12 września 2023 roku VIII publiczny przetarg nieograniczony w sprawie sprzedaży nieruchomości obejmuj</text:span><text:span text:style-name="T8">ą</text:span><text:span text:style-name="T7">cej działkę nr </text:span><text:span text:style-name="T9">40/7</text:span><text:span text:style-name="T7"> położonej w Kwiatkowie</text:span><text:span text:style-name="T8"> </text:span><text:span text:style-name="T7">nieruchomość przeznaczona pod zabudowę mieszkaniową jednorodzinną , nie wp</text:span><text:span text:style-name="T8">ł</text:span><text:span text:style-name="T7">yn</text:span><text:span text:style-name="T8">ęł</text:span><text:span text:style-name="T7">o wadium w określonym w og</text:span><text:span text:style-name="T8">ł</text:span><text:span text:style-name="T7">oszeniu terminie.</text:span></text:p>
      <text:p text:style-name="P10">1. termin i miejsce / rodzaj przetargu: 12.09.2023r / nieograniczony,</text:p>
      <text:p text:style-name="P9"><text:span text:style-name="T7">2.oznaczenie nieruchomości: dzia</text:span><text:span text:style-name="T8">ł</text:span><text:span text:style-name="T7">ka </text:span><text:span text:style-name="T9">nr 40/7 </text:span><text:span text:style-name="T7">obszaru 0,1732ha, jednostka ewidencyjna: Kwiatków, AM 1, KW OP1N/00045590/3. </text:span></text:p>
      <text:p text:style-name="P9"><text:span text:style-name="T7">3.obciążanie nieruchomościami: nieruchomość wolna jest od obci</text:span><text:span text:style-name="T8">ą</text:span><text:span text:style-name="T7">żeń, nie ma ograniczeń w jej rozporządzaniu, </text:span></text:p>
      <text:p text:style-name="P10">4.sposób zagospodarowania nieruchomości zgodnie ze studium uwarunkowań i kierunków zagospodarowania przestrzennego Gminy Otmuchów. Dla zagospodarowania działki nie została wydana decyzja o warunkach zabudowy określającej warunki zabudowy i zagospodarowania terenu,</text:p>
      <text:p text:style-name="P9"><text:span text:style-name="T7">5. wyja</text:span><text:span text:style-name="T7">ś</text:span><text:span text:style-name="T7">nienia i o</text:span><text:span text:style-name="T7">ś</text:span><text:span text:style-name="T7">wiadczenia z</text:span><text:span text:style-name="T8">ł</text:span><text:span text:style-name="T7">o</text:span><text:span text:style-name="T7">ż</text:span><text:span text:style-name="T7">one przez oferent</text:span><text:span text:style-name="T8">ó</text:span><text:span text:style-name="T7">w: <text:s/>brak </text:span></text:p>
      <text:p text:style-name="P10">6. osoby dopuszczone do uczestnictwa w przetargu: brak </text:p>
      <text:p text:style-name="P10">7. osoby niedopuszczone do uczestnictwa w przetargu: brak</text:p>
      <text:p text:style-name="P9"><text:span text:style-name="T7">8. cena wywoławcza nieruchomości netto: </text:span><text:span text:style-name="T10">70</text:span><text:span text:style-name="T9"> 000,00 z</text:span><text:span text:style-name="T11">ł</text:span><text:span text:style-name="T9">.</text:span><text:span text:style-name="T7"> (siedemdziesiąt tysięcy złotych )</text:span></text:p>
      <text:p text:style-name="P9"><text:span text:style-name="T7">9. najwy</text:span><text:span text:style-name="T7">ż</text:span><text:span text:style-name="T7">sza cena osi</text:span><text:span text:style-name="T8">ą</text:span><text:span text:style-name="T7">gni</text:span><text:span text:style-name="T8">ę</text:span><text:span text:style-name="T7">ta w przetargu: <text:s/>-</text:span></text:p>
      <text:list xml:id="list5055093993011699862" text:style-name="L1">
        <text:list-item>
          <text:p text:style-name="P17"><text:span text:style-name="T7">informacja o zło</text:span><text:span text:style-name="T7">ż</text:span><text:span text:style-name="T7">onych ofertach: brak z</text:span><text:span text:style-name="T8">ł</text:span><text:span text:style-name="T7">o</text:span><text:span text:style-name="T7">ż</text:span><text:span text:style-name="T7">onych ofert </text:span></text:p>
          <text:p text:style-name="P18"/>
        </text:list-item>
      </text:list>
      <text:p text:style-name="P11">Uzasadnienie podjętej decyzji przez komisje przetargową: </text:p>
      <text:p text:style-name="P9"><text:span text:style-name="T7">Na ogłoszony w/w przetarg nie wpłynęło wadium w okre</text:span><text:span text:style-name="T7">ś</text:span><text:span text:style-name="T7">lonym w og</text:span><text:span text:style-name="T8">ł</text:span><text:span text:style-name="T7">oszeniu terminie w okre</text:span><text:span text:style-name="T7">ślonej wysokości</text:span><text:span text:style-name="T7">. <text:s/>Wobec powy</text:span><text:span text:style-name="T7">ż</text:span><text:span text:style-name="T7">szego przetarg okaza</text:span><text:span text:style-name="T8">ł</text:span><text:span text:style-name="T7"> si</text:span><text:span text:style-name="T8">ę</text:span><text:span text:style-name="T7"> bezskuteczny.</text:span></text:p>
      <text:p text:style-name="P10">Protokół sporządzono w 1 egzemplarzu . </text:p>
      <text:p text:style-name="P2"><text:s text:c="8"/></text:p>
      <text:p text:style-name="P1"><text:span text:style-name="T2"><text:s text:c="8"/></text:span><text:span text:style-name="T1">Podpisy Komisji </text:span></text:p>
      <text:p text:style-name="P3"/>
      <text:p text:style-name="P3"/>
      <text:p text:style-name="P8">1............................................</text:p>
      <text:p text:style-name="P8">2............................................</text:p>
      <text:p text:style-name="P8">3.............................................</text:p>
      <text:p text:style-name="P8">4.............................................</text:p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dugi" svg:font-family="Gadug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1" svg:font-family="Gadugi" style:font-family-generic="swiss" style:font-pitch="variable"/>
    <style:font-face style:name="Arial2" svg:font-family="Arial" style:font-family-generic="system" style:font-pitch="variable"/>
    <style:font-face style:name="Gadugi2" svg:font-family="Gadugi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umbering_20_Symbols" style:display-name="Numbering Symbols" style:family="text">
      <style:text-properties style:font-name="Gadugi1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Lato</meta:initial-creator>
    <meta:editing-cycles>8</meta:editing-cycles>
    <meta:print-date>2019-04-23T12:14:00</meta:print-date>
    <meta:creation-date>2022-03-18T09:42:00</meta:creation-date>
    <dc:date>2023-09-12T08:43:24.33</dc:date>
    <meta:editing-duration>PT26M53S</meta:editing-duration>
    <meta:generator>OpenOffice/4.1.13$Win32 OpenOffice.org_project/4113m1$Build-9810</meta:generator>
    <meta:document-statistic meta:table-count="0" meta:image-count="0" meta:object-count="0" meta:page-count="1" meta:paragraph-count="28" meta:word-count="269" meta:character-count="22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