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BC800004649485D4DA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24.82cm" fo:margin-left="0.041cm" fo:margin-top="0cm" fo:margin-bottom="0cm" table:align="left" style:writing-mode="lr-tb"/>
    </style:style>
    <style:style style:name="Tabela1.A" style:family="table-column">
      <style:table-column-properties style:column-width="3.856cm"/>
    </style:style>
    <style:style style:name="Tabela1.B" style:family="table-column">
      <style:table-column-properties style:column-width="3.628cm"/>
    </style:style>
    <style:style style:name="Tabela1.C" style:family="table-column">
      <style:table-column-properties style:column-width="1.713cm"/>
    </style:style>
    <style:style style:name="Tabela1.D" style:family="table-column">
      <style:table-column-properties style:column-width="4.763cm"/>
    </style:style>
    <style:style style:name="Tabela1.E" style:family="table-column">
      <style:table-column-properties style:column-width="3.014cm"/>
    </style:style>
    <style:style style:name="Tabela1.F" style:family="table-column">
      <style:table-column-properties style:column-width="1.997cm"/>
    </style:style>
    <style:style style:name="Tabela1.G" style:family="table-column">
      <style:table-column-properties style:column-width="3.731cm"/>
    </style:style>
    <style:style style:name="Tabela1.H" style:family="table-column">
      <style:table-column-properties style:column-width="2.118cm"/>
    </style:style>
    <style:style style:name="Tabela1.1" style:family="table-row">
      <style:table-row-properties style:min-row-height="2.321cm" style:keep-together="true" fo:keep-together="auto"/>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Tabela1.2" style:family="table-row">
      <style:table-row-properties style:min-row-height="0.427cm" style:keep-together="true" fo:keep-together="auto"/>
    </style:style>
    <style:style style:name="Tabela1.3" style:family="table-row">
      <style:table-row-properties style:min-row-height="6.913cm" style:keep-together="true" fo:keep-together="auto"/>
    </style:style>
    <style:style style:name="Tabela1.4" style:family="table-row">
      <style:table-row-properties style:row-height="0.002cm" style:keep-together="true" fo:keep-together="auto"/>
    </style:style>
    <style:style style:name="P1" style:family="paragraph" style:parent-style-name="Text_20_body">
      <style:paragraph-properties fo:margin-top="0cm" fo:margin-bottom="0cm" fo:line-height="100%" fo:text-align="justify" style:justify-single-word="false"/>
      <style:text-properties style:font-name="Calibri" fo:font-size="8pt" fo:font-weight="bold" style:font-size-asian="8pt" style:font-weight-asian="bold" style:font-name-complex="Calibri2" style:font-size-complex="8pt" style:font-weight-complex="bold"/>
    </style:style>
    <style:style style:name="P2" style:family="paragraph" style:parent-style-name="Text_20_body">
      <style:paragraph-properties fo:margin-top="0cm" fo:margin-bottom="0cm" style:line-height-at-least="0.176cm"/>
      <style:text-properties style:font-name="Times New Roman" fo:font-size="8pt" fo:font-weight="bold" style:font-size-asian="8pt" style:font-weight-asian="bold" style:font-name-complex="Calibri2" style:font-size-complex="8pt" style:font-weight-complex="bold"/>
    </style:style>
    <style:style style:name="P3" style:family="paragraph" style:parent-style-name="Standard">
      <style:paragraph-properties fo:margin-top="0cm" fo:margin-bottom="0cm" style:line-height-at-least="0.176cm"/>
      <style:text-properties fo:font-size="8pt" style:font-size-asian="8pt" style:font-name-complex="Calibri2" style:font-size-complex="8pt"/>
    </style:style>
    <style:style style:name="P4" style:family="paragraph" style:parent-style-name="Standard">
      <style:paragraph-properties fo:margin-top="0cm" fo:margin-bottom="0cm" style:line-height-at-least="0.176cm" fo:text-align="end" style:justify-single-word="false"/>
      <style:text-properties fo:font-size="8pt" style:font-size-asian="8pt" style:font-name-complex="Calibri2" style:font-size-complex="8pt"/>
    </style:style>
    <style:style style:name="P5" style:family="paragraph" style:parent-style-name="Standard">
      <style:paragraph-properties fo:margin-top="0cm" fo:margin-bottom="0cm" style:line-height-at-least="0.176cm" fo:text-align="center" style:justify-single-word="false"/>
      <style:text-properties fo:font-size="8pt" style:font-size-asian="8pt" style:font-name-complex="Calibri2" style:font-size-complex="8pt"/>
    </style:style>
    <style:style style:name="P6" style:family="paragraph" style:parent-style-name="Standard">
      <style:paragraph-properties fo:margin-top="0cm" fo:margin-bottom="0cm" style:line-height-at-least="0.176cm"/>
      <style:text-properties fo:font-size="8pt" style:font-size-asian="8pt" style:font-name-complex="Calibri2" style:font-size-complex="8pt" style:font-weight-complex="bold"/>
    </style:style>
    <style:style style:name="P7" style:family="paragraph" style:parent-style-name="Standard">
      <style:paragraph-properties fo:margin-top="0cm" fo:margin-bottom="0cm" style:line-height-at-least="0.176cm" fo:text-align="center" style:justify-single-word="false"/>
      <style:text-properties fo:font-size="8pt" style:font-size-asian="8pt" style:font-name-complex="Calibri2" style:font-size-complex="8pt" style:font-weight-complex="bold"/>
    </style:style>
    <style:style style:name="P8" style:family="paragraph" style:parent-style-name="Standard">
      <style:paragraph-properties fo:margin-top="0cm" fo:margin-bottom="0cm" style:line-height-at-least="0.176cm"/>
      <style:text-properties fo:font-size="8pt" fo:font-weight="bold" style:font-size-asian="8pt" style:font-weight-asian="bold" style:font-name-complex="Calibri2" style:font-size-complex="8pt" style:font-weight-complex="bold"/>
    </style:style>
    <style:style style:name="P9" style:family="paragraph" style:parent-style-name="Standard">
      <style:paragraph-properties fo:margin-top="0cm" fo:margin-bottom="0cm" style:line-height-at-least="0.176cm" fo:text-align="center" style:justify-single-word="false"/>
      <style:text-properties fo:font-size="8pt" fo:font-weight="bold" style:font-size-asian="8pt" style:font-weight-asian="bold" style:font-name-complex="Calibri2" style:font-size-complex="8pt" style:font-weight-complex="bold"/>
    </style:style>
    <style:style style:name="P10" style:family="paragraph" style:parent-style-name="Standard">
      <style:paragraph-properties fo:margin-top="0cm" fo:margin-bottom="0cm" fo:line-height="100%" fo:text-align="center" style:justify-single-word="false"/>
      <style:text-properties fo:font-size="8pt" fo:font-weight="bold" style:font-size-asian="8pt" style:font-weight-asian="bold" style:font-name-complex="Calibri2" style:font-size-complex="8pt" style:font-weight-complex="bold"/>
    </style:style>
    <style:style style:name="P11" style:family="paragraph" style:parent-style-name="Standard">
      <style:paragraph-properties fo:margin-top="0cm" fo:margin-bottom="0cm" style:line-height-at-least="0.176cm" fo:text-align="justify" style:justify-single-word="false">
        <style:tab-stops>
          <style:tab-stop style:position="3.81cm"/>
        </style:tab-stops>
      </style:paragraph-properties>
      <style:text-properties fo:font-size="8pt" style:font-name-asian="Times New Roman2" style:font-size-asian="8pt" style:font-name-complex="Calibri2" style:font-size-complex="8pt"/>
    </style:style>
    <style:style style:name="P12" style:family="paragraph" style:parent-style-name="Standard">
      <style:paragraph-properties fo:margin-top="0cm" fo:margin-bottom="0cm" fo:line-height="100%" fo:text-align="center" style:justify-single-word="false"/>
      <style:text-properties style:font-name="Calibri" fo:font-size="11pt" fo:font-weight="bold" style:font-size-asian="11pt" style:font-weight-asian="bold" style:font-name-complex="Calibri2" style:font-size-complex="11pt" style:font-weight-complex="bold"/>
    </style:style>
    <style:style style:name="P13" style:family="paragraph" style:parent-style-name="Standard">
      <style:paragraph-properties fo:margin-top="0cm" fo:margin-bottom="0cm" fo:line-height="100%" fo:text-align="center" style:justify-single-word="false"/>
      <style:text-properties style:font-name="Calibri" fo:font-size="8pt" fo:font-weight="bold" style:font-size-asian="8pt" style:font-weight-asian="bold" style:font-name-complex="Calibri2" style:font-size-complex="8pt" style:font-weight-complex="bold"/>
    </style:style>
    <style:style style:name="P14" style:family="paragraph" style:parent-style-name="Standard">
      <style:paragraph-properties fo:margin-top="0cm" fo:margin-bottom="0cm" fo:line-height="100%" fo:text-align="justify" style:justify-single-word="false"/>
      <style:text-properties style:font-name="Calibri" fo:font-size="8pt" fo:font-weight="bold" style:font-size-asian="8pt" style:font-weight-asian="bold" style:font-name-complex="Calibri2" style:font-size-complex="8pt" style:font-weight-complex="bold"/>
    </style:style>
    <style:style style:name="P15" style:family="paragraph" style:parent-style-name="Standard">
      <style:paragraph-properties fo:margin-top="0cm" fo:margin-bottom="0cm" style:line-height-at-least="0.176cm"/>
    </style:style>
    <style:style style:name="P16" style:family="paragraph" style:parent-style-name="Standard">
      <style:paragraph-properties fo:margin-top="0cm" fo:margin-bottom="0cm" style:line-height-at-least="0.176cm" fo:text-align="justify" style:justify-single-word="false"/>
    </style:style>
    <style:style style:name="P17" style:family="paragraph" style:parent-style-name="Standard">
      <style:paragraph-properties fo:margin-top="0cm" fo:margin-bottom="0cm" style:line-height-at-least="0.176cm" fo:text-align="justify" style:justify-single-word="false"/>
      <style:text-properties style:font-name="Calibri1" fo:font-size="9pt" style:font-size-asian="9pt" style:font-size-complex="9pt"/>
    </style:style>
    <style:style style:name="P18" style:family="paragraph" style:parent-style-name="Standard">
      <style:paragraph-properties fo:margin-top="0cm" fo:margin-bottom="0cm" style:line-height-at-least="0.176cm" fo:text-align="justify" style:justify-single-word="false"/>
      <style:text-properties style:font-name="Calibri1" fo:font-size="9pt" style:font-size-asian="9pt" style:font-name-complex="Calibri2" style:font-size-complex="9pt"/>
    </style:style>
    <style:style style:name="P19" style:family="paragraph" style:parent-style-name="Standard">
      <style:paragraph-properties fo:margin-top="0cm" fo:margin-bottom="0cm" style:line-height-at-least="0.176cm" fo:text-align="center" style:justify-single-word="false"/>
      <style:text-properties style:font-name="Calibri1" fo:font-size="10pt" fo:font-weight="bold" style:font-size-asian="10pt" style:font-weight-asian="bold" style:font-name-complex="Calibri2" style:font-size-complex="10pt"/>
    </style:style>
    <style:style style:name="P20" style:family="paragraph" style:parent-style-name="Standard">
      <style:paragraph-properties fo:margin-top="0cm" fo:margin-bottom="0cm" style:line-height-at-least="0.176cm" fo:text-align="center" style:justify-single-word="false"/>
      <style:text-properties style:font-name="Calibri1" fo:font-size="10pt" fo:font-weight="bold" style:font-size-asian="10pt" style:font-weight-asian="bold" style:font-name-complex="Calibri2" style:font-size-complex="10pt" style:font-weight-complex="bold"/>
    </style:style>
    <style:style style:name="P21" style:family="paragraph" style:parent-style-name="Standard">
      <style:paragraph-properties fo:margin-top="0cm" fo:margin-bottom="0cm" style:line-height-at-least="0.176cm" fo:text-align="justify" style:justify-single-word="false"/>
      <style:text-properties style:font-name="Calibri1" fo:font-size="10pt" style:font-size-asian="10pt" style:font-size-complex="10pt"/>
    </style:style>
    <style:style style:name="P22" style:family="paragraph" style:parent-style-name="Standard">
      <style:paragraph-properties fo:margin-top="0cm" fo:margin-bottom="0cm" fo:line-height="100%" fo:text-align="justify" style:justify-single-word="false"/>
      <style:text-properties style:font-name="Calibri1"/>
    </style:style>
    <style:style style:name="P23" style:family="paragraph" style:parent-style-name="Standard">
      <style:paragraph-properties fo:margin-top="0cm" fo:margin-bottom="0cm" fo:line-height="100%" fo:text-align="center" style:justify-single-word="false"/>
      <style:text-properties style:font-name="Calibri1" fo:font-size="8pt" fo:font-weight="bold" style:font-size-asian="8pt" style:font-weight-asian="bold" style:font-name-complex="Calibri2" style:font-size-complex="8pt" style:font-weight-complex="bold"/>
    </style:style>
    <style:style style:name="P24" style:family="paragraph" style:parent-style-name="Standard">
      <style:paragraph-properties fo:margin-top="0cm" fo:margin-bottom="0cm" style:line-height-at-least="0.176cm" fo:text-align="center" style:justify-single-word="false"/>
      <style:text-properties style:font-name="Calibri1" fo:font-size="11pt" fo:font-weight="bold" style:font-size-asian="11pt" style:font-weight-asian="bold" style:font-name-complex="Calibri2" style:font-size-complex="11pt"/>
    </style:style>
    <style:style style:name="P25" style:family="paragraph" style:parent-style-name="Standard">
      <style:paragraph-properties fo:margin-top="0cm" fo:margin-bottom="0cm" style:line-height-at-least="0.176cm" fo:text-align="justify" style:justify-single-word="false"/>
      <style:text-properties fo:color="#000000" style:font-name="Calibri1" fo:font-size="9pt" style:font-size-asian="9pt" style:font-name-complex="Calibri2" style:font-size-complex="9pt"/>
    </style:style>
    <style:style style:name="P26" style:family="paragraph" style:parent-style-name="Standard">
      <style:paragraph-properties fo:margin-top="0cm" fo:margin-bottom="0cm" style:line-height-at-least="0.176cm" fo:text-align="justify" style:justify-single-word="false"/>
      <style:text-properties fo:color="#000000" style:font-name="Calibri1" fo:font-size="9pt" fo:font-weight="bold" style:font-size-asian="9pt" style:font-weight-asian="bold" style:font-name-complex="Calibri2" style:font-size-complex="9pt" style:font-weight-complex="bold"/>
    </style:style>
    <style:style style:name="P27" style:family="paragraph" style:parent-style-name="Standard">
      <style:paragraph-properties fo:margin-top="0cm" fo:margin-bottom="0cm" style:line-height-at-least="0.176cm" fo:text-align="justify" style:justify-single-word="false"/>
      <style:text-properties fo:color="#000000" style:font-name="Calibri1" fo:font-size="9pt" fo:font-style="italic" style:font-size-asian="9pt" style:font-style-asian="italic" style:font-name-complex="Calibri2" style:font-size-complex="9pt" style:font-style-complex="italic"/>
    </style:style>
    <style:style style:name="P28" style:family="paragraph" style:parent-style-name="Standard">
      <style:paragraph-properties fo:margin-top="0cm" fo:margin-bottom="0cm" style:line-height-at-least="0.176cm" fo:text-align="center" style:justify-single-word="false"/>
      <style:text-properties style:text-position="super 58%" fo:font-size="13pt" fo:font-weight="bold" style:font-size-asian="13pt" style:font-weight-asian="bold" style:font-name-complex="Calibri2" style:font-size-complex="13pt" style:font-weight-complex="bold"/>
    </style:style>
    <style:style style:name="P29" style:family="paragraph" style:parent-style-name="Standard">
      <style:paragraph-properties fo:line-height="100%" fo:text-align="justify" style:justify-single-word="false"/>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justify" style:justify-single-word="false"/>
      <style:text-properties style:font-name="Calibri1" fo:font-size="9pt" style:font-size-asian="9pt" style:font-size-complex="9pt"/>
    </style:style>
    <style:style style:name="P32" style:family="paragraph" style:parent-style-name="Standard">
      <style:paragraph-properties fo:text-align="justify" style:justify-single-word="false"/>
      <style:text-properties style:font-name="Calibri1" fo:font-size="9pt" fo:font-weight="bold" style:font-size-asian="9pt" style:font-weight-asian="bold" style:font-size-complex="9pt" style:font-weight-complex="bold"/>
    </style:style>
    <style:style style:name="P33" style:family="paragraph" style:parent-style-name="Standard" style:master-page-name="Standard">
      <style:paragraph-properties fo:margin-top="0cm" fo:margin-bottom="0cm" style:line-height-at-least="0.176cm" fo:text-align="end" style:justify-single-word="false" style:page-number="auto"/>
      <style:text-properties fo:font-size="8pt" style:font-size-asian="8pt" style:font-name-complex="Calibri2" style:font-size-complex="8pt"/>
    </style:style>
    <style:style style:name="P34" style:family="paragraph" style:parent-style-name="Standard" style:list-style-name="L1">
      <style:text-properties fo:font-weight="bold" style:font-weight-asian="bold" style:font-weight-complex="bold"/>
    </style:style>
    <style:style style:name="T1" style:family="text">
      <style:text-properties style:font-name-complex="Calibri2"/>
    </style:style>
    <style:style style:name="T2" style:family="text">
      <style:text-properties fo:font-weight="bold" style:font-weight-asian="bold" style:font-name-complex="Calibri2"/>
    </style:style>
    <style:style style:name="T3" style:family="text">
      <style:text-properties fo:font-weight="bold" style:font-weight-asian="bold" style:font-name-complex="Calibri2" style:font-weight-complex="bold"/>
    </style:style>
    <style:style style:name="T4" style:family="text">
      <style:text-properties style:font-name="Calibri" fo:font-size="8pt" fo:font-weight="bold" style:font-size-asian="8pt" style:font-weight-asian="bold" style:font-name-complex="Calibri2" style:font-size-complex="8pt"/>
    </style:style>
    <style:style style:name="T5" style:family="text">
      <style:text-properties fo:font-size="8pt" style:font-size-asian="8pt" style:font-size-complex="8pt"/>
    </style:style>
    <style:style style:name="T6" style:family="text">
      <style:text-properties fo:font-size="8pt" style:font-size-asian="8pt" style:font-name-complex="Calibri2" style:font-size-complex="8pt" style:font-weight-complex="bold"/>
    </style:style>
    <style:style style:name="T7" style:family="text">
      <style:text-properties fo:font-size="8pt" style:text-underline-style="solid" style:text-underline-width="auto" style:text-underline-color="font-color" fo:font-weight="bold" style:font-size-asian="8pt" style:font-weight-asian="bold" style:font-name-complex="Calibri2" style:font-size-complex="8pt" style:font-weight-complex="bold"/>
    </style:style>
    <style:style style:name="T8" style:family="text">
      <style:text-properties fo:font-size="8pt" fo:font-weight="bold" style:font-size-asian="8pt" style:font-weight-asian="bold" style:font-name-complex="Calibri2" style:font-size-complex="8pt" style:font-weight-complex="bold"/>
    </style:style>
    <style:style style:name="T9" style:family="text">
      <style:text-properties style:font-name="Times New Roman1"/>
    </style:style>
    <style:style style:name="T10" style:family="text">
      <style:text-properties fo:color="#000000" style:font-name="Calibri1" fo:font-size="9pt" style:font-size-asian="9pt" style:font-name-complex="Calibri2" style:font-size-complex="9pt"/>
    </style:style>
    <style:style style:name="T11" style:family="text">
      <style:text-properties fo:color="#000000" style:font-name-complex="Calibri2"/>
    </style:style>
    <style:style style:name="T12" style:family="text">
      <style:text-properties fo:color="#000000" fo:font-weight="bold" style:font-weight-asian="bold" style:font-name-complex="Calibri2" style:font-weight-complex="bold"/>
    </style:style>
    <style:style style:name="T13" style:family="text">
      <style:text-properties style:font-name="Calibri1" fo:font-size="9pt" style:font-size-asian="9pt" style:font-size-complex="9pt"/>
    </style:style>
    <style:style style:name="T14" style:family="text">
      <style:text-properties style:text-underline-style="solid" style:text-underline-width="auto" style:text-underline-color="font-color" fo:font-weight="bold" style:font-weight-asian="bold" style:font-name-complex="Calibri2"/>
    </style:style>
    <style:style style:name="T15" style:family="text">
      <style:text-properties style:text-underline-style="solid" style:text-underline-width="auto" style:text-underline-color="font-color" style:font-name-complex="Calibri2"/>
    </style:style>
    <style:style style:name="T16" style:family="text">
      <style:text-properties style:font-name-asian="Times New Roman2" style:font-name-complex="Calibri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Załącznik <text:s/>nr 2 <text:s/>do Zarządzenia nr <text:s/>43 /2023</text:p>
      <text:p text:style-name="P4">Burmistrza Miasta i Gminy Otmuchów</text:p>
      <text:p text:style-name="P4"><text:s text:c="9"/>z dnia 10 marca 2023r.</text:p>
      <text:p text:style-name="P20">O G Ł O S Z E N I E <text:s text:c="4"/>O <text:s text:c="3"/>P R Z E T A R G U</text:p>
      <text:p text:style-name="P20">MK / 9 / 23 <text:s text:c="2"/>z dnia <text:s/>10 marca <text:s/>2023 r.</text:p>
      <text:p text:style-name="P20">BURMISTRZA <text:s/>MIASTA I GMINY <text:s/>OTMUCHÓW</text:p>
      <text:p text:style-name="P21"><text:span text:style-name="T1">na podstawie: art. 38 ustawy z dnia 21 sierpnia 1997 r. o gospodarce nieruchomościami (Dz. U. z 2021 r. poz. 1899 ze zm. ), § 3, § 6 i § 13 rozporządzenia Rady Ministrów z dnia 14 września 2004 r. w sprawie sposobu i trybu przeprowadzania przetargów oraz rokowań na zbycie nieruchomości (Dz. U. z 2021 r. poz.2213 ), zarządzenia nr </text:span><text:span text:style-name="T3">43/</text:span><text:span text:style-name="T2">2023 BURMISTRZA <text:s/>MIASTA I GMINY OTMUCHÓW</text:span><text:span text:style-name="T1"> <text:s/>z dnia 10 marca 2023r. w sprawie przeznaczenia do sprzedaży w trybie przetargowym nieruchomości niezabudowanej, położonej w </text:span><text:span text:style-name="T2">Jasienicy Górnej <text:s/>gm. Otmuchów, powiat nyski , stanowiącej własność Gminy Otmuchów</text:span></text:p>
      <text:p text:style-name="P19"/>
      <text:p text:style-name="P24">ogłasza VII przetarg ustny nieograniczony na sprzedaż nieruchomości gruntowej niezabudowanej</text:p>
      <text:p text:style-name="P2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
            <text:p text:style-name="P5">Nieruchomość</text:p>
            <text:p text:style-name="P5">z oznaczeniem</text:p>
            <text:p text:style-name="P5">Księgi Wieczystej</text:p>
            <text:p text:style-name="P8"/>
          </table:table-cell>
          <table:table-cell table:style-name="Tabela1.A1" office:value-type="string">
            <text:p text:style-name="P3"/>
            <text:p text:style-name="P5">Oznaczenie</text:p>
            <text:p text:style-name="P5">nieruchomości</text:p>
            <text:p text:style-name="P5">wg danych ewidencyjnych</text:p>
            <text:p text:style-name="P5">gruntów </text:p>
          </table:table-cell>
          <table:table-cell table:style-name="Tabela1.A1" office:value-type="string">
            <text:p text:style-name="P3"/>
            <text:p text:style-name="P5">Powierzchnia</text:p>
            <text:p text:style-name="P5">nieruchomości</text:p>
            <text:p text:style-name="P5">w ha </text:p>
            <text:p text:style-name="P8"/>
          </table:table-cell>
          <table:table-cell table:style-name="Tabela1.A1" office:value-type="string">
            <text:p text:style-name="P8"/>
            <text:p text:style-name="P3">Przeznaczenie nieruchomości</text:p>
            <text:p text:style-name="P9"/>
          </table:table-cell>
          <table:table-cell table:style-name="Tabela1.A1" office:value-type="string">
            <text:p text:style-name="P3"/>
            <text:p text:style-name="P5">Cena</text:p>
            <text:p text:style-name="P5">wywoławcza</text:p>
            <text:p text:style-name="P5">w złotych</text:p>
            <text:p text:style-name="P8"/>
          </table:table-cell>
          <table:table-cell table:style-name="Tabela1.A1" office:value-type="string">
            <text:p text:style-name="P3"/>
            <text:p text:style-name="P5">Wadium</text:p>
            <text:p text:style-name="P5">w złotych</text:p>
            <text:p text:style-name="P8"/>
          </table:table-cell>
          <table:table-cell table:style-name="Tabela1.A1" office:value-type="string">
            <text:p text:style-name="P3"/>
            <text:p text:style-name="P3">Cena nieruchomości</text:p>
            <text:p text:style-name="P3">i termin jej wpłacenia</text:p>
            <text:p text:style-name="P8"/>
          </table:table-cell>
          <table:table-cell table:style-name="Tabela1.A1" office:value-type="string">
            <text:p text:style-name="P3"/>
            <text:p text:style-name="P3">Minimalna</text:p>
            <text:p text:style-name="P3">wysokość</text:p>
            <text:p text:style-name="P3">postąpienia</text:p>
            <text:p text:style-name="P3">w złotych</text:p>
            <text:p text:style-name="P8"/>
          </table:table-cell>
        </table:table-row>
        <table:table-row table:style-name="Tabela1.2">
          <table:table-cell table:style-name="Tabela1.A1" office:value-type="string">
            <text:p text:style-name="P9">1</text:p>
          </table:table-cell>
          <table:table-cell table:style-name="Tabela1.A1" office:value-type="string">
            <text:p text:style-name="P9">2</text:p>
          </table:table-cell>
          <table:table-cell table:style-name="Tabela1.A1" office:value-type="string">
            <text:p text:style-name="P9">3</text:p>
          </table:table-cell>
          <table:table-cell table:style-name="Tabela1.A1" office:value-type="string">
            <text:p text:style-name="P9">4</text:p>
          </table:table-cell>
          <table:table-cell table:style-name="Tabela1.A1" office:value-type="string">
            <text:p text:style-name="P9">5</text:p>
          </table:table-cell>
          <table:table-cell table:style-name="Tabela1.A1" office:value-type="string">
            <text:p text:style-name="P9">6</text:p>
          </table:table-cell>
          <table:table-cell table:style-name="Tabela1.A1" office:value-type="string">
            <text:p text:style-name="P9">7</text:p>
          </table:table-cell>
          <table:table-cell table:style-name="Tabela1.A1" office:value-type="string">
            <text:p text:style-name="P9">8</text:p>
          </table:table-cell>
        </table:table-row>
        <table:table-row table:style-name="Tabela1.3">
          <table:table-cell table:style-name="Tabela1.A1" office:value-type="string">
            <text:p text:style-name="P12">OP1N/00057174/8</text:p>
            <text:p text:style-name="P13"/>
            <text:p text:style-name="P1">Działy III i IV księgi wieczystej nie zawierają żadnych wpisów. Prawo własności <text:s/>nie jest obciążone żadnymi innymi prawami rzeczowymi ograniczonymi, tym nieujawnionymi w księdze wieczystej, roszczeniami osób trzecich w tym umownym prawem pierwokupu, ani też długami i innymi należnościami do których stosuje się przepisy o zobowiązaniach podatkowych, nie zostały wszczęte żadne egzekucje.</text:p>
            <text:p text:style-name="P14"/>
            <text:p text:style-name="P13"/>
          </table:table-cell>
          <table:table-cell table:style-name="Tabela1.A1" office:value-type="string">
            <text:p text:style-name="P13">Działka nr 141/2 </text:p>
            <text:p text:style-name="P13">Obręb ewidencyjny:</text:p>
            <text:p text:style-name="P13">1607-06_5.0006</text:p>
            <text:p text:style-name="P13"><text:s/>Jasienica Górna <text:s/></text:p>
            <text:p text:style-name="P13">Jednostka rejestrowa G.119 </text:p>
            <text:p text:style-name="P13">Arkusz mapy 2 </text:p>
          </table:table-cell>
          <table:table-cell table:style-name="Tabela1.A1" office:value-type="string">
            <text:p text:style-name="P13">0,1500</text:p>
          </table:table-cell>
          <table:table-cell table:style-name="Tabela1.A1" office:value-type="string">
            <text:p text:style-name="P29"><text:span text:style-name="T4">Miejscowy Plan ogólny zagospodarowania przestrzennego gminy Otmuchów , zatwierdzony uchwałą Rady Miejskiej w Otmuchowie Nr XXXV/2/268/94 z dnia 25 maja 1994 r. (Dz. Urz. Woj. Op. z dnia 10 sierpnia 1994 r. Nr 21, poz. 182) z dniem 31 grudnia 2003r. utracił moc, </text:span><text:span text:style-name="T5">Zgodnie ze studium uwarunkowań i kierunków <text:s/>zagospodarowania przestrzennego gminy Otmuchów <text:s/>zatwierdzonym uchwałą nr XXXVIII/404/2018 Rady Miejskiej w Otmuchowie z dnia 17 października 2018r. działka <text:s/>nr <text:s/>141/2 <text:s/>położona <text:s/>w obrębie Jasienica Górna <text:s/>zlokalizowana jest w obszarze terenów zainwestowanych o przewadze funkcji mieszkalnej (MR). <text:s/></text:span><text:bookmark text:name="Bookmark"/></text:p>
          </table:table-cell>
          <table:table-cell table:style-name="Tabela1.A1" office:value-type="string">
            <text:p text:style-name="P10">30 000,00 zł</text:p>
            <text:p text:style-name="P10">(trzydzieści tysięcy złotych)</text:p>
          </table:table-cell>
          <table:table-cell table:style-name="Tabela1.A1" office:value-type="string">
            <text:p text:style-name="P10">3 000,00zł</text:p>
            <text:p text:style-name="P10">(trzy <text:s/>tysiące złotych)</text:p>
          </table:table-cell>
          <table:table-cell table:style-name="Tabela1.A1" office:value-type="string">
            <text:p text:style-name="P22"><text:span text:style-name="T6">Cena sprzedaży ustalona w drodze przetargu powiększona zostanie o podatek VAT ,płatna jest na konto Gminy Otmuchów najpóźniej dzień przed podpisaniem umowy notarialnej. </text:span><text:span text:style-name="T7">Datą dokonania wpłaty całej kwoty jest data uznania rachunku bankowego Gminy.</text:span></text:p>
          </table:table-cell>
          <table:table-cell table:style-name="Tabela1.A1" office:value-type="string">
            <text:p text:style-name="P23">Nie mniej niż 1 % ceny wywoławczej</text:p>
          </table:table-cell>
        </table:table-row>
        <table:table-row table:style-name="Tabela1.4">
          <table:table-cell table:style-name="Tabela1.A1" office:value-type="string">
            <text:p text:style-name="P8">Otmuchów- ul. Topolowa </text:p>
            <text:p text:style-name="P8">obręb ewidencyjny : 160706_4.0005, WÓJCICE</text:p>
            <text:p text:style-name="P8">KW OP1N/ 00052080/7</text:p>
            <text:p text:style-name="P2">Działy III i IV księgi wieczystej nie zawierają żadnych wpisów. Prawo własności  nie jest obciążone żadnymi innymi prawami rzeczowymi ograniczonymi, tym nieujawnionymi w księdze wieczystej, roszczeniami osób trzecich w tym umownym prawem pierwokupu, ani też długami i innymi należnościami do których stosuje się przepisy o zobowiązaniach podatkowych, nie zostały wszczęte żadne egzekucje.</text:p>
            <text:p text:style-name="P8"/>
          </table:table-cell>
          <table:table-cell table:style-name="Tabela1.A1" office:value-type="string">
            <text:p text:style-name="P8">Obręb: <text:s/>Wójcice gm. Otmuchów </text:p>
            <text:p text:style-name="P8">AM-6,</text:p>
            <text:p text:style-name="P8">Działka nr <text:s/>632/19</text:p>
            <text:p text:style-name="P8">Grunty orne klasoużytek – rola - <text:s/>R IV a. </text:p>
          </table:table-cell>
          <table:table-cell table:style-name="Tabela1.A1" office:value-type="string">
            <text:p text:style-name="P9">1103</text:p>
          </table:table-cell>
          <table:table-cell table:style-name="Tabela1.A1" office:value-type="string">
            <text:p text:style-name="P11">Zabudowa mieszkalno- letniskowa – budowa budynku mieszkalno letniskowego z garażem i infrastrukturą techniczną zgodnie4 z decyzją nr 63/17 z dnia 27 listopada 2017 r. o warunkach zabudowy wydanej dla inwestora Gminy Otmuchów. </text:p>
            <text:p text:style-name="P8"/>
          </table:table-cell>
          <table:table-cell table:style-name="Tabela1.A1" office:value-type="string">
            <text:p text:style-name="P9">35000,00 </text:p>
            <text:p text:style-name="P7">( <text:s/>trzydzieści <text:s/>pięć tysięcy) złotych </text:p>
          </table:table-cell>
          <table:table-cell table:style-name="Tabela1.A1" office:value-type="string">
            <text:p text:style-name="P9">3 500,00 </text:p>
            <text:p text:style-name="P7">( trzy tysiące pięćset)</text:p>
          </table:table-cell>
          <table:table-cell table:style-name="Tabela1.A1" office:value-type="string">
            <text:p text:style-name="P15"><text:span text:style-name="T6">Cena sprzedaży ustalona w drodze przetargu powiększona zostanie o podatek VAT ,płatna jest na konto Gminy Otmuchów najpóźniej dzień przed podpisaniem umowy notarialnej. </text:span><text:span text:style-name="T7">Datą dokonania wpłaty całej kwoty jest data uznania rachunku bankowego Gminy.</text:span></text:p>
          </table:table-cell>
          <table:table-cell table:style-name="Tabela1.A1" office:value-type="string">
            <text:p text:style-name="P15"><text:span text:style-name="T8">400,00 </text:span><text:span text:style-name="T6">(czterysta.</text:span></text:p>
          </table:table-cell>
        </table:table-row>
        <table:table-row table:style-name="Tabela1.4">
          <table:table-cell table:style-name="Tabela1.A1" office:value-type="string">
            <text:p text:style-name="P8"/>
            <text:p text:style-name="P8">Nieruchomość</text:p>
            <text:p text:style-name="P8">z oznaczeniem</text:p>
            <text:p text:style-name="P8">Księgi Wieczystej</text:p>
            <text:p text:style-name="P8"/>
          </table:table-cell>
          <table:table-cell table:style-name="Tabela1.A1" office:value-type="string">
            <text:p text:style-name="P8"/>
            <text:p text:style-name="P8">Oznaczenie</text:p>
            <text:p text:style-name="P8">nieruchomości</text:p>
            <text:p text:style-name="P8">wg danych ewidencyjnych</text:p>
            <text:p text:style-name="P8">gruntów </text:p>
          </table:table-cell>
          <table:table-cell table:style-name="Tabela1.A1" office:value-type="string">
            <text:p text:style-name="P9"/>
            <text:p text:style-name="P9">Powierzchnia</text:p>
            <text:p text:style-name="P9">nieruchomości</text:p>
            <text:p text:style-name="P9">w m2</text:p>
            <text:p text:style-name="P9"/>
          </table:table-cell>
          <table:table-cell table:style-name="Tabela1.A1" office:value-type="string">
            <text:p text:style-name="P11"/>
            <text:p text:style-name="P11">Przeznaczenie nieruchomości</text:p>
            <text:p text:style-name="P11"/>
          </table:table-cell>
          <table:table-cell table:style-name="Tabela1.A1" office:value-type="string">
            <text:p text:style-name="P9"/>
            <text:p text:style-name="P9">Cena</text:p>
            <text:p text:style-name="P9">wywoławcza</text:p>
            <text:p text:style-name="P9">w złotych</text:p>
            <text:p text:style-name="P9"/>
          </table:table-cell>
          <table:table-cell table:style-name="Tabela1.A1" office:value-type="string">
            <text:p text:style-name="P9"/>
            <text:p text:style-name="P9">Wadium</text:p>
            <text:p text:style-name="P9">w złotych</text:p>
            <text:p text:style-name="P9"/>
          </table:table-cell>
          <table:table-cell table:style-name="Tabela1.A1" office:value-type="string">
            <text:p text:style-name="P6"/>
            <text:p text:style-name="P6">Cena nieruchomości</text:p>
            <text:p text:style-name="P6">i termin jej wpłacenia</text:p>
            <text:p text:style-name="P6"/>
          </table:table-cell>
          <table:table-cell table:style-name="Tabela1.A1" office:value-type="string">
            <text:p text:style-name="P8"/>
            <text:p text:style-name="P8">Minimalna</text:p>
            <text:p text:style-name="P8">wysokość</text:p>
            <text:p text:style-name="P8">postąpienia</text:p>
            <text:p text:style-name="P8">w złotych</text:p>
            <text:p text:style-name="P8"/>
          </table:table-cell>
        </table:table-row>
        <table:table-row table:style-name="Tabela1.4">
          <table:table-cell table:style-name="Tabela1.A1" office:value-type="string">
            <text:p text:style-name="P8">1</text:p>
          </table:table-cell>
          <table:table-cell table:style-name="Tabela1.A1" office:value-type="string">
            <text:p text:style-name="P8">2</text:p>
          </table:table-cell>
          <table:table-cell table:style-name="Tabela1.A1" office:value-type="string">
            <text:p text:style-name="P9">3</text:p>
          </table:table-cell>
          <table:table-cell table:style-name="Tabela1.A1" office:value-type="string">
            <text:p text:style-name="P11">4</text:p>
          </table:table-cell>
          <table:table-cell table:style-name="Tabela1.A1" office:value-type="string">
            <text:p text:style-name="P9">5</text:p>
          </table:table-cell>
          <table:table-cell table:style-name="Tabela1.A1" office:value-type="string">
            <text:p text:style-name="P9">6</text:p>
          </table:table-cell>
          <table:table-cell table:style-name="Tabela1.A1" office:value-type="string">
            <text:p text:style-name="P6">7</text:p>
          </table:table-cell>
          <table:table-cell table:style-name="Tabela1.A1" office:value-type="string">
            <text:p text:style-name="P8">8</text:p>
          </table:table-cell>
        </table:table-row>
        <table:table-row table:style-name="Tabela1.4">
          <table:table-cell table:style-name="Tabela1.A1" office:value-type="string">
            <text:p text:style-name="P8">Otmuchów- ul. Topolowa </text:p>
            <text:p text:style-name="P8">obręb ewidencyjny : 160706_4.0005, WÓJCICE</text:p>
            <text:p text:style-name="P8">KW OP1N/ 00052080/7</text:p>
          </table:table-cell>
          <table:table-cell table:style-name="Tabela1.A1" office:value-type="string">
            <text:p text:style-name="P8">Obręb: <text:s/>Wójcice gm. Otmuchów </text:p>
            <text:p text:style-name="P8">AM-1,</text:p>
            <text:p text:style-name="P8">Działka nr <text:s/>632/20</text:p>
            <text:p text:style-name="P8">Grunty orne klasoużytek <text:s/>R IVa </text:p>
          </table:table-cell>
          <table:table-cell table:style-name="Tabela1.A1" office:value-type="string">
            <text:p text:style-name="P9">1081</text:p>
          </table:table-cell>
          <table:table-cell table:style-name="Tabela1.A1" office:value-type="string">
            <text:p text:style-name="P11">Zabudowa mieszkaniowa – budowa budynku mieszkalnego jednorodzinnego z towarzyszącą infrastrukturą techniczną zgodnie z decyzją o warunkach zabudowy <text:s/>67/17. </text:p>
            <text:p text:style-name="P11"/>
          </table:table-cell>
          <table:table-cell table:style-name="Tabela1.A1" office:value-type="string">
            <text:p text:style-name="P9">35 000,00</text:p>
            <text:p text:style-name="P9">( <text:s/>trzydzieści <text:s/>pięć tysięcy) </text:p>
          </table:table-cell>
          <table:table-cell table:style-name="Tabela1.A1" office:value-type="string">
            <text:p text:style-name="P9">3 500,00 </text:p>
            <text:p text:style-name="P9">( trzy tysiące pięćset)</text:p>
          </table:table-cell>
          <table:table-cell table:style-name="Tabela1.A1" office:value-type="string">
            <text:p text:style-name="P6">Cena sprzedaży ustalona w drodze przetargu powiększona zostanie o podatek VAT ,płatna jest na konto Gminy Otmuchów najpóźniej dzień przed podpisaniem umowy notarialnej. Datą dokonania wpłaty całej kwoty jest data uznania rachunku bankowego Gminy.</text:p>
          </table:table-cell>
          <table:table-cell table:style-name="Tabela1.A1" office:value-type="string">
            <text:p text:style-name="P8">400,00 (czterysta).</text:p>
          </table:table-cell>
        </table:table-row>
        <table:table-row table:style-name="Tabela1.4">
          <table:table-cell table:style-name="Tabela1.A1" office:value-type="string">
            <text:p text:style-name="P8"/>
            <text:p text:style-name="P8">Nieruchomość</text:p>
            <text:p text:style-name="P8">z oznaczeniem</text:p>
            <text:p text:style-name="P8">Księgi Wieczystej</text:p>
            <text:p text:style-name="P8"/>
          </table:table-cell>
          <table:table-cell table:style-name="Tabela1.A1" office:value-type="string">
            <text:p text:style-name="P8"/>
            <text:p text:style-name="P8">Oznaczenie</text:p>
            <text:p text:style-name="P8">nieruchomości</text:p>
            <text:p text:style-name="P8">wg danych ewidencyjnych</text:p>
            <text:p text:style-name="P8">gruntów </text:p>
          </table:table-cell>
          <table:table-cell table:style-name="Tabela1.A1" office:value-type="string">
            <text:p text:style-name="P9"/>
            <text:p text:style-name="P9">Powierzchnia</text:p>
            <text:p text:style-name="P9">nieruchomości</text:p>
            <text:p text:style-name="P9">w m2</text:p>
            <text:p text:style-name="P9"/>
          </table:table-cell>
          <table:table-cell table:style-name="Tabela1.A1" office:value-type="string">
            <text:p text:style-name="P11"/>
            <text:p text:style-name="P11">Przeznaczenie nieruchomości</text:p>
            <text:p text:style-name="P11"/>
          </table:table-cell>
          <table:table-cell table:style-name="Tabela1.A1" office:value-type="string">
            <text:p text:style-name="P9"/>
            <text:p text:style-name="P9">Cena</text:p>
            <text:p text:style-name="P9">wywoławcza</text:p>
            <text:p text:style-name="P9">w złotych</text:p>
            <text:p text:style-name="P9"/>
          </table:table-cell>
          <table:table-cell table:style-name="Tabela1.A1" office:value-type="string">
            <text:p text:style-name="P9"/>
            <text:p text:style-name="P9">Wadium</text:p>
            <text:p text:style-name="P9">w złotych</text:p>
            <text:p text:style-name="P9"/>
          </table:table-cell>
          <table:table-cell table:style-name="Tabela1.A1" office:value-type="string">
            <text:p text:style-name="P6"/>
            <text:p text:style-name="P6">Cena nieruchomości</text:p>
            <text:p text:style-name="P6">i termin jej wpłacenia</text:p>
            <text:p text:style-name="P6"/>
          </table:table-cell>
          <table:table-cell table:style-name="Tabela1.A1" office:value-type="string">
            <text:p text:style-name="P8"/>
            <text:p text:style-name="P8">Minimalna</text:p>
            <text:p text:style-name="P8">wysokość</text:p>
            <text:p text:style-name="P8">postąpienia</text:p>
            <text:p text:style-name="P8">w złotych</text:p>
            <text:p text:style-name="P8"/>
          </table:table-cell>
        </table:table-row>
        <table:table-row table:style-name="Tabela1.4">
          <table:table-cell table:style-name="Tabela1.A1" office:value-type="string">
            <text:p text:style-name="P8">1</text:p>
          </table:table-cell>
          <table:table-cell table:style-name="Tabela1.A1" office:value-type="string">
            <text:p text:style-name="P8">2</text:p>
          </table:table-cell>
          <table:table-cell table:style-name="Tabela1.A1" office:value-type="string">
            <text:p text:style-name="P9">3</text:p>
          </table:table-cell>
          <table:table-cell table:style-name="Tabela1.A1" office:value-type="string">
            <text:p text:style-name="P11">4</text:p>
          </table:table-cell>
          <table:table-cell table:style-name="Tabela1.A1" office:value-type="string">
            <text:p text:style-name="P9">5</text:p>
          </table:table-cell>
          <table:table-cell table:style-name="Tabela1.A1" office:value-type="string">
            <text:p text:style-name="P9">6</text:p>
          </table:table-cell>
          <table:table-cell table:style-name="Tabela1.A1" office:value-type="string">
            <text:p text:style-name="P6">7</text:p>
          </table:table-cell>
          <table:table-cell table:style-name="Tabela1.A1" office:value-type="string">
            <text:p text:style-name="P8">8</text:p>
          </table:table-cell>
        </table:table-row>
        <table:table-row table:style-name="Tabela1.4">
          <table:table-cell table:style-name="Tabela1.A1" office:value-type="string">
            <text:p text:style-name="P8">Otmuchów- ul. Topolowa </text:p>
            <text:p text:style-name="P8">obręb ewidencyjny : 160706_4.0005, WÓJCICE</text:p>
            <text:p text:style-name="P8">KW OP1N/ 00052080/7</text:p>
          </table:table-cell>
          <table:table-cell table:style-name="Tabela1.A1" office:value-type="string">
            <text:p text:style-name="P8">Obręb: <text:s/>Wójcice gm. Otmuchów </text:p>
            <text:p text:style-name="P8">AM-1,</text:p>
            <text:p text:style-name="P8">Działka nr <text:s/>632/20</text:p>
            <text:p text:style-name="P8">Grunty orne klasoużytek <text:s/>R IVa </text:p>
          </table:table-cell>
          <table:table-cell table:style-name="Tabela1.A1" office:value-type="string">
            <text:p text:style-name="P9">1081</text:p>
          </table:table-cell>
          <table:table-cell table:style-name="Tabela1.A1" office:value-type="string">
            <text:p text:style-name="P11">Zabudowa mieszkaniowa – budowa budynku mieszkalnego jednorodzinnego z towarzyszącą infrastrukturą techniczną zgodnie z decyzją o warunkach zabudowy <text:s/>67/17. </text:p>
            <text:p text:style-name="P11"/>
          </table:table-cell>
          <table:table-cell table:style-name="Tabela1.A1" office:value-type="string">
            <text:p text:style-name="P9">35 000,00</text:p>
            <text:p text:style-name="P9">( <text:s/>trzydzieści <text:s/>pięć tysięcy) </text:p>
          </table:table-cell>
          <table:table-cell table:style-name="Tabela1.A1" office:value-type="string">
            <text:p text:style-name="P9">3 500,00 </text:p>
            <text:p text:style-name="P9">( trzy tysiące pięćset)</text:p>
          </table:table-cell>
          <table:table-cell table:style-name="Tabela1.A1" office:value-type="string">
            <text:p text:style-name="P6">Cena sprzedaży ustalona w drodze przetargu powiększona zostanie o podatek VAT ,płatna jest na konto Gminy Otmuchów najpóźniej dzień przed podpisaniem umowy notarialnej. Datą dokonania wpłaty całej kwoty jest data uznania rachunku bankowego Gminy.</text:p>
          </table:table-cell>
          <table:table-cell table:style-name="Tabela1.A1" office:value-type="string">
            <text:p text:style-name="P8">400,00 (czterysta).</text:p>
          </table:table-cell>
        </table:table-row>
      </table:table>
      <text:p text:style-name="Standard"/>
      <text:list xml:id="list8933881756203018264" text:style-name="L1">
        <text:list-item>
          <text:p text:style-name="P34">Przetarg odbędzie się w dniu 12 kwietnia 2023r. o godz. <text:s/>10<text:span text:style-name="T9">ºº</text:span> w budynku Urzędu Miasta i Gminyw Otmuchowie <text:s/>ul. Rynek – Ratusz 1.</text:p>
          <text:p text:style-name="P34"/>
        </text:list-item>
      </text:list>
      <text:p text:style-name="P30"><draw:frame draw:style-name="fr1" draw:name="grafika1" text:anchor-type="paragraph" svg:width="14.536cm" svg:height="8.835cm" draw:z-index="0"><draw:image xlink:href="Pictures/2000000700005BC800004649485D4DA8.svm" xlink:type="simple" xlink:show="embed" xlink:actuate="onLoad"/></draw:frame><text:soft-page-break/></text:p>
      <text:p text:style-name="P30"/>
      <text:p text:style-name="P30"/>
      <text:p text:style-name="P31"><text:span text:style-name="T14">2.Uczestnicy przetargu zobowiązani są posiadać</text:span><text:span text:style-name="T15">: </text:span><text:span text:style-name="T1">dokument tożsamości; potwierdzenie wniesienia wadium; aktualny wydruk z Krajowego Rejestru Sądowego lub z innego właściwego rejestru dla podmiotów innych niż osoby fizyczne, numer NIP; odpis z właściwego rejestru przetłumaczony przez tłumacza przysięgłego, w przypadku cudzoziemców - osób prawnych (w rozumieniu ustawy z 24.03. 1920 r. o nabywaniu nieruchomości przez cudzoziemców – Dz. U. z 2017 r. poz. 2278); stosowne pełnomocnictwo w przypadku reprezentowania uczestnika przetargu przez pełnomocnika; ewentualnie inne dokumenty potwierdzające formę prowadzenia działalności i sposób reprezentacji uczestnika przetargu. Wszystkie dokumenty wymienione w niniejszym punkcie powinny mieć formę pisemną (papierową).</text:span></text:p>
      <text:p text:style-name="P31"><text:span text:style-name="T1">3. Wadium w wysokości określonej w powyższym ogłoszeniu uczestnicy przetargu wnoszą w pieniądzu, przez dokonanie przelewu najpóźniej do </text:span><text:span text:style-name="T3">dnia 06 kwietnia 2023r</text:span><text:span text:style-name="T1">. na konto nr 451600 1462 1841 8547 2000 0007 Gmina Otmuchów, ul. Zamkowa nr 6, 48-385 Otmuchów. Datą dokonania wpłaty wadium jest data uznania rachunku <text:s/>bankowego Gminy. Dowodem wniesienia wadium jest potwierdzenie z banku.</text:span></text:p>
      <text:p text:style-name="P18">4. O wysokości postąpienia decydują uczestnicy przetargu, z tym że postąpienie nie może wynosić mniej niż 1% ceny wywoławczej, z zaokrągleniem w górę do pełnych dziesiątek złotych.</text:p>
      <text:p text:style-name="P18">5. Wadium wpłacone przez uczestnika, który przetarg wygrał, zalicza się na poczet ceny nabycia nieruchomości. Osobom, które nie wygrały przetargu, wadium zwraca się niezwłocznie po odwołaniu albo zamknięciu przetargu, jednak nie później niż przed upływem 3 dni od dnia odpowiednio: odwołania, zamknięcia, unieważnienia lub zakończenia przetargu wynikiem negatywnym.</text:p>
      <text:p text:style-name="P18">6. Gmina Otmuchów <text:s/>zawiadomi osobę ustaloną jako Nabywca nieruchomości o miejscu i terminie zawarcia umowy sprzedaży najpóźniej w ciągu 21 dni od dnia rozstrzygnięcia przetargu. W przypadku nieprzystąpienia Nabywcy do zawarcia umowy notarialnej, tj. niestawienia się w miejscu i terminie podanym w zawiadomieniu lub braku wpłaty ceny nieruchomości do dnia zawarcia umowy Burmistrz <text:s/>Miasta <text:s/>i Gminy <text:s/>Otmuchów <text:s/>może odstąpić od zawarcia umowy, a wpłacone wadium nie podlega zwrotowi.</text:p>
      <text:p text:style-name="P18">7. Gmina <text:s/>Otmuchów <text:s/>nie wyraża zgody na przelew wierzytelności dotyczącej zawarcia umowy sprzedaży wynikającej z wygrania przetargu.</text:p>
      <text:p text:style-name="P18">8. Koszty sporządzenia umowy notarialnej oraz opłaty sądowe związane z dokonaniem wpisów w księdze wieczystej</text:p>
      <text:p text:style-name="P18">ponosi Nabywca.</text:p>
      <text:p text:style-name="P17"><text:soft-page-break/><text:span text:style-name="T1">9. Sprzedaż nieruchomości objęta jest obowiązującą stawką podatku VAT na podstawie art. 41 ust </text:span><text:span text:style-name="T11">ustawy z dnia 11 marca 2004 r. o podatku od towarów i usług (Dz. U. Z 2022r., poz. 931 ze zm.). Stawka podatku VAT na dzień ogłoszenia przetargu wynosi 23%. </text:span><text:span text:style-name="T12">Podatek VAT doliczony zostanie do ceny ustalonej w przetargu.</text:span></text:p>
      <text:p text:style-name="P17"><text:span text:style-name="T11">10. Sposób zagospodarowania nieruchomości zgodnie</text:span><text:span text:style-name="T1"> z ustaleniami </text:span><text:span text:style-name="T16">zgodnie ze studium uwarunkowań i kierunków zagospodarowania przestrzennego gminy Otmuchów, zatwierdzonym uchwałą nr XXXVIII/404/2018 Rady Miejskiej w Otmuchowie z dnia 17 października <text:s/>2018 r. <text:s/></text:span></text:p>
      <text:p text:style-name="P25">11. Gminie Otmuchów przysługuje ustawowe prawo pierwokupu na warunkach określonych w art. 109 ust. 1 pkt 1 ustawy o gospodarce nieruchomościami, w przypadku sprzedaży przez Nabywcę nieruchomości niezabudowanej.</text:p>
      <text:p text:style-name="P25">12. Niezbędną infrastrukturę techniczną potrzebną do funkcjonowania obiektu Nabywca wykona własnym staraniem w porozumieniu z właścicielami sieci.</text:p>
      <text:p text:style-name="P25">13. Nieruchomość posiada dostęp do drogi publicznej – działka nr 371. </text:p>
      <text:p text:style-name="P17"><text:span text:style-name="T11">14. Zgodnie z rejestrem gruntów prowadzonym przez Starostwo Powiatowe w Nysie działka gruntu numer </text:span><text:span text:style-name="T12">141/2 </text:span><text:span text:style-name="T11"><text:s/>poł. w Jasienicy Górnej sklasyfikowana jest jako Pastwiska klasy Ps IV – <text:s/>nie stanowi ona gruntu pokrytego śródlądowymi wodami <text:s/>stojącymi w rozumieniu art. 23 ustawy z dnia 20 lipca 2017 r. Prawo wodne (Dz. U. z 2022r. poz.2625 ze zm.).</text:span></text:p>
      <text:p text:style-name="P25">15. Na terenie nieruchomości nie rosną drzewa. </text:p>
      <text:p text:style-name="P25">16. Działka nr 141/2 <text:s/>położona w Jasienicy Górnej znajduje się <text:s/>w otoczeniu terenów o charakterze rolnym i terenów zabudowy mieszkalnej.</text:p>
      <text:p text:style-name="P25">17. Nieruchomość wykazana do sprzedaży wykazem nr 27/2021 z dnia 29 lipca 2021 r. I przetarg nieograniczony ogłoszony na dzień 21 października 2021r., II przetarg ogłoszony na dzień 18 marca 2022 r., III przetarg ogłoszony na dzień 30 maja 2022r., IV przetarg nieograniczony ogłoszony na dzień 5 sierpnia 2022r., VI przetarg nieograniczony ogłoszony na dzień 26 października 2022r., VI przetarg nieograniczony ogłoszony na dzień 12 stycznia 2023r. <text:s/>okazały się bezskuteczne ze względu na brak wpłat wadium. </text:p>
      <text:p text:style-name="P25">18. Nieruchomość nie spełnia warunków art. 37a ustawy z dnia 28 września 1991 r. o lasach (Dz. U. z 2022r. poz. <text:s/>677 ze zm.) w szczególności nie stanowi lasu w rozumieniu art. 3 ww. ustawy i nie jest objęta uproszczonym planem urządzenia lasu lub decyzją, o której mowa w art. 19 ust. 3 ww. ustawy.</text:p>
      <text:p text:style-name="P25">19. Nieruchomość nie leży na terenie specjalnej strefy rewitalizacji, ani taka strefa nie została utworzona w rozumieniu ustawy z dnia 9 października 2015 r. o rewitalizacji (Dz. U. z 2021r., poz. 485 ze zm. ).</text:p>
      <text:p text:style-name="P25">20. Przekazanie nieruchomości nastąpi w ciągu 7 dni od daty podpisania umowy notarialnej sprzedaży nieruchomości protokołem zdawczo-odbiorczym. Czynność wznowienia granic zostanie dokonana poprzez uprawnionego geodetę na życzenie i koszt nabywcy. Nabywca przejmuje nieruchomość w stanie istniejącym. Zbywca nie ponosi odpowiedzialności za wady ukryte nieruchomości, będącej przedmiotem przetargu.</text:p>
      <text:p text:style-name="P25">21.Cudzoziemcy (w rozumieniu ustawy z dnia 24 marca 1920 r. o nabywaniu nieruchomości przez cudzoziemców) w przypadku wygrania przetargu zobowiązani są przed zawarciem umowy notarialnej uzyskać zgodę Ministra Spraw Wewnętrznych na nabycie nieruchomości w przypadkach, gdy zgoda ta jest wymagana.</text:p>
      <text:p text:style-name="P16"><text:span text:style-name="T10">22. Burmistrz Miasta i Gminy Otmuchów <text:s/>ma prawo odwołania przetargu z ważnych powodów. Informacje o nieruchomości można uzyskać w Wydziale Mienia Komunalnego, Geodezji i Drogownictwa <text:s/>Urzędu Miasta i Gminy <text:s/>w Otmuchowie (Ratusz 1) - <text:s/>telefonicznie pod nr 77 431 52 55 wew. 207. Dostęp do wszystkich ogłoszeń o przetargach pod adresem: </text:span><text:a xlink:type="simple" xlink:href="http://www.otmuchow.pl/" text:style-name="Internet_20_link" text:visited-style-name="Visited_20_Internet_20_Link"><text:span text:style-name="T13">www.otmuchow.pl</text:span></text:a><text:span text:style-name="T10">; oraz Biuletynie Informacji Publicznej  </text:span><text:a xlink:type="simple" xlink:href="http://www.bip.otmuchow/" text:style-name="Internet_20_link" text:visited-style-name="Visited_20_Internet_20_Link"><text:span text:style-name="T13">www.bip.otmuchow</text:span></text:a><text:span text:style-name="T10">. </text:span></text:p>
      <text:p text:style-name="P26"/>
      <text:p text:style-name="P27">Udział w postępowaniu przetargowym wiąże się z przetwarzaniem danych osobowych uczestników przetargów na zasadach określonych w Rozporządzeniu Parlamentu Europejskiego i Rady (UE) 2016/679 z dnia 27 kwietnia 2016 r. w sprawie ochrony osób fizycznych w związku z przetwarzaniem danych osobowych i w sprawie swobodnego przepływu takich danych( Dz. U. z 2019, poz. 730). </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6T11:51:30.02</meta:creation-date>
    <dc:date>2023-03-10T11:36:35.39</dc:date>
    <meta:editing-duration>PT5M27S</meta:editing-duration>
    <meta:editing-cycles>5</meta:editing-cycles>
    <meta:generator>OpenOffice/4.1.13$Win32 OpenOffice.org_project/4113m1$Build-9810</meta:generator>
    <meta:document-statistic meta:table-count="1" meta:image-count="1" meta:object-count="0" meta:page-count="3" meta:paragraph-count="184" meta:word-count="1773" meta:character-count="12232"/>
  </office:meta>
</office:document-meta>
</file>