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B5E000038BF5D1379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" svg:font-family="Arial, sans-serif"/>
    <style:font-face style:name="Gadugi" svg:font-family="Gadugi, sans-serif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alibri Light" fo:font-size="9pt" style:font-size-asian="9pt" style:font-size-complex="9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 Light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loext:contextual-spacing="false" fo:margin-top="0cm" fo:margin-bottom="0cm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_20_indent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4" style:family="paragraph" style:parent-style-name="List_20_Paragraph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Calibri1"/>
    </style:style>
    <style:style style:name="T6" style:family="text">
      <style:text-properties style:font-name="Gadugi" fo:font-size="8pt"/>
    </style:style>
    <style:style style:name="T7" style:family="text">
      <style:text-properties style:font-name="Arial" fo:font-size="8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Zał. Nr <text:s/>2 do Zarządzenia Burmistrza Miasta i Gminy Otmuchów </text:p>
      <text:p text:style-name="P9">Nr <text:s text:c="2"/>17/2023 <text:s/>z dnia <text:s/>23 stycznia 2023 roku. </text:p>
      <text:p text:style-name="P8">Ogłoszenie o przetargu na zbycie nieruchomości </text:p>
      <text:p text:style-name="P8">MK / 2 / 2023 z dnia 23 stycznia 2023r.</text:p>
      <text:p text:style-name="P10"><text:span text:style-name="T8"><text:s text:c="2"/></text:span><text:s/><text:span text:style-name="T6">Na podstawie art.28 ust.1 i 2 ustawy z dnia 21 sierpnia 1997r o gospodarce nieruchomo</text:span><text:span text:style-name="T7">ś</text:span><text:span text:style-name="T6">ciami ( Dz. U. z 2021 poz. 1899 ze zm.)   §6 ust.1 i §13 rozporządzenia Rady Ministrów dnia 14 wrze</text:span><text:span text:style-name="T7">ś</text:span><text:span text:style-name="T6">nia 2004r w sprawie sposobu i trybu przeprowadzania przetargów oraz rokowa</text:span><text:span text:style-name="T7">ń</text:span> <text:span text:style-name="T6">na zbycie nieruchomo</text:span><text:span text:style-name="T7">ś</text:span><text:span text:style-name="T6">ci (Dz. U z 2021 r. poz. 2213)   oraz § 3 uchwały Nr III/27/2002 Rady Miejskiej w Otmuchowie z dnia 30 grudnia 2002 r. w sprawie okre</text:span><text:span text:style-name="T7">ś</text:span><text:span text:style-name="T6">lenia zasad nabywania, zbywania, obcią</text:span><text:span text:style-name="T7">ż</text:span><text:span text:style-name="T6">ania nieruchomo</text:span><text:span text:style-name="T7">ś</text:span><text:span text:style-name="T6">ci gruntowych oraz ich wydzier</text:span><text:span text:style-name="T7">ż</text:span><text:span text:style-name="T6">awiania lub najmu na okres dłu</text:span><text:span text:style-name="T7">ż</text:span><text:span text:style-name="T6">szy ni</text:span><text:span text:style-name="T7">ż</text:span> <text:span text:style-name="T6">3 lata ( Dz. Urz. Woj. Op. z 2003 r.  Nr 2, poz. 59 ) ze zm.</text:span></text:p>
      <text:p text:style-name="P7"><text:span text:style-name="T3">Burmistrz Miasta i Gminy Otmuchów</text:span> ogłasza III przetarg ustny nieograniczony na oddanie w użytkowanie wieczyste <text:s/>udziału <text:s/>16/100 części w działce nr 703/2 AM- 10 <text:s/>oraz <text:s/>lokalu użytkowego nr 1 o powierzchni <text:s/>74,30 m <text:span text:style-name="T1">2 </text:span>składającego <text:s/>się z 5 pomieszczeń użytkowych oraz 4 pomieszczeń sanitarnych <text:s/>poł. w Otmuchowie przy ul. Krakowskiej nr 15 oraz urządzeń, które nie służą wyłącznie do użytku właścicieli lokali. </text:p>
      <text:p text:style-name="P3">I. Oznaczenie:</text:p>
      <text:p text:style-name="P4">1. Lokal użytkowy nr 1 o powierzchni <text:s/>74,30 m <text:span text:style-name="T1">2 </text:span>składający <text:s/>się z 5 pomieszczeń po byłym laboratorium o pow. 66,60 m <text:span text:style-name="T1">2 </text:span><text:span text:style-name="T9">oraz 4 pomieszczeń sanitarnych o pow. 7,70 m </text:span><text:span text:style-name="T1">2</text:span>. Z własnością 16/100 części w prawie użytkowania wieczystego działki nr 703/2, arkusz mapy 6, łącznego obszaru 0,0385 ha, poł. w Otmuchowie przy ul. Krakowskiej nr 15.</text:p>
      <text:p text:style-name="P7">Udział w gruncie obejmującym działkę nr 703/2 <text:s/>zostanie <text:s/>oddany w użytkowanie wieczyste do dnia 24 lutego <text:s/>2096 roku. <text:s/>Dla nieruchomości gruntowej <text:s/>prowadzona jest przez Sąd Rejonowy w Nysie Księga Wieczysta OP1N/00052909/5. </text:p>
      <text:p text:style-name="P7">2. Opis: Nieruchomość składa się z udziału 16/100 części niewydzielonej w budynku położonym w Otmuchowie przy ulicy Krakowskiej nr 15 oraz <text:s/>lokalu użytkowego nr 1 o powierzchni użytkowej 74,30 m <text:span text:style-name="T1">2</text:span> składającego <text:s/>się z 5 użytkowych po byłym laboratorium oraz 4 pomieszczeń sanitarnych- wc <text:s text:c="2"/>oraz 16/100 części w prawie użytkowania wieczystego działki o nr <text:s/>703/2 <text:s/>zabudowanej budynkiem mieszkalno- usługowym, jedno <text:s/>piętrowym, mieszczącym trzy lokale usługowe oraz jeden lokal mieszkalny. Nieruchomość posiada dostęp do drogi publicznej oraz do elementów infrastruktury technicznej takiej jak: droga asfaltowa, sieć energetyczna, sieć kanalizacyjna, sieć wodociągowa, sieć gazowa. Lokal nr 1 nie posiada pomieszczeń przynależnych. </text:p>
      <text:p text:style-name="P7">3.Przeznaczenie: działka nr 703/2 obręb geodezyjny Otmuchów zlokalizowana jest w obszarze terenów zainwestowanych o przewadze funkcji mieszkalnej. </text:p>
      <text:p text:style-name="P11">4.Obciążenia nieruchomości: </text:p>
      <text:p text:style-name="P7">Nieruchomość jest wolna od obciążeń hipotecznych i ograniczonych praw rzeczowych w tym też nie ujawnionymi w księdze wieczystej, roszczeniami osób trzecich, w tym umownym prawem pierwokupu, ani też długami i innymi należnościami, do których stosuje się przepisy o zobowiązaniach podatkowych, nie zostały wszczęte żadne egzekucje. Nie zawarto żadnej umowy ograniczającej sposób korzystania z przedmiotowej działki, w szczególności nie jest ona przedmiotem umowy najmu lub dzierżawy. </text:p>
      <text:p text:style-name="P4">5.Zobowiązania, których przedmiotem jest nieruchomość:</text:p>
      <text:p text:style-name="P4">a. uiszczanie opłaty <text:s/>rocznej <text:s/>z tytułu prawa użytkowania wieczystego nieruchomości w wysokości 3 % wartości udziału w gruncie wraz z należnym podatkiem <text:s/>Vat <text:s/>w terminie do dnia 31 marca każdego roku na konto Gminy Otmuchów. </text:p>
      <text:p text:style-name="P4">b. ponoszenie wydatków związanych z utrzymaniem lokalu w należytym stanie, przestrzegania porządku , uczestniczenia w kosztach zarządu związanych z utrzymaniem nieruchomości wspólnej , korzystania z niej zgodnie z przeznaczeniem w sposób nie utrudniający korzystania przez innych współwłaścicieli oraz jest zobowiązany do współdziałania z nimi w ochronie wspólnego dobra.</text:p>
      <text:p text:style-name="P12">c. poniesienia w całości kosztów notarialnych oraz kosztów opłat sądowych związanych z nabyciem, </text:p>
      <text:p text:style-name="P12"><text:soft-page-break/>d. użytkowanie nieruchomości zgodnie z celem jej nabycia.</text:p>
      <text:p text:style-name="P12"/>
      <text:p text:style-name="P7">6.Cena wywoławcza: wynosi <text:span text:style-name="T3"><text:s/>200 000,00</text:span> zł, słownie (dwieście tysięcy złotych) i składa się z wartości lokalu oraz opłaty za użytkowanie wieczyste udziału w gruncie, która zawiera podatek Vat 23% , a także kosztów przygotowania nieruchomości do sprzedaży. </text:p>
      <text:p text:style-name="P7">7.Miejsce przeprowadzania przetargu: Urząd Miasta i Gminy w Otmuchowie <text:s/>ul. Rynek nr 1 (Ratusz) – Sala Posiedzeń , pokój nr 1. <text:s/></text:p>
      <text:p text:style-name="P7">8.Termin przeprowadzania przetargu:<text:span text:style-name="T4"> dnia 28 luty 2023</text:span><text:span text:style-name="T3">r. o godz. 11 </text:span><text:span text:style-name="T2">00</text:span><text:span text:style-name="T10"> . </text:span></text:p>
      <text:p text:style-name="P7">9.Wadium: wynosi 10 % ceny wywoławczej tj. <text:span text:style-name="T4"><text:s/>20 000</text:span><text:span text:style-name="T3">,00</text:span> PLN słownie ( dwadzieścia tysięcy złotych) i <text:s/>jest warunkiem przystąpienia do przetargu. <text:s/>Uczestnikiem <text:s/>przetargu mogą być osoby zakwalifikowane, które w terminie do dnia <text:span text:style-name="T4">24 lutego 2023r.</text:span> ( 24.02.2023r.) wpłacą wadium na konto Gminy <text:s/>Otmuchów <text:s/>prowadzone przez <text:s/>BNP PARIBAS S.A. nr 45 1600 1462 1841 8547 2000 0007.</text:p>
      <text:p text:style-name="P7">Osoba wpłacająca wadium to osoba /fizyczna lub prawna/, która figuruje na bankowym dowodzie wpłaty /przelewu/. Osoby licytujące w imieniu firm, współmałżonków lub osób trzecich muszą przed licytacją oprócz dokumentu tożsamości przedłożyć stosowne dokumenty potwierdzające prawo do reprezentowania firmy lub pełnomocnictwo. Przetarg będzie ważny bez względu na liczbę uczestników, a rozstrzygnięcie jego pozytywne, jeżeli przynajmniej jeden uczestnik zaoferuje, co najmniej jedno postąpienie powyżej ceny wywoławczej.</text:p>
      <text:p text:style-name="P7">10.Najniższe postąpienie wynosi 1% ceny wywoławczej.</text:p>
      <text:p text:style-name="P6">11.Wpłacone wadium podlega:</text:p>
      <text:p text:style-name="P6">a. <text:s text:c="3"/>zaliczeniu na poczet ceny nabycia nieruchomości zaoferowanej przez oferenta, który wygrał przetarg,</text:p>
      <text:p text:style-name="P6">b. <text:s/>zwrotowi pozostałym oferentom, którzy przetargu nie wygrają, niezwłocznie po zamknięciu przetargu, jednak nie później niż przed upływem 3 dni od dnia zamknięcia przetargu,</text:p>
      <text:p text:style-name="P6">c. <text:s text:c="2"/>zwrotowi wszystkim oferentom w przypadku odwołania lub unieważnienia przetargu, nie później niż przed upływem 3 dni od dnia odwołania lub unieważnienia przetargu</text:p>
      <text:p text:style-name="P6">d. <text:s/>utracie, jeżeli oferent, który wygra przetarg, uchyli się od zawarcia umowy sprzedaży nieruchomości w formie aktu notarialnego.</text:p>
      <text:p text:style-name="P7">II. Skutki uchylenia się od zawarcia umowy:</text:p>
      <text:list xml:id="list7094956187508186626" text:style-name="L1">
        <text:list-item>
          <text:p text:style-name="P14">w przypadku uchylenia się oferenta, który przetarg wygrał od zawarcia umowy kupna, wadium nie podlega zwrotowi. </text:p>
        </text:list-item>
        <text:list-item>
          <text:p text:style-name="P14">Termin zawarcia umowy sprzedaży w formie aktu notarialnego zostanie ustalony w terminie 21 dni od daty skutecznego przetargu, o czy nabywca zostanie powiadomiony odrębnym pismem.</text:p>
        </text:list-item>
        <text:list-item>
          <text:p text:style-name="P14">Koszty związane z przeniesieniem prawa własności nieruchomości, w tym koszty z zawarciem umowy notarialnej i związane z postępowaniem wieczysto księgowym, ponosi nabywca.</text:p>
        </text:list-item>
      </text:list>
      <text:p text:style-name="P7">III. <text:span text:style-name="T5">Cena sprzedawanej nieruchomości podlega zapłacie jednorazowo, przelewem na konto <text:s/>Gminy Otmuchów <text:s/>nie później niż do dnia poprzedzającego dzień zawarcia umowy sprzedaży nieruchomości w formie aktu notarialnego. Użytkownik wieczysty - nabywca udziału 16/100 w działce nr 703/2 zobowiązany jest do uiszczania <text:s/>opłaty rocznej <text:s/>z tytułu prawa użytkowania wieczystego w terminie do dnia 31 marca każdego roku, której wysokość zostanie ustalona po zakończeniu przetargu. </text:span></text:p>
      <text:p text:style-name="P1">Ogłoszenie zostało wywieszone na tablicy ogłoszeń tut. Urzędu, zamieszczone w BIP-ie www.bip.otmuchow.pl, informacja o ogłoszonym przetargu została podana do publicznej wiadomości na stronie internetowej Urzędu. </text:p>
      <text:p text:style-name="P1"/>
      <text:p text:style-name="P2">Szczegółowe informacje dotyczące nieruchomości i przetargu można uzyskać w Wydziale Mienia Komunalnego, Geodezji i Drogownictwa <text:s/>Urzędu Miasta i Gminy w Otmuchowie <text:s/>przy ul. Rynek nr 1 Ratusz pokój nr 12 <text:s/>jak również telefonicznie pod nr 77 431 52 55 wew 207.</text:p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6.589cm" svg:height="10.442cm" draw:z-index="0"><draw:image xlink:href="Pictures/2000000700005B5E000038BF5D1379F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" svg:font-family="Arial, sans-serif"/>
    <style:font-face style:name="Gadugi" svg:font-family="Gadugi, sans-serif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Lucida Sans Unicode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fo:color="#00000a" fo:font-size="11pt" style:font-size-asian="11pt"/>
    </style:style>
    <style:style style:name="Header" style:family="paragraph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class="text">
      <style:paragraph-properties loext:contextual-spacing="false" fo:margin-top="0cm" fo:margin-bottom="0.247cm" fo:line-height="120%"/>
    </style:style>
    <style:style style:name="List" style:family="paragraph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Arial2"/>
    </style:style>
    <style:style style:name="caption" style:family="paragraph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ext_20_body_20_indent" style:display-name="Text body indent" style:family="paragraph" style:class="text">
      <style:paragraph-properties loext:contextual-spacing="false"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1.251cm" fo:margin-left="2.499cm" fo:margin-right="1.9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śpiech</meta:initial-creator>
    <meta:editing-cycles>31</meta:editing-cycles>
    <meta:print-date>2022-09-22T08:06:12</meta:print-date>
    <meta:creation-date>2016-10-12T05:35:00</meta:creation-date>
    <dc:date>2023-01-23T10:38:22.48</dc:date>
    <dc:language>pl-PL</dc:language>
    <meta:editing-duration>PT5H4M33S</meta:editing-duration>
    <meta:generator>OpenOffice/4.1.13$Win32 OpenOffice.org_project/4113m1$Build-9810</meta:generator>
    <meta:document-statistic meta:table-count="0" meta:image-count="1" meta:object-count="0" meta:page-count="3" meta:paragraph-count="36" meta:word-count="1063" meta:character-count="7413"/>
    <meta:template xlink:type="simple" xlink:actuate="onRequest" xlink:title="Normal" xlink:href=""/>
  </office:meta>
</office:document-meta>
</file>