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Arial1" svg:font-family="Arial" style:font-family-generic="system" style:font-pitch="variable"/>
    <style:font-face style:name="Gadugi2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P2" style:family="paragraph" style:parent-style-name="Standard">
      <style:paragraph-properties fo:margin-top="0.176cm" fo:margin-bottom="0cm" fo:line-height="15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Arial1" style:font-size-complex="9pt"/>
    </style:style>
    <style:style style:name="P4" style:family="paragraph" style:parent-style-name="Standard">
      <style:paragraph-properties fo:margin-top="0.176cm" fo:margin-bottom="0cm" fo:line-height="15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Arial1" style:font-size-complex="9pt"/>
    </style:style>
    <style:style style:name="P5" style:family="paragraph" style:parent-style-name="Standard">
      <style:paragraph-properties fo:margin-top="0.176cm" fo:margin-bottom="0cm" fo:line-height="150%" fo:text-align="justify" style:justify-single-word="false"/>
    </style:style>
    <style:style style:name="P6" style:family="paragraph" style:parent-style-name="Standard">
      <style:paragraph-properties fo:margin-top="0.176cm" fo:margin-bottom="0cm" fo:line-height="100%" fo:text-align="justify" style:justify-single-word="false"/>
      <style:text-properties style:font-name="Gadugi1"/>
    </style:style>
    <style:style style:name="P7" style:family="paragraph" style:parent-style-name="Standard">
      <style:paragraph-properties fo:margin-top="0.176cm" fo:margin-bottom="0cm" fo:line-height="200%" fo:text-align="end" style:justify-single-word="false"/>
    </style:style>
    <style:style style:name="P8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1" style:font-size-complex="9pt"/>
    </style:style>
    <style:style style:name="P9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 fo:font-size="9pt" style:font-name-asian="Times New Roman1" style:font-size-asian="9pt" style:language-asian="pl" style:country-asian="PL" style:font-name-complex="Arial1" style:font-size-complex="9pt"/>
    </style:style>
    <style:style style:name="P10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/>
    </style:style>
    <style:style style:name="P11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1" style:font-size-complex="10pt"/>
    </style:style>
    <style:style style:name="P12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1" fo:font-size="9pt" fo:font-weight="bold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P13" style:family="paragraph" style:parent-style-name="Standard" style:master-page-name="Standard">
      <style:paragraph-properties fo:margin-top="0.176cm" fo:margin-bottom="0cm" fo:line-height="100%" fo:text-align="end" style:justify-single-word="false" style:page-number="auto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Gadugi" fo:font-size="9pt" fo:font-weight="bold" style:letter-kerning="true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Gadugi" fo:font-size="9pt" fo:font-weight="bold" style:letter-kerning="true" style:font-name-asian="Times New Roman1" style:font-size-asian="9pt" style:language-asian="pl" style:country-asian="PL" style:font-weight-asian="bold" style:font-name-complex="Liberation Serif" style:font-size-complex="9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Gadugi1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Gadugi1" fo:font-size="9pt" fo:font-weight="bold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Gadugi1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9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/>
    </style:style>
    <style:style style:name="P20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 fo:font-size="9pt" fo:font-style="italic" fo:font-weight="bold" style:font-name-asian="Times New Roman1" style:font-size-asian="9pt" style:language-asian="pl" style:country-asian="PL" style:font-style-asian="italic" style:font-weight-asian="bold" style:font-name-complex="Arial1" style:font-size-complex="9pt"/>
    </style:style>
    <style:style style:name="T1" style:family="text">
      <style:text-properties style:font-name="Gadugi" fo:font-size="9pt" style:font-name-asian="Times New Roman1" style:font-size-asian="9pt" style:language-asian="pl" style:country-asian="PL" style:font-name-complex="Arial1" style:font-size-complex="9pt"/>
    </style:style>
    <style:style style:name="T2" style:family="text"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fo:font-size="9pt" style:font-name-asian="Times New Roman1" style:font-size-asian="9pt" style:language-asian="pl" style:country-asian="PL" style:font-name-complex="Arial1" style:font-size-complex="9pt"/>
    </style:style>
    <style:style style:name="T4" style:family="text">
      <style:text-properties fo:font-size="9pt" style:font-name-asian="Times New Roman1" style:font-size-asian="9pt" style:language-asian="pl" style:country-asian="PL" style:font-name-complex="Gadugi2" style:font-size-complex="9pt"/>
    </style:style>
    <style:style style:name="T5" style:family="text">
      <style:text-properties fo:font-size="9pt" fo:font-weight="bold" style:font-name-asian="Times New Roman1" style:font-size-asian="9pt" style:language-asian="pl" style:country-asian="PL" style:font-weight-asian="bold" style:font-name-complex="Arial1" style:font-size-complex="9pt"/>
    </style:style>
    <style:style style:name="T6" style:family="text">
      <style:text-properties fo:font-size="9pt" fo:font-weight="bold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T7" style:family="text">
      <style:text-properties fo:font-size="9pt" fo:font-weight="bold" style:font-name-asian="Times New Roman1" style:font-size-asian="9pt" style:language-asian="pl" style:country-asian="PL" style:font-weight-asian="bold" style:font-name-complex="Gadugi2" style:font-size-complex="9pt"/>
    </style:style>
    <style:style style:name="T8" style:family="text">
      <style:text-properties fo:font-size="9pt" fo:font-weight="bold" style:font-name-asian="Times New Roman1" style:font-size-asian="9pt" style:language-asian="pl" style:country-asian="PL" style:font-weight-asian="bold" style:font-name-complex="Gadugi2" style:font-size-complex="9pt" style:font-weight-complex="bold"/>
    </style:style>
    <style:style style:name="T9" style:family="text">
      <style:text-properties fo:font-size="9pt" fo:font-weight="bold" style:letter-kerning="true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T10" style:family="text">
      <style:text-properties fo:font-size="9pt" fo:font-weight="bold" style:letter-kerning="true" style:font-name-asian="Times New Roman1" style:font-size-asian="9pt" style:language-asian="pl" style:country-asian="PL" style:font-weight-asian="bold" style:font-name-complex="Liberation Serif" style:font-size-complex="9pt" style:font-weight-complex="bold"/>
    </style:style>
    <style:style style:name="T11" style:family="text">
      <style:text-properties fo:font-size="9pt" fo:font-weight="normal" style:font-name-asian="Times New Roman1" style:font-size-asian="9pt" style:language-asian="pl" style:country-asian="PL" style:font-weight-asian="normal" style:font-name-complex="Arial1" style:font-size-complex="9pt" style:font-weight-complex="normal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1">Otmuchów, dnia 12 września</text:span><text:span text:style-name="T2"> 2023r</text:span></text:p>
      <text:p text:style-name="P1"/>
      <text:h text:style-name="P14" text:outline-level="1">PROTOKÓŁ</text:h>
      <text:h text:style-name="P15" text:outline-level="1"/>
      <text:h text:style-name="P16" text:outline-level="1"><text:span text:style-name="T9">z dnia 12 września 2023r. z bezskutecznego przetargu</text:span><text:span text:style-name="T10"> </text:span><text:span text:style-name="T6">ogłoszonego na dzień <text:s/>12 września 2023 roku</text:span><text:span text:style-name="T10"> <text:s/></text:span><text:span text:style-name="T6">na sprzedaż nieruchomości obejmuj</text:span><text:span text:style-name="T8">ą</text:span><text:span text:style-name="T6">cej niezabudowaną dzia</text:span><text:span text:style-name="T8">ł</text:span><text:span text:style-name="T6">k</text:span><text:span text:style-name="T8">ę</text:span><text:span text:style-name="T6"> nr 141/2, poł. w Jasienicy Górnej.</text:span></text:h>
      <text:h text:style-name="P17" text:outline-level="1"/>
      <text:h text:style-name="P18" text:outline-level="1">Komisja w składzie:</text:h>
      <text:p text:style-name="P12">1.Przewodniczący Komisji – Magdalena Pośpiech</text:p>
      <text:p text:style-name="P12">2.Członek Komisji - <text:s/>Magdalena Gazda </text:p>
      <text:p text:style-name="P12">3.Członek Komisji – Justyna Biskup</text:p>
      <text:p text:style-name="P12">4.Członek Komisji – Gabriela Król</text:p>
      <text:p text:style-name="P3"/>
      <text:p text:style-name="P6"><text:span text:style-name="T3">powołana Zarządzeniem Burmistrza Otmuchowa do przeprowadzania i rozstrzygnięcia przetargów na zbycie nieruchomości stanowi</text:span><text:span text:style-name="T4">ą</text:span><text:span text:style-name="T3">cych w</text:span><text:span text:style-name="T4">ł</text:span><text:span text:style-name="T3">asność Gminy Otmuch</text:span><text:span text:style-name="T4">ó</text:span><text:span text:style-name="T3">w stwierdza co nast</text:span><text:span text:style-name="T4">ę</text:span><text:span text:style-name="T3">puje : na ogłoszony </text:span><text:span text:style-name="T11">na dzień</text:span><text:span text:style-name="T3"> 12 września 2023 roku IX publiczny przetarg nieograniczony w sprawie sprzedaży nieruchomości obejmuj</text:span><text:span text:style-name="T4">ą</text:span><text:span text:style-name="T3">cej działkę nr </text:span><text:span text:style-name="T5">141/2</text:span><text:span text:style-name="T3"> położonej w Jasienicy Górnej przeznaczonej pod zabudowę mieszkaniową jednorodzinną, nie wp</text:span><text:span text:style-name="T4">ł</text:span><text:span text:style-name="T3">yn</text:span><text:span text:style-name="T4">ęł</text:span><text:span text:style-name="T3">o wadium w określonym w og</text:span><text:span text:style-name="T4">ł</text:span><text:span text:style-name="T3">oszeniu terminie.</text:span></text:p>
      <text:p text:style-name="P9">1. termin i miejsce / rodzaj przetargu: 12.09.2023r / nieograniczony,</text:p>
      <text:p text:style-name="P10"><text:span text:style-name="T3">2.oznaczenie nieruchomości: dzia</text:span><text:span text:style-name="T4">ł</text:span><text:span text:style-name="T3">ka </text:span><text:span text:style-name="T5">nr 141/2 </text:span><text:span text:style-name="T3">obszaru 0,1500ha, <text:s/>jednostka ewidencyjna: Jasienica Górna, <text:s/>AM 2, <text:s/>KW OP1N/00057174/8. </text:span></text:p>
      <text:p text:style-name="P10"><text:span text:style-name="T3">3.obciążanie nieruchomościami: nieruchomość wolna jest od obci</text:span><text:span text:style-name="T4">ą</text:span><text:span text:style-name="T3">żeń, nie ma ograniczeń w jej rozporządzaniu, </text:span></text:p>
      <text:p text:style-name="P9">4.sposób zagospodarowania nieruchomości zgodnie ze studium uwarunkowań i kierunków zagospodarowania przestrzennego Gminy Otmuchów. <text:s/>Działka zlokalizowana jest w obszarze terenów zainwestowanych o przewadze funkcji mieszkalnej (MR)</text:p>
      <text:p text:style-name="P10"><text:span text:style-name="T3">5. wyja</text:span><text:span text:style-name="T3">ś</text:span><text:span text:style-name="T3">nienia i o</text:span><text:span text:style-name="T3">ś</text:span><text:span text:style-name="T3">wiadczenia z</text:span><text:span text:style-name="T4">ł</text:span><text:span text:style-name="T3">o</text:span><text:span text:style-name="T3">ż</text:span><text:span text:style-name="T3">one przez oferent</text:span><text:span text:style-name="T4">ó</text:span><text:span text:style-name="T3">w: <text:s/>brak </text:span></text:p>
      <text:p text:style-name="P9">6. osoby dopuszczone do uczestnictwa w przetargu: brak </text:p>
      <text:p text:style-name="P9">7. osoby niedopuszczone do uczestnictwa w przetargu: brak</text:p>
      <text:p text:style-name="P10"><text:span text:style-name="T3">8. cena wywoławcza nieruchomości netto: </text:span><text:span text:style-name="T6">30</text:span><text:span text:style-name="T5"> 000,00 z</text:span><text:span text:style-name="T7">ł</text:span><text:span text:style-name="T5">.</text:span><text:span text:style-name="T3"> (trzydzieści tysięcy złotych)</text:span></text:p>
      <text:p text:style-name="P10"><text:span text:style-name="T3">9. najwy</text:span><text:span text:style-name="T3">ż</text:span><text:span text:style-name="T3">sza cena osi</text:span><text:span text:style-name="T4">ą</text:span><text:span text:style-name="T3">gni</text:span><text:span text:style-name="T4">ę</text:span><text:span text:style-name="T3">ta w przetargu: <text:s/>-</text:span></text:p>
      <text:list xml:id="list8132946894335034112" text:style-name="L1">
        <text:list-item>
          <text:p text:style-name="P19"><text:span text:style-name="T3">informacja o zło</text:span><text:span text:style-name="T3">ż</text:span><text:span text:style-name="T3">onych ofertach: brak z</text:span><text:span text:style-name="T4">ł</text:span><text:span text:style-name="T3">o</text:span><text:span text:style-name="T3">ż</text:span><text:span text:style-name="T3">onych ofert </text:span></text:p>
          <text:p text:style-name="P20"/>
        </text:list-item>
      </text:list>
      <text:p text:style-name="P11">Uzasadnienie podjętej decyzji przez komisje przetargową: </text:p>
      <text:p text:style-name="P10"><text:span text:style-name="T3">Na ogłoszony w/w przetarg nie wpłynęło wadium w okre</text:span><text:span text:style-name="T3">ś</text:span><text:span text:style-name="T3">lonym w og</text:span><text:span text:style-name="T4">ł</text:span><text:span text:style-name="T3">oszeniu terminie w okre</text:span><text:span text:style-name="T3">ślonej wysokości</text:span><text:span text:style-name="T3">. <text:s/>Wobec powy</text:span><text:span text:style-name="T3">ż</text:span><text:span text:style-name="T3">szego przetarg okaza</text:span><text:span text:style-name="T4">ł</text:span><text:span text:style-name="T3"> si</text:span><text:span text:style-name="T4">ę</text:span><text:span text:style-name="T3"> bezskuteczny.</text:span></text:p>
      <text:p text:style-name="P9">Protokół sporządzono w 1 egzemplarzu . </text:p>
      <text:p text:style-name="P2"><text:s text:c="8"/></text:p>
      <text:p text:style-name="P5"><text:span text:style-name="T2"><text:s text:c="8"/></text:span><text:span text:style-name="T1">Podpisy Komisji </text:span></text:p>
      <text:p text:style-name="P4"/>
      <text:p text:style-name="P8">1............................................</text:p>
      <text:p text:style-name="P8">2............................................</text:p>
      <text:p text:style-name="P8">3.............................................</text:p>
      <text:p text:style-name="P8">4..............................................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Arial1" svg:font-family="Arial" style:font-family-generic="system" style:font-pitch="variable"/>
    <style:font-face style:name="Gadugi2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umbering_20_Symbols" style:display-name="Numbering Symbols" style:family="text">
      <style:text-properties style:font-name="Gadugi1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Lato</meta:initial-creator>
    <meta:editing-cycles>9</meta:editing-cycles>
    <meta:print-date>2022-05-27T07:53:56.51</meta:print-date>
    <meta:creation-date>2022-03-18T09:42:00</meta:creation-date>
    <dc:date>2023-09-12T08:55:05.36</dc:date>
    <meta:editing-duration>PT19M51S</meta:editing-duration>
    <meta:generator>OpenOffice/4.1.13$Win32 OpenOffice.org_project/4113m1$Build-9810</meta:generator>
    <meta:document-statistic meta:table-count="0" meta:image-count="0" meta:object-count="0" meta:page-count="1" meta:paragraph-count="28" meta:word-count="265" meta:character-count="2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