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4" style:family="paragraph" style:parent-style-name="Text_20_body">
      <style:paragraph-properties fo:margin-left="1.244cm" fo:margin-right="0cm" fo:margin-top="0cm" fo:margin-bottom="0cm" style:line-height-at-least="0.176cm" fo:text-align="center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5" style:family="paragraph" style:parent-style-name="Text_20_body">
      <style:paragraph-properties fo:margin-left="1.244cm" fo:margin-right="0cm" fo:margin-top="0cm" fo:margin-bottom="0cm" style:line-height-at-least="0.176cm" fo:text-indent="-1.244cm" style:auto-text-indent="false">
        <style:tab-stops>
          <style:tab-stop style:position="6.225cm"/>
        </style:tab-stops>
      </style:paragraph-properties>
    </style:style>
    <style:style style:name="P6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9" style:family="paragraph" style:parent-style-name="Title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Title">
      <style:paragraph-properties style:line-height-at-least="0.176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Title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Title">
      <style:paragraph-properties style:line-height-at-least="0.176cm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itle">
      <style:paragraph-properties fo:margin-left="0.767cm" fo:margin-right="0cm" fo:text-indent="-0.053cm" style:auto-text-indent="false">
        <style:tab-stops>
          <style:tab-stop style:position="15.82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Subtitle">
      <style:paragraph-properties fo:text-align="center" style:justify-single-word="false"/>
      <style:text-properties style:font-name="Times New Roman" fo:font-size="11pt" fo:letter-spacing="normal" fo:font-style="normal" style:font-size-asian="11pt" style:font-style-asian="normal" style:font-name-complex="Times New Roman1" style:font-size-complex="11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 fo:hyphenation-ladder-count="no-limit"/>
      <style:text-properties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7" style:family="paragraph" style:parent-style-name="List_20_Paragraph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List_20_Paragraph" style:list-style-name="WW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List_20_Paragraph" style:list-style-name="WWNum2">
      <style:paragraph-properties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20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2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name-asian="Cambria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letter-kerning="true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Cambria" style:font-size-asian="11pt" style:font-weight-asian="bold" style:font-size-complex="11pt"/>
    </style:style>
    <style:style style:name="T8" style:family="text">
      <style:text-properties fo:font-size="11pt" fo:font-weight="bold" style:font-name-asian="Cambria" style:font-size-asian="11pt" style:font-weight-asian="bold" style:font-size-complex="11pt" style:font-weight-complex="bold"/>
    </style:style>
    <style:style style:name="T9" style:family="text">
      <style:text-properties fo:font-size="11pt" style:font-name-asian="Cambria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.5pt" fo:font-weight="bold" style:font-name-asian="Cambria" style:font-size-asian="10.5pt" style:font-weight-asian="bold" style:font-size-complex="10.5pt"/>
    </style:style>
    <style:style style:name="T12" style:family="text">
      <style:text-properties fo:font-size="10.5pt" style:font-name-asian="Cambria" style:font-size-asian="10.5pt" style:font-size-complex="10.5pt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 podstawie § 12 Rozporządzenia Rady Ministrów z dnia 14 września 2004r. w sprawie sposobu i trybu przeprowadzania przetargów oraz rokowań na zbycie nieruchomości (j.t. Dz. U. z 2021r. poz. 2213), podaję do publicznej wiadomości:</text:p>
      <text:p text:style-name="P9"/>
      <text:p text:style-name="P10">Informację o wyniku przetargu ustnego nieograniczonego </text:p>
      <text:p text:style-name="P10">na sprzedaż nieruchomości własności Gminy Otmuchów ,</text:p>
      <text:p text:style-name="P12">który odbył <text:s/>się w dniu <text:s/>12 września 2023 r. <text:s/></text:p>
      <text:p text:style-name="P14">przeprowadzonego jako licytacja w Urzędzie Miasta i Gminy w Otmuchowie w terminie </text:p>
      <text:p text:style-name="P14">ogłoszenia IX przetargu.</text:p>
      <text:p text:style-name="P11"/>
      <text:list xml:id="list8151244427461598236" text:style-name="WWNum1">
        <text:list-item>
          <text:p text:style-name="P17"><text:span text:style-name="T4"><text:s/>IX</text:span><text:span text:style-name="T3"> przetarg ustny nieograniczony </text:span><text:span text:style-name="T2">na sprzedaż prawa własności nieruchomości niezabudowanej w miejscowości Jasienica Górna, obręb ewidencyjny Jasienica Górna obejmującą działkę oznaczoną <text:s/>numerem : </text:span></text:p>
        </text:list-item>
      </text:list>
      <text:list xml:id="list2624236662312997282" text:style-name="WWNum4">
        <text:list-item>
          <text:p text:style-name="P18"><text:span text:style-name="T5">141/2</text:span><text:span text:style-name="T2"> <text:s/>obszaru </text:span><text:span text:style-name="T5">0,1500</text:span><text:span text:style-name="T2"> ha, arkusz mapy - 2,</text:span><text:span text:style-name="T5"> <text:s text:c="6"/></text:span></text:p>
          <text:p text:style-name="P18"><text:span text:style-name="T10">dla <text:s/>której <text:s/>to działki <text:s/>Sąd Rejonowy w Nysie prowadzi księgę wieczys</text:span><text:span text:style-name="T13">tą Nr <text:s/></text:span><text:span text:style-name="T14">OP1N/00057174/8 </text:span></text:p>
        </text:list-item>
      </text:list>
      <text:list xml:id="list4050414798040677702" text:style-name="L1">
        <text:list-header>
          <text:p text:style-name="P16"><text:s/></text:p>
        </text:list-header>
      </text:list>
      <text:p text:style-name="P7"/>
      <text:p text:style-name="P8">Cena wywoławcza netto 30 000,00 zł</text:p>
      <text:p text:style-name="P15"><text:tab/></text:p>
      <text:list xml:id="list5128677068706194004" text:style-name="WWNum2">
        <text:list-item>
          <text:p text:style-name="P19"><text:span text:style-name="T2">najwyższa cena osiągnięta w przetargu – </text:span><text:span text:style-name="T5">brak</text:span></text:p>
        </text:list-item>
        <text:list-item>
          <text:p text:style-name="P20"><text:span text:style-name="T2">liczba osób dopuszczonych do uczestnictwa w przetargu – </text:span><text:span text:style-name="T6">0</text:span></text:p>
        </text:list-item>
        <text:list-item>
          <text:p text:style-name="P20"><text:span text:style-name="T2">liczba osób niedopuszczonych do przetargu – </text:span><text:span text:style-name="T6">0</text:span></text:p>
        </text:list-item>
        <text:list-item>
          <text:p text:style-name="P21"><text:span text:style-name="wT10"><text:span text:style-name="T7">nabywca nieruchomości</text:span></text:span><text:span text:style-name="wT10"><text:span text:style-name="T9"> –</text:span></text:span><text:span text:style-name="wT10"><text:span text:style-name="T8"> </text:span></text:span><text:span text:style-name="T2">na podstawie art. 40 ust. 4 ustawy z dnia 21 sierpnia 1997r. o gospodarce nieruchomościami (t.j. Dz. U. z 2023r. poz. 344 ze zm.) </text:span><text:span text:style-name="wT10"><text:span text:style-name="T8">przetarg zakończył się wynikiem </text:span></text:span><text:span text:style-name="wT10"><text:span text:style-name="T1">negatywnym – brak wpłaconych wadium</text:span></text:span></text:p>
          <text:p text:style-name="P22"/>
        </text:list-item>
      </text:list>
      <text:p text:style-name="P2"/>
      <text:p text:style-name="P6"><text:s text:c="12"/>Niniejsza informacja zostaje podana do publicznej wiadomości na okres 7 dni poprzez <text:s/>umieszczenie na tablicy ogłoszeń w Urzędzie Miasta i Gminy w Otmuchowie ul. Zamkowa nr 6 oraz zamieszczenie <text:s/>na stronie internetowej Biuletynu Informacji Publicznej</text:p>
      <text:p text:style-name="P3"><text:span text:style-name="wT10"><text:span text:style-name="T9"/></text:span></text:p>
      <text:p text:style-name="P4"><text:span text:style-name="wT10"><text:span text:style-name="T11"/></text:span></text:p>
      <text:p text:style-name="P5"><text:span text:style-name="wT10"><text:span text:style-name="T11"/></text:span></text:p>
      <text:p text:style-name="P4"><text:span text:style-name="wT10"><text:span text:style-name="T11"/></text:span></text:p>
      <text:p text:style-name="P4"><text:span text:style-name="wT10"><text:span text:style-name="T11"/></text:span></text:p>
      <text:p text:style-name="P5"><text:span text:style-name="wT10"><text:span text:style-name="T12">Przewodniczący Komisji Przetargowej <text:s text:c="48"/>Burmistrz Miasta i Gminy Otmuchów</text:span></text:span></text:p>
      <text:p text:style-name="P3"><text:span text:style-name="wT10"><text:span text:style-name="T12"/></text:span></text:p>
      <text:p text:style-name="P3"><text:span text:style-name="wT10"><text:span text:style-name="T12"/></text:span></text:p>
      <text:p text:style-name="P1"><text:span text:style-name="wT10"><text:span text:style-name="T12"/></text:span></text:p>
      <text:p text:style-name="Standard"/>
      <text:p text:style-name="Standard"/>
      <text:p text:style-name="Standard"><text:bookmark text:name="Bookmark"/></text:p>
      <text:p text:style-name="Standard"/>
      <text:p text:style-name="Standard"/>
      <text:p text:style-name="Standard"/>
      <text:p text:style-name="Standard"/>
      <text:p text:style-name="P5"><text:span text:style-name="wT10"><text:span text:style-name="T11"/></text:span></text:p>
      <text:p text:style-name="P5"><text:span text:style-name="wT10"><text:span text:style-name="T11">Otmuchów , dnia 12 września 2023r. 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wT1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9T07:54:16.96</meta:creation-date>
    <dc:date>2023-09-12T09:09:37.37</dc:date>
    <meta:editing-duration>PT32M31S</meta:editing-duration>
    <meta:editing-cycles>10</meta:editing-cycles>
    <meta:generator>OpenOffice/4.1.13$Win32 OpenOffice.org_project/4113m1$Build-9810</meta:generator>
    <meta:print-date>2022-06-02T11:20:03.22</meta:print-date>
    <meta:document-statistic meta:table-count="0" meta:image-count="0" meta:object-count="0" meta:page-count="1" meta:paragraph-count="19" meta:word-count="238" meta:character-count="1653"/>
  </office:meta>
</office:document-meta>
</file>