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dugi, sans-serif" svg:font-family="Gadugi, sans-serif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 fo:margin-bottom="0in"/>
      <style:text-properties style:font-name="Times New Roman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4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Gadugi, sans-serif" fo:font-size="8pt" style:font-size-asian="8pt"/>
    </style:style>
    <style:style style:name="T9" style:parent-style-name="Domyślnaczcionkaakapitu" style:family="text">
      <style:text-properties style:font-name="Gadugi, sans-serif" fo:font-size="8pt" style:font-size-asian="8pt"/>
    </style:style>
    <style:style style:name="T10" style:parent-style-name="Domyślnaczcionkaakapitu" style:family="text">
      <style:text-properties style:font-name="Arial, sans-serif" fo:font-size="8pt" style:font-size-asian="8pt"/>
    </style:style>
    <style:style style:name="T11" style:parent-style-name="Domyślnaczcionkaakapitu" style:family="text">
      <style:text-properties style:font-name="Gadugi, sans-serif" fo:font-size="8pt" style:font-size-asian="8pt"/>
    </style:style>
    <style:style style:name="T12" style:parent-style-name="Domyślnaczcionkaakapitu" style:family="text">
      <style:text-properties style:font-name="Arial, sans-serif" fo:font-size="8pt" style:font-size-asian="8pt"/>
    </style:style>
    <style:style style:name="T13" style:parent-style-name="Domyślnaczcionkaakapitu" style:family="text">
      <style:text-properties style:font-name="Gadugi, sans-serif" fo:font-size="8pt" style:font-size-asian="8pt"/>
    </style:style>
    <style:style style:name="T14" style:parent-style-name="Domyślnaczcionkaakapitu" style:family="text">
      <style:text-properties style:font-name="Arial, sans-serif" fo:font-size="8pt" style:font-size-asian="8pt"/>
    </style:style>
    <style:style style:name="T15" style:parent-style-name="Domyślnaczcionkaakapitu" style:family="text">
      <style:text-properties style:font-name="Gadugi, sans-serif" fo:font-size="8pt" style:font-size-asian="8pt"/>
    </style:style>
    <style:style style:name="T16" style:parent-style-name="Domyślnaczcionkaakapitu" style:family="text">
      <style:text-properties style:font-name="Arial, sans-serif" fo:font-size="8pt" style:font-size-asian="8pt"/>
    </style:style>
    <style:style style:name="T17" style:parent-style-name="Domyślnaczcionkaakapitu" style:family="text">
      <style:text-properties style:font-name="Gadugi, sans-serif" fo:font-size="8pt" style:font-size-asian="8pt"/>
    </style:style>
    <style:style style:name="T18" style:parent-style-name="Domyślnaczcionkaakapitu" style:family="text">
      <style:text-properties style:font-name="Gadugi, sans-serif" fo:font-size="8pt" style:font-size-asian="8pt"/>
    </style:style>
    <style:style style:name="T19" style:parent-style-name="Domyślnaczcionkaakapitu" style:family="text">
      <style:text-properties style:font-name="Arial, sans-serif" fo:font-size="8pt" style:font-size-asian="8pt"/>
    </style:style>
    <style:style style:name="T20" style:parent-style-name="Domyślnaczcionkaakapitu" style:family="text">
      <style:text-properties style:font-name="Gadugi, sans-serif" fo:font-size="8pt" style:font-size-asian="8pt"/>
    </style:style>
    <style:style style:name="T21" style:parent-style-name="Domyślnaczcionkaakapitu" style:family="text">
      <style:text-properties style:font-name="Arial, sans-serif" fo:font-size="8pt" style:font-size-asian="8pt"/>
    </style:style>
    <style:style style:name="T22" style:parent-style-name="Domyślnaczcionkaakapitu" style:family="text">
      <style:text-properties style:font-name="Gadugi, sans-serif" fo:font-size="8pt" style:font-size-asian="8pt"/>
    </style:style>
    <style:style style:name="T23" style:parent-style-name="Domyślnaczcionkaakapitu" style:family="text">
      <style:text-properties style:font-name="Arial, sans-serif" fo:font-size="8pt" style:font-size-asian="8pt"/>
    </style:style>
    <style:style style:name="T24" style:parent-style-name="Domyślnaczcionkaakapitu" style:family="text">
      <style:text-properties style:font-name="Gadugi, sans-serif" fo:font-size="8pt" style:font-size-asian="8pt"/>
    </style:style>
    <style:style style:name="T25" style:parent-style-name="Domyślnaczcionkaakapitu" style:family="text">
      <style:text-properties style:font-name="Arial, sans-serif" fo:font-size="8pt" style:font-size-asian="8pt"/>
    </style:style>
    <style:style style:name="T26" style:parent-style-name="Domyślnaczcionkaakapitu" style:family="text">
      <style:text-properties style:font-name="Gadugi, sans-serif" fo:font-size="8pt" style:font-size-asian="8pt"/>
    </style:style>
    <style:style style:name="T27" style:parent-style-name="Domyślnaczcionkaakapitu" style:family="text">
      <style:text-properties style:font-name="Arial, sans-serif" fo:font-size="8pt" style:font-size-asian="8pt"/>
    </style:style>
    <style:style style:name="T28" style:parent-style-name="Domyślnaczcionkaakapitu" style:family="text">
      <style:text-properties style:font-name="Gadugi, sans-serif" fo:font-size="8pt" style:font-size-asian="8pt"/>
    </style:style>
    <style:style style:name="T29" style:parent-style-name="Domyślnaczcionkaakapitu" style:family="text">
      <style:text-properties style:font-name="Arial, sans-serif" fo:font-size="8pt" style:font-size-asian="8pt"/>
    </style:style>
    <style:style style:name="T30" style:parent-style-name="Domyślnaczcionkaakapitu" style:family="text">
      <style:text-properties style:font-name="Gadugi, sans-serif" fo:font-size="8pt" style:font-size-asian="8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text-position="super 63.6%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margin-bottom="0in"/>
      <style:text-properties style:font-name="Times New Roman"/>
    </style:style>
    <style:style style:name="P38" style:parent-style-name="Standard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style:text-position="super 63.6%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style:text-position="super 63.6%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style:text-position="super 63.6%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style:text-position="super 63.6%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Textbodyinden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 fo:margin-bottom="0in"/>
      <style:text-properties style:font-name="Times New Roman"/>
    </style:style>
    <style:style style:name="P59" style:parent-style-name="Standard" style:family="paragraph">
      <style:paragraph-properties fo:text-align="justify" fo:margin-bottom="0in"/>
      <style:text-properties style:font-name="Times New Roman"/>
    </style:style>
    <style:style style:name="P60" style:parent-style-name="Standard" style:family="paragraph">
      <style:paragraph-properties fo:text-align="justify" fo:margin-bottom="0in"/>
      <style:text-properties style:font-name="Times New Roman"/>
    </style:style>
    <style:style style:name="P61" style:parent-style-name="Textbodyindent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P62" style:parent-style-name="Textbodyindent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P63" style:parent-style-name="Textbodyindent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74" style:parent-style-name="Domyślnaczcionkaakapitu" style:family="text">
      <style:text-properties style:font-name="Times New Roman" fo:font-weight="bold" style:font-weight-asian="bold" style:text-position="super 63.6%"/>
    </style:style>
    <style:style style:name="T75" style:parent-style-name="Domyślnaczcionkaakapitu" style:family="text">
      <style:text-properties style:font-name="Times New Roman" fo:font-weight="bold" style:font-weight-asian="bold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font-weight="bold" style:font-weight-asian="bold" style:font-weight-complex="bold"/>
    </style:style>
    <style:style style:name="T79" style:parent-style-name="Domyślnaczcionkaakapitu" style:family="text">
      <style:text-properties style:font-name="Times New Roman" fo:font-weight="bold" style:font-weight-asian="bold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 fo:margin-bottom="0in"/>
      <style:text-properties style:font-name="Times New Roman"/>
    </style:style>
    <style:style style:name="P87" style:parent-style-name="Standard" style:family="paragraph">
      <style:paragraph-properties fo:text-align="justify" fo:margin-bottom="0in"/>
      <style:text-properties style:font-name="Times New Roman"/>
    </style:style>
    <style:style style:name="P88" style:parent-style-name="Standard" style:family="paragraph">
      <style:paragraph-properties fo:text-align="justify" fo:margin-bottom="0in"/>
      <style:text-properties style:font-name="Times New Roman"/>
    </style:style>
    <style:style style:name="P89" style:parent-style-name="Standard" style:family="paragraph">
      <style:paragraph-properties fo:text-align="justify" fo:margin-bottom="0in"/>
      <style:text-properties style:font-name="Times New Roman"/>
    </style:style>
    <style:style style:name="P90" style:parent-style-name="Standard" style:family="paragraph">
      <style:paragraph-properties fo:text-align="justify" fo:margin-bottom="0in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Akapitzlistą" style:list-style-name="LFO1" style:family="paragraph">
      <style:paragraph-properties fo:text-align="justify"/>
      <style:text-properties style:font-name="Times New Roman" fo:font-size="11pt" style:font-size-asian="11pt"/>
    </style:style>
    <style:style style:name="P93" style:parent-style-name="Akapitzlistą" style:list-style-name="LFO1" style:family="paragraph">
      <style:paragraph-properties fo:text-align="justify"/>
      <style:text-properties style:font-name="Times New Roman" fo:font-size="11pt" style:font-size-asian="11pt"/>
    </style:style>
    <style:style style:name="P94" style:parent-style-name="Akapitzlistą" style:list-style-name="LFO1" style:family="paragraph">
      <style:paragraph-properties fo:text-align="justify"/>
      <style:text-properties style:font-name="Times New Roman" fo:font-size="11pt" style:font-size-asian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style:font-name-complex="Calibri"/>
    </style:style>
    <style:style style:name="T98" style:parent-style-name="Domyślnaczcionkaakapitu" style:family="text">
      <style:text-properties style:font-name="Times New Roman" style:font-name-complex="Calibri"/>
    </style:style>
    <style:style style:name="T99" style:parent-style-name="Domyślnaczcionkaakapitu" style:family="text">
      <style:text-properties style:font-name="Times New Roman" style:font-name-complex="Calibri"/>
    </style:style>
    <style:style style:name="P100" style:parent-style-name="Standard" style:family="paragraph">
      <style:paragraph-properties fo:text-align="justify" fo:margin-bottom="0in"/>
      <style:text-properties style:font-name="Calibri Light" fo:font-size="9pt" style:font-size-asian="9pt" style:font-size-complex="9pt"/>
    </style:style>
    <style:style style:name="P101" style:parent-style-name="Standard" style:family="paragraph">
      <style:paragraph-properties fo:text-align="justify" fo:margin-bottom="0in"/>
      <style:text-properties style:font-name="Calibri Light" fo:font-size="9pt" style:font-size-asian="9pt" style:font-size-complex="9pt"/>
    </style:style>
    <style:style style:name="P102" style:parent-style-name="Standard" style:family="paragraph">
      <style:paragraph-properties fo:text-align="justify" fo:margin-bottom="0in"/>
      <style:text-properties style:font-name="Calibri Light" fo:font-weight="bold" style:font-weight-asian="bold" fo:font-size="9pt" style:font-size-asian="9pt" style:font-size-complex="9pt"/>
    </style:style>
    <style:style style:name="P103" style:parent-style-name="Standard" style:family="paragraph">
      <style:paragraph-properties fo:text-align="justify" fo:margin-bottom="0in"/>
      <style:text-properties style:font-name="Calibri Light" fo:font-weight="bold" style:font-weight-asian="bold" fo:font-size="9pt" style:font-size-asian="9pt" style:font-size-complex="9pt"/>
    </style:style>
    <style:style style:name="P104" style:parent-style-name="Standard" style:family="paragraph">
      <style:paragraph-properties fo:text-align="justify" fo:margin-bottom="0in"/>
      <style:text-properties style:font-name="Calibri Light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 fo:margin-bottom="0in"/>
      <style:text-properties style:font-name="Calibri Light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 fo:margin-bottom="0in"/>
      <style:text-properties style:font-name="Calibri Light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 fo:margin-bottom="0in"/>
      <style:text-properties style:font-name="Calibri Light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>Zał. Nr <text:s/>11 do Zarządzenia Burmistrza Miasta i Gminy Otmuchów</text:p>
      <text:p text:style-name="P3">Nr <text:s/>43 /2023 <text:s/>z dnia <text:s/>10 marca 2023 roku.</text:p>
      <text:p text:style-name="P4">Ogłoszenie o przetargu na zbycie nieruchomości</text:p>
      <text:p text:style-name="P5">MK / 18 / 2023 z dnia 14 kwietnia 2023r.</text:p>
      <text:p text:style-name="P6"><text:span text:style-name="T7"><text:s text:c="2"/></text:span><text:s/><text:span text:style-name="T8">Na podstawie art.28 ust.1 i 2<text:s/></text:span><text:span text:style-name="T9">ustawy z dnia 21 sierpnia 1997r o gospodarce nieruchomo</text:span><text:span text:style-name="T10">ś</text:span><text:span text:style-name="T11">ciami ( Dz. U. z 2021 poz. 1899 ze zm.)   §6 ust.1 i §13 rozporządzenia Rady Ministrów dnia 14 wrze</text:span><text:span text:style-name="T12">ś</text:span><text:span text:style-name="T13">nia 2004r w sprawie sposobu i trybu przeprowadzania przetargów oraz rokowa</text:span><text:span text:style-name="T14">ń</text:span><text:s/><text:span text:style-name="T15">na zbycie nieruchomo</text:span><text:span text:style-name="T16">ś</text:span><text:span text:style-name="T17">ci<text:s/></text:span><text:span text:style-name="T18">(Dz. U z 2021 r. poz. 2213)   oraz § 3 uchwały Nr III/27/2002 Rady Miejskiej w Otmuchowie z dnia 30 grudnia 2002 r. w sprawie okre</text:span><text:span text:style-name="T19">ś</text:span><text:span text:style-name="T20">lenia zasad nabywania, zbywania, obcią</text:span><text:span text:style-name="T21">ż</text:span><text:span text:style-name="T22">ania nieruchomo</text:span><text:span text:style-name="T23">ś</text:span><text:span text:style-name="T24">ci gruntowych oraz ich wydzier</text:span><text:span text:style-name="T25">ż</text:span><text:span text:style-name="T26">awiania lub najmu na okres dłu</text:span><text:span text:style-name="T27">ż</text:span><text:span text:style-name="T28">szy ni</text:span><text:span text:style-name="T29">ż</text:span><text:s/><text:span text:style-name="T30">3 lata ( Dz. Urz. Woj. Op. z 2003 r.  Nr 2, poz. 59 ) ze zm.</text:span></text:p>
      <text:p text:style-name="P31"><text:span text:style-name="T32">Burmistrz Miasta i Gminy Otmuchów</text:span><text:span text:style-name="T33"><text:s/>ogłasza IV przetarg ustny nieograniczony na oddanie w użytkowanie wieczyste <text:s/>udziału <text:s/>16/100 części w działce nr 703/2 AM- 10 <text:s/>oraz <text:s/>lokalu użytkowego nr 1 o pow</text:span><text:span text:style-name="T34">ierzchni <text:s/>74,30 m<text:s/></text:span><text:span text:style-name="T35">2<text:s/></text:span><text:span text:style-name="T36">składającego <text:s/>się z 5 pomieszczeń użytkowych oraz 4 pomieszczeń sanitarnych <text:s/>poł. w Otmuchowie przy ul. Krakowskiej nr 15 oraz urządzeń, które nie służą wyłącznie do użytku właścicieli lokali.</text:span></text:p>
      <text:p text:style-name="P37">I. Oznaczenie:</text:p>
      <text:p text:style-name="P38"><text:span text:style-name="T39">1. Lokal użytkowy nr 1 o po</text:span><text:span text:style-name="T40">wierzchni <text:s/>74,30 m<text:s/></text:span><text:span text:style-name="T41">2<text:s/></text:span><text:span text:style-name="T42">składający <text:s/>się z 5 pomieszczeń po byłym laboratorium o pow. 66,60 m<text:s/></text:span><text:span text:style-name="T43">2<text:s/></text:span><text:span text:style-name="T44">oraz 4 pomieszczeń sanitarnych o pow. 7,70 m<text:s/></text:span><text:span text:style-name="T45">2</text:span><text:span text:style-name="T46">. Z własnością 16/100 części w prawie użytkowania wieczystego działki nr 703/2, arkusz mapy 6, łącznego obszaru<text:s/></text:span><text:span text:style-name="T47">0,0385 ha, poł. w Otmuchowie przy ul. Krakowskiej nr 15.</text:span></text:p>
      <text:p text:style-name="P48">Udział w gruncie obejmującym działkę nr 703/2 <text:s/>zostanie <text:s/>oddany w użytkowanie wieczyste do dnia 24 lutego <text:s/>2096 roku. <text:s/>Dla nieruchomości gruntowej <text:s/>prowadzona jest przez Sąd Rejonowy w Nysie Księga Wieczysta OP1N/00052909/5.</text:p>
      <text:p text:style-name="P49"><text:span text:style-name="T50">2. Opis: Nieruchomość składa się z udziału 16/100 części niewydzielonej w budynku położonym w Otmuchowie przy ulicy Krakowskiej nr 15 oraz <text:s/>lokalu użytkowego nr 1 o powierzchni użytkowej 74,30 m<text:s/></text:span><text:span text:style-name="T51">2</text:span><text:span text:style-name="T52"><text:s/>składającego <text:s/>się z 5 użytkowych</text:span><text:span text:style-name="T53"><text:s/>po byłym laboratorium oraz 4 pomieszczeń sanitarnych- wc <text:s text:c="2"/>oraz 16/100 części w prawie użytkowania wieczystego działki o nr <text:s/>703/2 <text:s/>zabudowanej budynkiem mieszkalno- usługowym, jedno <text:s/>piętrowym, mieszczącym trzy lokale usługowe oraz jeden lokal mieszkalny</text:span><text:span text:style-name="T54">. Nieruchomość posiada dostęp do drogi publicznej oraz do elementów infrastruktury technicznej takiej jak: droga asfaltowa, sieć energetyczna, sieć kanalizacyjna, sieć wodociągowa, sieć gazowa. Lokal nr 1 nie posiada pomieszczeń przynależnych.</text:span></text:p>
      <text:p text:style-name="P55">3.Przeznaczenie: działka nr 703/2 obręb geodezyjny Otmuchów zlokalizowana jest w obszarze terenów zainwestowanych o przewadze funkcji mieszkalnej.</text:p>
      <text:p text:style-name="P56">4.Obciążenia nieruchomości:</text:p>
      <text:p text:style-name="P57">Nieruchomość jest wolna od obciążeń hipotecznych i ograniczonych praw rzeczowych w tym<text:s/>też nie ujawnionymi w księdze wieczystej, roszczeniami osób trzecich, w tym umownym prawem pierwokupu, ani też długami i innymi należnościami, do których stosuje się przepisy o zobowiązaniach podatkowych, nie zostały wszczęte żadne egzekucje. Nie zawarto żadnej umowy ograniczającej sposób korzystania z przedmiotowej działki, w szczególności nie jest ona przedmiotem umowy najmu lub dzierżawy.</text:p>
      <text:p text:style-name="P58">5.Zobowiązania, których przedmiotem jest nieruchomość:</text:p>
      <text:p text:style-name="P59">a. uiszczanie opłaty <text:s/>rocznej <text:s/>z tytułu prawa użytkowania wieczystego nieruchomości w wysokości 3 % wartości udziału w gruncie wraz z należnym podatkiem <text:s/>Vat <text:s/>w terminie do dnia 31 marca każdego roku na konto Gminy Otmuchów.</text:p>
      <text:p text:style-name="P60">b. ponoszenie wydatków związanych z utrzymaniem lokalu w należytym stanie, przestrzegania porządku , uczestniczenia w kosztach zarządu związanych z utrzymaniem nieruchomości wspólnej , korzystania z niej zgodnie z przeznaczeniem w sposób nie utrudniający korzystania przez innych współwłaścicieli oraz jest zobowiązany do współdziałania z nimi w ochronie wspólnego dobra.</text:p>
      <text:p text:style-name="P61">c. poniesienia w całości kosztów notarialnych oraz kosztów opłat sądowych związanych z nabyciem,</text:p>
      <text:p text:style-name="P62">d. użytkowanie nieruchomości zgodnie z celem jej nabycia.</text:p>
      <text:p text:style-name="P63"/>
      <text:p text:style-name="P64"><text:span text:style-name="T65">6.Cena wywoławcza: wynosi<text:s/></text:span><text:span text:style-name="T66"><text:s/>200 000,00</text:span><text:span text:style-name="T67"><text:s/>zł, słownie (dwieście tysięcy złotyc</text:span><text:span text:style-name="T68">h) i składa się z wartości lokalu oraz opłaty za użytkowanie wieczyste udziału w gruncie, która zawiera podatek Vat 23% , a także kosztów przygotowania nieruchomości do sprzedaży.</text:span></text:p>
      <text:p text:style-name="P69">7.Miejsce przeprowadzania przetargu: Urząd Miasta i Gminy w Otmuchowie <text:s/>ul.<text:s/>Rynek nr 1 (Ratusz) – Sala Posiedzeń , pokój nr 1. <text:s/></text:p>
      <text:p text:style-name="P70"><text:span text:style-name="T71">8.Termin przeprowadzania przetargu:</text:span><text:span text:style-name="T72"><text:s/>dnia 14 kwietnia 2023</text:span><text:span text:style-name="T73">r. o godz. 13<text:s/></text:span><text:span text:style-name="T74">00</text:span><text:span text:style-name="T75"><text:s/>.</text:span></text:p>
      <text:p text:style-name="P76"><text:span text:style-name="T77">9.Wadium: wynosi 10 % ceny wywoławczej tj.<text:s/></text:span><text:span text:style-name="T78"><text:s/>20 000</text:span><text:span text:style-name="T79">,00</text:span><text:span text:style-name="T80"><text:s/>PLN słownie ( dwadzieścia tysięcy złotych) i <text:s/>jest warunkiem przystąpie</text:span><text:span text:style-name="T81">nia do przetargu. <text:s/>Uczestnikiem <text:s/>przetargu mogą być osoby zakwalifikowane, które w terminie do dnia<text:s/></text:span><text:span text:style-name="T82">06 kwietnia 2023r.</text:span><text:span text:style-name="T83"><text:s/>( 06.04.2023r.) wpłacą wadium na konto Gminy <text:s/>Otmuchów <text:s/>prowadzone przez <text:s/>BNP PARIBAS S.A. nr 45 1600 1462 1841 8547 2000 0007.</text:span></text:p>
      <text:p text:style-name="P84">Osoba wpłacająca wadium to osoba /fizyczna lub prawna/, która figuruje na bankowym dowodzie wpłaty /przelewu/. Osoby licytujące w imieniu firm, współmałżonków lub osób trzecich muszą przed licytacją oprócz dokumentu tożsamości przedłożyć stosowne dokumenty potwierdzające prawo do reprezentowania firmy lub pełnomocnictwo. Przetarg będzie ważny bez względu na liczbę uczestników, a rozstrzygnięcie jego pozytywne, jeżeli przynajmniej jeden uczestnik zaoferuje, co najmniej jedno postąpienie powyżej ceny wywoławczej.</text:p>
      <text:p text:style-name="P85">10.Najniższe postąpienie wynosi 1% ceny wywoławczej.</text:p>
      <text:p text:style-name="P86">11.Wpłacone wadium podlega:</text:p>
      <text:p text:style-name="P87">a. <text:s text:c="3"/>zaliczeniu na poczet ceny nabycia nieruchomości zaoferowanej przez oferenta, który wygrał przetarg,</text:p>
      <text:p text:style-name="P88">b. <text:s/>zwrotowi pozostałym oferentom, którzy przetargu nie wygrają, niezwłocznie po zamknięciu przetargu, jednak nie później niż przed upływem 3 dni od dnia zamknięcia przetargu,</text:p>
      <text:p text:style-name="P89">c. <text:s text:c="2"/>zwrotowi wszystkim oferentom w przypadku odwołania lub unieważnienia przetargu, nie później niż przed upływem 3 dni od dnia odwołania lub unieważnienia przetargu</text:p>
      <text:p text:style-name="P90">d. <text:s/>utracie, jeżeli oferent, który wygra przetarg, uchyli się od zawarcia umowy sprzedaży nieruchomości w formie aktu notarialnego.</text:p>
      <text:p text:style-name="P91">II. Skutki uchylenia się od zawarcia umowy:</text:p>
      <text:list text:style-name="LFO1" text:continue-numbering="true">
        <text:list-item>
          <text:p text:style-name="P92">w przypadku uchylenia się oferenta, który przetarg wygrał od<text:s/>zawarcia umowy kupna, wadium nie podlega zwrotowi.</text:p>
        </text:list-item>
        <text:list-item>
          <text:p text:style-name="P93">Termin zawarcia umowy sprzedaży w formie aktu notarialnego zostanie ustalony w terminie 21 dni od daty skutecznego przetargu, o czy nabywca zostanie powiadomiony odrębnym pismem.</text:p>
        </text:list-item>
        <text:list-item>
          <text:p text:style-name="P94">Koszty związane z przeniesieniem prawa własności nieruchomości, w tym koszty z zawarciem umowy notarialnej i związane z postępowaniem wieczysto księgowym, ponosi nabywca.</text:p>
        </text:list-item>
      </text:list>
      <text:p text:style-name="P95"><text:span text:style-name="T96">III.<text:s/></text:span><text:span text:style-name="T97">Cena sprzedawanej nieruchomości podlega zapłacie jednorazowo, przelewem na konto <text:s/>Gminy Otmuchów <text:s/>nie póź</text:span><text:span text:style-name="T98">niej niż do dnia poprzedzającego dzień zawarcia umowy sprzedaży nieruchomości w formie aktu notarialnego. Użytkownik wieczysty - nabywca udziału 16/100 w działce nr 703/2 zobowiązany jest do uiszczania <text:s/>opłaty rocznej <text:s/>z tytułu prawa użytkowania wieczysteg</text:span><text:span text:style-name="T99">o w terminie do dnia 31 marca każdego roku, której wysokość zostanie ustalona po zakończeniu przetargu.</text:span></text:p>
      <text:p text:style-name="P100">Ogłoszenie zostało wywieszone na tablicy ogłoszeń tut. Urzędu, zamieszczone w BIP-ie www.bip.otmuchow.pl, informacja o ogłoszonym przetargu została podana do publicznej wiadomości na stronie internetowej Urzędu.</text:p>
      <text:p text:style-name="P101"/>
      <text:p text:style-name="P102">Szczegółowe informacje dotyczące nieruchomości i przetargu można uzyskać w Wydziale Mienia Komunalnego, Geodezji i Drogownictwa <text:s/>Urzędu Miasta i Gminy w Otmuchowie <text:s/>przy ul. Rynek nr 1<text:s/>Ratusz pokój nr 12 <text:s/>jak również telefonicznie pod nr 77 431 52 55 wew 207.</text:p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dugi, sans-serif" svg:font-family="Gadugi, sans-serif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margin-bottom="0.0972in" fo:line-height="120%"/>
      <style:text-properties fo:hyphenate="false"/>
    </style:style>
    <style:style style:name="Lista" style:display-name="Lista" style:family="paragraph">
      <style:text-properties style:font-name-complex="Arial" fo:hyphenate="false"/>
    </style:style>
    <style:style style:name="Legenda" style:display-name="Legenda" style:family="paragraph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>
      <style:paragraph-properties text:number-lines="false"/>
      <style:text-properties style:font-name-complex="Arial" fo:hyphenate="false"/>
    </style:style>
    <style:style style:name="Textbodyindent" style:display-name="Text body indent" style:family="paragraph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1972in" fo:margin-left="0.984in" fo:margin-bottom="0.4923in" fo:margin-right="0.7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śpiech</meta:initial-creator>
    <dc:creator>Kamil Marek</dc:creator>
    <meta:creation-date>2016-10-12T05:35:00Z</meta:creation-date>
    <dc:date>2023-03-13T13:30:00Z</dc:date>
    <meta:print-date>2022-09-22T08:06:00Z</meta:print-date>
    <meta:template xlink:href="Normal" xlink:type="simple"/>
    <meta:editing-cycles>35</meta:editing-cycles>
    <meta:editing-duration>PT18480S</meta:editing-duration>
    <meta:document-statistic meta:page-count="1" meta:paragraph-count="14" meta:word-count="1062" meta:character-count="7425" meta:row-count="53" meta:non-whitespace-character-count="6377"/>
  </office:meta>
</office:document-meta>
</file>