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fo:margin-left="-0.199cm" table:align="lef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204cm"/>
    </style:style>
    <style:style style:name="Tabela1.1" style:family="table-row">
      <style:table-row-properties style:min-row-height="1.288cm" style:use-optimal-row-height="false"/>
    </style:style>
    <style:style style:name="Tabela1.A1" style:family="table-cell">
      <style:table-cell-properties fo:padding-left="0.191cm" fo:padding-right="0.191cm" fo:padding-top="0cm" fo:padding-bottom="0cm" fo:border="0.25pt solid #000000"/>
    </style:style>
    <style:style style:name="Tabela1.2" style:family="table-row">
      <style:table-row-properties style:min-row-height="1.231cm" style:use-optimal-row-height="false"/>
    </style:style>
    <style:style style:name="Tabela1.4" style:family="table-row">
      <style:table-row-properties style:min-row-height="1.094cm" style:use-optimal-row-height="false"/>
    </style:style>
    <style:style style:name="Tabela1.6" style:family="table-row">
      <style:table-row-properties style:min-row-height="2.094cm" style:use-optimal-row-height="false"/>
    </style:style>
    <style:style style:name="Tabela1.A6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P1" style:family="paragraph" style:parent-style-name="Domy_3f_lnie">
      <style:paragraph-properties fo:text-align="justify" style:justify-single-word="false"/>
    </style:style>
    <style:style style:name="P2" style:family="paragraph" style:parent-style-name="Domy_3f_lnie"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Domy_3f_lnie">
      <style:text-properties fo:color="#000000" fo:font-size="11pt" style:font-size-asian="11pt" style:font-size-complex="11pt"/>
    </style:style>
    <style:style style:name="P4" style:family="paragraph" style:parent-style-name="Domy_3f_lnie" style:master-page-name="MP0">
      <style:paragraph-properties fo:text-align="justify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1a171c" fo:font-size="11pt" style:font-size-asian="11pt" style:font-size-complex="11pt"/>
    </style:style>
    <style:style style:name="T3" style:family="text">
      <style:text-properties officeooo:rsid="001765a1"/>
    </style:style>
    <style:style style:name="T4" style:family="text">
      <style:text-properties officeooo:rsid="00183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uwag do projektu „Programu współpracy Gminy Otmuchów z organizacjami pozarządowymi i podmiotami prowadzącymi działalność pożytku publicznego na rok 202<text:span text:style-name="T4">4</text:span> ”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Dane podmiotu zgłaszającego propozycje</text:p>
            <text:p text:style-name="Domy_3f_lnie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Domy_3f_lnie"><text:span text:style-name="Domyślna_20_czcionka_20_akapitu"><text:span text:style-name="T1">Nazwa organizacji lub </text:span></text:span><text:span text:style-name="Domyślna_20_czcionka_20_akapitu"><text:span text:style-name="T2">podmiotu wymienionego w art. 3 ust. 3</text:span></text:span></text:p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Imię i nazwisko osoby zgłaszającej/ status zgłaszającego w organizacji</text:p>
            <text:p text:style-name="Domy_3f_lnie"/>
            <text:p text:style-name="Domy_3f_lnie"/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Dane teleadresowe (adres do korespondencji, telefon, e-mail)</text:p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Uwagi do projektu „Programu współpracy Gminy Otmuchów z organizacjami pozarządowymi i podmiotami prowadzącymi działalność pożytku publicznego na rok 202<text:span text:style-name="T4">4</text:span> ”</text:p>
            <text:p text:style-name="Domy_3f_lnie"/>
            <text:p text:style-name="Domy_3f_lnie"/>
            <text:p text:style-name="Domy_3f_lnie"/>
          </table:table-cell>
          <table:covered-table-cell/>
        </table:table-row>
        <table:table-row table:style-name="Tabela1.6">
          <table:table-cell table:style-name="Tabela1.A6" office:value-type="string">
            <text:p text:style-name="P2">Paragraf Programu (proszę szczegółowo wskazać ustęp i punkt)</text:p>
            <text:p text:style-name="Domy_3f_lnie"/>
            <text:p text:style-name="Domy_3f_lnie"/>
          </table:table-cell>
          <table:table-cell table:style-name="Tabela1.A1" office:value-type="string">
            <text:p text:style-name="P2">Uzasadnienie</text:p>
            <text:p text:style-name="Domy_3f_lnie"/>
          </table:table-cell>
        </table:table-row>
        <table:table-row>
          <table:table-cell table:style-name="Tabela1.A1" table:number-columns-spanned="2" office:value-type="string">
            <text:p text:style-name="P3">Cele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Zasady współpracy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Przedmiot współpracy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Formy współpracy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Priorytety w realizacji zadań publicznych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Inne propozycje</text:p>
            <text:p text:style-name="Domy_3f_lnie"/>
            <text:p text:style-name="Domy_3f_lnie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Data i podpis osoby zgłaszającej propozycje</text:p>
            <text:p text:style-name="Domy_3f_lnie"/>
            <text:p text:style-name="Domy_3f_lnie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_3f_lnie" style:display-name="Domy?lnie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dowody</meta:initial-creator>
    <meta:creation-date>2021-10-18T11:41:00Z</meta:creation-date>
    <dc:date>2023-10-15T13:42:03.215000000</dc:date>
    <meta:print-date>2021-10-18T11:39:00Z</meta:print-date>
    <meta:editing-cycles>4</meta:editing-cycles>
    <meta:editing-duration>PT2M52S</meta:editing-duration>
    <meta:document-statistic meta:table-count="1" meta:image-count="0" meta:object-count="0" meta:page-count="1" meta:paragraph-count="15" meta:word-count="100" meta:character-count="774" meta:non-whitespace-character-count="689"/>
    <meta:template xlink:type="simple" xlink:actuate="onRequest" xlink:title="" xlink:href="Normal.dotm"/>
  </office:meta>
</office:document-meta>
</file>