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6cm" fo:margin-left="-0.185cm" fo:margin-right="0.016cm" fo:margin-top="0cm" fo:margin-bottom="0cm" table:align="margins" style:writing-mode="lr-tb"/>
    </style:style>
    <style:style style:name="Tabela1.A" style:family="table-column">
      <style:table-column-properties style:column-width="3.861cm" style:rel-column-width="9321*"/>
    </style:style>
    <style:style style:name="Tabela1.B" style:family="table-column">
      <style:table-column-properties style:column-width="2.619cm" style:rel-column-width="6323*"/>
    </style:style>
    <style:style style:name="Tabela1.C" style:family="table-column">
      <style:table-column-properties style:column-width="2.066cm" style:rel-column-width="4986*"/>
    </style:style>
    <style:style style:name="Tabela1.D" style:family="table-column">
      <style:table-column-properties style:column-width="6.668cm" style:rel-column-width="16096*"/>
    </style:style>
    <style:style style:name="Tabela1.E" style:family="table-column">
      <style:table-column-properties style:column-width="4.815cm" style:rel-column-width="11625*"/>
    </style:style>
    <style:style style:name="Tabela1.F" style:family="table-column">
      <style:table-column-properties style:column-width="3.201cm" style:rel-column-width="7728*"/>
    </style:style>
    <style:style style:name="Tabela1.G" style:family="table-column">
      <style:table-column-properties style:column-width="3.918cm" style:rel-column-width="9456*"/>
    </style:style>
    <style:style style:name="Tabela1.1" style:family="table-row">
      <style:table-row-properties style:min-row-height="1.984cm" style:keep-together="true" fo:keep-together="auto"/>
    </style:style>
    <style:style style:name="Tabela1.A1" style:family="table-cell">
      <style:table-cell-properties fo:background-color="#ffffff" fo:padding-left="0.111cm" fo:padding-right="0.191cm" fo:padding-top="0cm" fo:padding-bottom="0cm" fo:border="0.018cm solid #00000a">
        <style:background-image/>
      </style:table-cell-properties>
    </style:style>
    <style:style style:name="Tabela1.F1" style:family="table-cell">
      <style:table-cell-properties fo:background-color="#ffffff" fo:padding-left="0.11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6.172cm" style:keep-together="true" fo:keep-together="auto"/>
    </style:style>
    <style:style style:name="P1" style:family="paragraph" style:parent-style-name="Standard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mbria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weight="bold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weight="bold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fo:font-weight="normal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7pt" fo:font-weight="bold" style:font-name-asian="Times New Roman1" style:font-size-asian="7pt" style:language-asian="pl" style:country-asian="PL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mbria"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mbria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style:writing-mode="lr-tb"/>
      <style:text-properties style:font-name="Cambria" fo:font-size="9pt" fo:font-weight="bold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22" style:family="paragraph" style:parent-style-name="Standard">
      <style:paragraph-properties fo:margin-left="0cm" fo:margin-right="0.053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23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mbria" fo:font-size="9pt" fo:font-weight="normal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mbria" fo:font-size="9pt" fo:font-weight="normal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mbria" fo:font-size="9pt" style:font-size-asian="9pt" style:font-name-complex="Times New Roman1" style:font-size-complex="9pt"/>
    </style:style>
    <style:style style:name="T1" style:family="text">
      <style:text-properties style:font-name="Cambria" style:font-name-complex="Times New Roman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Cambria" fo:font-weight="bold" style:font-weight-asian="bold" style:font-name-complex="Times New Roman1" style:font-weight-complex="bold"/>
    </style:style>
    <style:style style:name="T4" style:family="text">
      <style:text-properties style:font-name="Cambria" style:font-name-asian="Times New Roman1" style:language-asian="pl" style:country-asian="PL" style:font-name-complex="Times New Roman1"/>
    </style:style>
    <style:style style:name="T5" style:family="text">
      <style:text-properties fo:color="#00000a" style:font-name="Cambria" style:font-name-asian="Times New Roman1" style:language-asian="pl" style:country-asian="PL" style:font-name-complex="Times New Roman1"/>
    </style:style>
    <style:style style:name="T6" style:family="text">
      <style:text-properties fo:color="#000000" style:font-name="Cambria" fo:font-style="italic" style:language-asian="pl" style:country-asian="PL" style:font-style-asian="italic"/>
    </style:style>
    <style:style style:name="T7" style:family="text">
      <style:text-properties style:font-name="Times New Roman" style:font-name-asian="Times New Roman1" style:language-asian="pl" style:country-asian="PL"/>
    </style:style>
    <style:style style:name="T8" style:family="text">
      <style:text-properties style:font-name-asian="Times New Roman1" style:language-asian="pl" style:country-asian="PL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/>2 do Zarządzenia Burmistrza Miasta i Gminy Otmuchów</text:p>
      <text:p text:style-name="P1"><text:bookmark-start text:name="Bookmark"/><text:span text:style-name="T1">nr <text:s/></text:span><text:span text:style-name="T3">30/2023</text:span><text:span text:style-name="T1"> z dnia 20 lutego 2023 r</text:span><text:bookmark-end text:name="Bookmark"/><text:span text:style-name="T1"> </text:span></text:p>
      <text:p text:style-name="P20"/>
      <text:p text:style-name="P20">Wykaz nr <text:s/>5/2023</text:p>
      <text:p text:style-name="P3">nieruchomości przeznaczonej do sprzedaży . </text:p>
      <text:p text:style-name="P3"/>
      <text:p text:style-name="P6">Na podstawie art. 35 ust. 1 i 2 ustawy z dnia 21 sierpnia 1997 r. o gospodarce nieruchomościami (Dz. U. z 2021 r. poz.1899 ze zm.) oraz uchwały Nr III/27/2002 Rady Miejskiej w Otmuchowie z dnia 30 grudnia <text:s/>2002 r. w sprawie określenia zasad nabywania, zbywania, obciążania nieruchomości gruntowych oraz wydzierżawiania lub najmu na okres dłuższy niż 3 lata ze zm. (Dz. Urz. Woj. Op. z 2003 r Nr 2 poz. 59),<text:span text:style-name="T9"> Burmistrz <text:s/>Miasta i Gminy Otmuchów</text:span> <text:s/>podaje do publicznej wiadomości wykaz nieruchomości <text:s/>przeznaczonych do zbycia, które stanowią własność Gminy Otmuchów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9">Oznaczenie nieruchomości wg księgi</text:p>
            <text:p text:style-name="P9">wieczystej oraz katastru nieruchomości,</text:p>
            <text:p text:style-name="P9">powierzchnia nieruchomości.</text:p>
            <text:p text:style-name="P12"/>
          </table:table-cell>
          <table:covered-table-cell/>
          <table:table-cell table:style-name="Tabela1.A1" office:value-type="string">
            <text:p text:style-name="P7"/>
            <text:p text:style-name="P16">Powierzchnia nieruchomości</text:p>
          </table:table-cell>
          <table:table-cell table:style-name="Tabela1.A1" office:value-type="string">
            <text:p text:style-name="P9"/>
            <text:p text:style-name="P9">Opis nieruchomości </text:p>
            <text:p text:style-name="P12"/>
          </table:table-cell>
          <table:table-cell table:style-name="Tabela1.A1" office:value-type="string">
            <text:p text:style-name="P9"/>
            <text:p text:style-name="P9">Przeznaczenie i sposób </text:p>
            <text:p text:style-name="P9">jej zagospodarowania</text:p>
            <text:p text:style-name="P9"/>
            <text:p text:style-name="P12"/>
          </table:table-cell>
          <table:table-cell table:style-name="Tabela1.F1" office:value-type="string">
            <text:p text:style-name="P12"/>
            <text:p text:style-name="P12">Cena nieruchomości</text:p>
            <text:p text:style-name="P12">netto</text:p>
          </table:table-cell>
          <table:table-cell table:style-name="Tabela1.A1" office:value-type="string">
            <text:p text:style-name="P12"/>
            <text:p text:style-name="P12">Informacje o przeznaczeniu do zbycia.</text:p>
          </table:table-cell>
        </table:table-row>
        <table:table-row table:style-name="Tabela1.2">
          <table:table-cell table:style-name="Tabela1.A1" office:value-type="string">
            <text:p text:style-name="P22">Księga Wieczysta</text:p>
            <text:p text:style-name="P22"/>
            <text:p text:style-name="P21">OP1N/00032608/9</text:p>
            <text:p text:style-name="P23"><text:span text:style-name="T8">Działy III i IV księgi wieczystej nie zawierają żadnych wpisów dotyczących zbywanej działki. </text:span><text:span text:style-name="T7">Nieruchomość jest wolna od obciążeń i ograniczonych praw rzeczowych, roszczeniami osób trzecich w tym umownym prawem pierwokupu, długami, nie zostały wszczęte żadne egzekucje. <text:s/>Nie jest przedmiotem najmu lub dzierżawy</text:span><text:span text:style-name="T8">. </text:span></text:p>
            <text:p text:style-name="P24"/>
          </table:table-cell>
          <table:table-cell table:style-name="Tabela1.F1" office:value-type="string">
            <text:p text:style-name="P6"/>
            <text:p text:style-name="P10">Nieruchomość obejmuje niezabudowaną <text:s/>działkę nr </text:p>
            <text:p text:style-name="P10">253/2 przeznaczona pod zabudowę mieszkaniową jednorodzinną. </text:p>
            <text:p text:style-name="P13">a. m. 1</text:p>
            <text:p text:style-name="P6">Jednostka ewidencyjna:</text:p>
            <text:p text:style-name="P6">160706_5.0013, <text:span text:style-name="T9">Ligota Wielka </text:span></text:p>
            <text:p text:style-name="P6">gm. Otmuchów – obszar wiejski, powiat nyski, woj. opolskie </text:p>
          </table:table-cell>
          <table:table-cell table:style-name="Tabela1.A1" office:value-type="string">
            <text:p text:style-name="P8"/>
            <text:p text:style-name="P17">Łączny obszar 0,0964 ha</text:p>
          </table:table-cell>
          <table:table-cell table:style-name="Tabela1.A1" office:value-type="string">
            <text:p text:style-name="P5"/>
            <text:p text:style-name="P19">Nieruchomość <text:s/>przeznaczona pod zabudowę mieszkaniową jednorodzinną obejmująca działkę nr <text:span text:style-name="T9">253/2, </text:span><text:s/>obszaru 0,0964 ha położona <text:s/>w<text:span text:style-name="T9"> miejscowości LIGOTA WIELKA <text:s/>gm. OTMUCHÓW</text:span>, w otoczeniu terenów <text:s/>mieszkaniowych. <text:s/>Teren <text:s/>niezabudowany, nieuzbrojony, płaski, z dostępem do drogi publicznej o nawierzchni asfaltowej - <text:s/>( działka nr 175 ) poprzez drogi wewnętrzne – (działki nr <text:s/>250, 253/1, 223) własności Gminy Otmuchów. </text:p>
          </table:table-cell>
          <table:table-cell table:style-name="Tabela1.A1" office:value-type="string">
            <text:p text:style-name="P5"/>
            <text:p text:style-name="P14">Dla terenu obejmującego działkę <text:s/>nr 253/2 poł. w Ligocie Wielkiej brak jest aktualnego planu zagospodarowania przestrzennego. </text:p>
            <text:p text:style-name="P14"/>
            <text:p text:style-name="P15">Działka <text:s text:c="2"/>zlokalizowana jest w obszarze terenów zabudowy mieszkaniowej oraz obiektu szkoły podstawowej. </text:p>
            <text:p text:style-name="P15"/>
            <text:p text:style-name="P15">Dla działki nr 253/2 została wydana decyzja nr <text:s/>84/22 o warunkach zabudowy, dla inwestycji polegającej na budowie budynku mieszkalnego jednorodzinnego z towarzyszącą infrastrukturą techniczną. </text:p>
            <text:p text:style-name="P5"/>
          </table:table-cell>
          <table:table-cell table:style-name="Tabela1.F1" office:value-type="string">
            <text:p text:style-name="P5"/>
            <text:p text:style-name="P11">53.000,00 zł</text:p>
            <text:p text:style-name="P4">( pięćdziesiąt trzy <text:s/>tysięce złotych )</text:p>
            <text:p text:style-name="P5"/>
            <text:p text:style-name="P5"/>
            <text:p text:style-name="P5">Do ceny <text:s/>zostanie doliczony podatek VAT w wysokości 23% .</text:p>
          </table:table-cell>
          <table:table-cell table:style-name="Tabela1.A1" office:value-type="string">
            <text:p text:style-name="P5"/>
            <text:p text:style-name="P5">Nieruchomość własności <text:s/>Gminy Otmuchów, przeznaczona jest do zbycia w drodze przetargu nieograniczonego z przeznaczeniem pod zabudowę na cele mieszkaniowe- zabudowa mieszkaniowa-jednorodzinna. </text:p>
          </table:table-cell>
        </table:table-row>
      </table:table>
      <text:p text:style-name="P6"/>
      <text:p text:style-name="P6">O <text:s/>przysługującym <text:s/>prawie pierwszeństwie nabycia zgodnie z art. 34 ust. 1 pkt 1 i pkt 2 ustawy o gospodarce nieruchomościami w przypadku zbywania nieruchomości osobom fizycznym i prawnym <text:s/>pierwszeństwo w ich nabyciu przysługuje osobie, która spełnia jeden z następujących warunków:</text:p>
      <text:p text:style-name="P6">1) przysługuje jej roszczenie o nabycie nieruchomości z mocy niniejszej ustawy lub odrębnych przepisów,</text:p>
      <text:p text:style-name="P6">2) jest poprzednim właścicielem zbywanej nieruchomości pozbawionym prawa własności tej nieruchomości przed dniem 5 grudnia 1990 r. albo jego spadkobiercą. </text:p>
      <text:p text:style-name="P2"><text:span text:style-name="T5">Nabywca ponosi koszty wynagrodzenia notariusza oraz koszty sądowe dotyczące zmian w księdze wieczystej. Wykaz niniejszy podaje się do publicznej wiadomości na okres 21 dni, </text:span><text:span text:style-name="T4">zgodnie z ustawą o gospodarce nieruchomościami.</text:span></text:p>
      <text:p text:style-name="P2"><text:span text:style-name="T2">Dodatkowe informacje dotyczące nieruchomości uzyskać można w Urzędzie Miasta i Gminy <text:s/>w Otmuchowie lub pod nr telefonu <text:s/>77 431 52 55 wew. 207 w godzinach pracy Urzędu.</text:span><text:span text:style-name="T6"> </text:span></text:p>
      <text:p text:style-name="P18"/>
      <text:p text:style-name="P18">Sporz. G. Kró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501cm" fo:margin-left="1.879cm" fo:margin-right="0.845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</meta:initial-creator>
    <meta:editing-cycles>56</meta:editing-cycles>
    <meta:print-date>2022-08-01T15:56:09.57</meta:print-date>
    <meta:creation-date>2020-12-02T09:21:00</meta:creation-date>
    <dc:date>2023-02-20T13:45:41.74</dc:date>
    <dc:language>pl-PL</dc:language>
    <meta:editing-duration>PT19H32M20S</meta:editing-duration>
    <meta:generator>OpenOffice/4.1.13$Win32 OpenOffice.org_project/4113m1$Build-9810</meta:generator>
    <meta:document-statistic meta:table-count="1" meta:image-count="0" meta:object-count="0" meta:page-count="1" meta:paragraph-count="39" meta:word-count="500" meta:character-count="3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