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8FE00003BBE232F555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82cm" fo:margin-left="0.041cm" fo:margin-top="0cm" fo:margin-bottom="0cm" table:align="left" style:writing-mode="lr-tb"/>
    </style:style>
    <style:style style:name="Tabela1.A" style:family="table-column">
      <style:table-column-properties style:column-width="3.856cm"/>
    </style:style>
    <style:style style:name="Tabela1.B" style:family="table-column">
      <style:table-column-properties style:column-width="3.628cm"/>
    </style:style>
    <style:style style:name="Tabela1.C" style:family="table-column">
      <style:table-column-properties style:column-width="1.713cm"/>
    </style:style>
    <style:style style:name="Tabela1.D" style:family="table-column">
      <style:table-column-properties style:column-width="4.763cm"/>
    </style:style>
    <style:style style:name="Tabela1.E" style:family="table-column">
      <style:table-column-properties style:column-width="3.014cm"/>
    </style:style>
    <style:style style:name="Tabela1.F" style:family="table-column">
      <style:table-column-properties style:column-width="1.997cm"/>
    </style:style>
    <style:style style:name="Tabela1.G" style:family="table-column">
      <style:table-column-properties style:column-width="3.731cm"/>
    </style:style>
    <style:style style:name="Tabela1.H" style:family="table-column">
      <style:table-column-properties style:column-width="2.118cm"/>
    </style:style>
    <style:style style:name="Tabela1.1" style:family="table-row">
      <style:table-row-properties style:min-row-height="2.321cm"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1.2" style:family="table-row">
      <style:table-row-properties style:min-row-height="0.427cm" style:keep-together="true" fo:keep-together="auto"/>
    </style:style>
    <style:style style:name="Tabela1.3" style:family="table-row">
      <style:table-row-properties style:min-row-height="7.463cm" style:keep-together="true" fo:keep-together="auto"/>
    </style:style>
    <style:style style:name="Tabela1.4" style:family="table-row">
      <style:table-row-properties style:row-height="0.002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style:line-height-at-least="0.176cm"/>
    </style:style>
    <style:style style:name="P4" style:family="paragraph" style:parent-style-name="Standard">
      <style:paragraph-properties fo:margin-top="0cm" fo:margin-bottom="0cm" style:line-height-at-least="0.176cm" fo:text-align="justify" style:justify-single-word="false"/>
    </style:style>
    <style:style style:name="P5" style:family="paragraph" style:parent-style-name="Standard">
      <style:paragraph-properties fo:margin-top="0cm" fo:margin-bottom="0cm" style:line-height-at-least="0.176cm"/>
      <style:text-properties fo:font-size="8pt" fo:font-weight="bold" style:font-size-asian="8pt" style:font-weight-asian="bold" style:font-name-complex="Calibri1" style:font-size-complex="8pt" style:font-weight-complex="bold"/>
    </style:style>
    <style:style style:name="P6" style:family="paragraph" style:parent-style-name="Standard">
      <style:paragraph-properties fo:margin-top="0cm" fo:margin-bottom="0cm" style:line-height-at-least="0.176cm" fo:text-align="center" style:justify-single-word="false"/>
      <style:text-properties fo:font-size="8pt" fo:font-weight="bold" style:font-size-asian="8pt" style:font-weight-asian="bold" style:font-name-complex="Calibri1" style:font-size-complex="8pt" style:font-weight-complex="bold"/>
    </style:style>
    <style:style style:name="P7" style:family="paragraph" style:parent-style-name="Standard">
      <style:paragraph-properties fo:margin-top="0cm" fo:margin-bottom="0cm" fo:line-height="100%" fo:text-align="center" style:justify-single-word="false"/>
      <style:text-properties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style:line-height-at-least="0.176cm"/>
      <style:text-properties fo:font-size="8pt" style:font-size-asian="8pt" style:font-name-complex="Calibri1" style:font-size-complex="8pt"/>
    </style:style>
    <style:style style:name="P9" style:family="paragraph" style:parent-style-name="Standard">
      <style:paragraph-properties fo:margin-top="0cm" fo:margin-bottom="0cm" style:line-height-at-least="0.176cm" fo:text-align="end" style:justify-single-word="false"/>
      <style:text-properties fo:font-size="8pt" style:font-size-asian="8pt" style:font-name-complex="Calibri1" style:font-size-complex="8pt"/>
    </style:style>
    <style:style style:name="P10" style:family="paragraph" style:parent-style-name="Standard">
      <style:paragraph-properties fo:margin-top="0cm" fo:margin-bottom="0cm" style:line-height-at-least="0.176cm" fo:text-align="center" style:justify-single-word="false"/>
      <style:text-properties fo:font-size="8pt" style:font-size-asian="8pt" style:font-name-complex="Calibri1" style:font-size-complex="8pt"/>
    </style:style>
    <style:style style:name="P11" style:family="paragraph" style:parent-style-name="Standard">
      <style:paragraph-properties fo:margin-top="0cm" fo:margin-bottom="0cm" style:line-height-at-least="0.176cm"/>
      <style:text-properties fo:font-size="8pt" style:font-size-asian="8pt" style:font-name-complex="Calibri1" style:font-size-complex="8pt" style:font-weight-complex="bold"/>
    </style:style>
    <style:style style:name="P12" style:family="paragraph" style:parent-style-name="Standard">
      <style:paragraph-properties fo:margin-top="0cm" fo:margin-bottom="0cm" style:line-height-at-least="0.176cm" fo:text-align="center" style:justify-single-word="false"/>
      <style:text-properties fo:font-size="8pt" style:font-size-asian="8pt" style:font-name-complex="Calibri1" style:font-size-complex="8pt" style:font-weight-complex="bold"/>
    </style:style>
    <style:style style:name="P13" style:family="paragraph" style:parent-style-name="Standard">
      <style:paragraph-properties fo:margin-top="0cm" fo:margin-bottom="0cm" style:line-height-at-least="0.176cm" fo:text-align="justify" style:justify-single-word="false">
        <style:tab-stops>
          <style:tab-stop style:position="3.81cm"/>
        </style:tab-stops>
      </style:paragraph-properties>
      <style:text-properties fo:font-size="8pt" style:font-name-asian="Times New Roman1" style:font-size-asian="8pt" style:font-name-complex="Calibri1" style:font-size-complex="8pt"/>
    </style:style>
    <style:style style:name="P14" style:family="paragraph" style:parent-style-name="Standard">
      <style:paragraph-properties fo:margin-top="0cm" fo:margin-bottom="0cm" fo:line-height="100%" fo:text-align="center" style:justify-single-word="false"/>
      <style:text-properties style:font-name="Calibri" fo:font-size="8pt" fo:font-weight="bold" style:font-size-asian="8pt" style:font-weight-asian="bold" style:font-name-complex="Calibri1" style:font-size-complex="8pt" style:font-weight-complex="bold"/>
    </style:style>
    <style:style style:name="P15" style:family="paragraph" style:parent-style-name="Standard">
      <style:paragraph-properties fo:margin-top="0cm" fo:margin-bottom="0cm" fo:line-height="100%" fo:text-align="justify" style:justify-single-word="false"/>
      <style:text-properties style:font-name="Calibri" fo:font-size="8pt" fo:font-weight="bold" style:font-size-asian="8pt" style:font-weight-asian="bold" style:font-name-complex="Calibri1" style:font-size-complex="8pt" style:font-weight-complex="bold"/>
    </style:style>
    <style:style style:name="P16" style:family="paragraph" style:parent-style-name="Standard">
      <style:paragraph-properties fo:margin-top="0cm" fo:margin-bottom="0cm" fo:line-height="100%"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17" style:family="paragraph" style:parent-style-name="Standard">
      <style:paragraph-properties fo:margin-top="0cm" fo:margin-bottom="0cm" style:line-height-at-least="0.176cm"/>
      <style:text-properties fo:color="#000000" fo:font-size="9pt" fo:font-weight="bold" style:font-size-asian="9pt" style:font-weight-asian="bold" style:font-name-complex="Calibri1" style:font-size-complex="9pt" style:font-weight-complex="bold"/>
    </style:style>
    <style:style style:name="P18" style:family="paragraph" style:parent-style-name="Standard">
      <style:paragraph-properties fo:margin-top="0cm" fo:margin-bottom="0cm" style:line-height-at-least="0.176cm" fo:text-align="justify" style:justify-single-word="false"/>
      <style:text-properties fo:color="#000000" fo:font-size="9pt" style:font-size-asian="9pt" style:font-name-complex="Calibri1" style:font-size-complex="9pt"/>
    </style:style>
    <style:style style:name="P19" style:family="paragraph" style:parent-style-name="Standard">
      <style:paragraph-properties fo:margin-top="0cm" fo:margin-bottom="0cm" style:line-height-at-least="0.176cm" fo:text-align="justify" style:justify-single-word="false"/>
      <style:text-properties fo:color="#000000" fo:font-size="9pt" fo:font-style="italic" style:font-size-asian="9pt" style:font-style-asian="italic" style:font-name-complex="Calibri1" style:font-size-complex="9pt" style:font-style-complex="italic"/>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style:line-height-at-least="0.176cm" fo:text-align="center" style:justify-single-word="false"/>
      <style:text-properties fo:font-weight="bold" style:font-weight-asian="bold" style:font-name-complex="Calibri1" style:font-weight-complex="bold"/>
    </style:style>
    <style:style style:name="P22" style:family="paragraph" style:parent-style-name="Standard">
      <style:paragraph-properties fo:margin-top="0cm" fo:margin-bottom="0cm" style:line-height-at-least="0.176cm" fo:text-align="justify" style:justify-single-word="false"/>
      <style:text-properties fo:font-size="9pt" style:font-size-asian="9pt" style:font-name-complex="Calibri1" style:font-size-complex="9pt"/>
    </style:style>
    <style:style style:name="P23" style:family="paragraph" style:parent-style-name="Standard">
      <style:paragraph-properties fo:margin-top="0cm" fo:margin-bottom="0cm" style:line-height-at-least="0.176cm" fo:text-align="center" style:justify-single-word="false"/>
      <style:text-properties fo:font-size="6pt" fo:font-weight="bold" style:font-size-asian="6pt" style:font-weight-asian="bold" style:font-name-complex="Calibri1" style:font-size-complex="6pt" style:font-weight-complex="bold"/>
    </style:style>
    <style:style style:name="P24" style:family="paragraph" style:parent-style-name="Standard">
      <style:paragraph-properties fo:margin-top="0cm" fo:margin-bottom="0cm" style:line-height-at-least="0.176cm" fo:text-align="justify" style:justify-single-word="false"/>
      <style:text-properties fo:font-size="10pt" fo:font-weight="bold" style:font-size-asian="10pt" style:font-weight-asian="bold" style:font-name-complex="Calibri1" style:font-size-complex="10pt"/>
    </style:style>
    <style:style style:name="P25" style:family="paragraph" style:parent-style-name="Text_20_body">
      <style:paragraph-properties fo:margin-top="0cm" fo:margin-bottom="0cm" fo:line-height="100%" fo:text-align="justify" style:justify-single-word="false"/>
      <style:text-properties style:font-name="Calibri" fo:font-size="8pt" fo:font-weight="bold" style:font-size-asian="8pt" style:font-weight-asian="bold" style:font-name-complex="Calibri1" style:font-size-complex="8pt" style:font-weight-complex="bold"/>
    </style:style>
    <style:style style:name="P26" style:family="paragraph" style:parent-style-name="Text_20_body">
      <style:paragraph-properties fo:margin-top="0cm" fo:margin-bottom="0cm" style:line-height-at-least="0.176cm"/>
      <style:text-properties style:font-name="Times New Roman" fo:font-size="8pt" fo:font-weight="bold" style:font-size-asian="8pt" style:font-weight-asian="bold" style:font-name-complex="Calibri1" style:font-size-complex="8pt" style:font-weight-complex="bold"/>
    </style:style>
    <style:style style:name="P27" style:family="paragraph" style:parent-style-name="Standard">
      <style:paragraph-properties fo:margin-top="0.6cm" fo:margin-bottom="0cm" style:line-height-at-least="0.176cm" fo:text-align="center" style:justify-single-word="false"/>
      <style:text-properties style:text-position="super 58%" fo:font-size="13pt" fo:font-weight="bold" style:font-size-asian="13pt" style:font-weight-asian="bold" style:font-name-complex="Calibri1" style:font-size-complex="13pt" style:font-weight-complex="bold"/>
    </style:style>
    <style:style style:name="P28" style:family="paragraph" style:parent-style-name="Standard">
      <style:paragraph-properties fo:margin-top="0.6cm" fo:margin-bottom="0cm" style:line-height-at-least="0.176cm" fo:text-align="start" style:justify-single-word="false">
        <style:tab-stops/>
      </style:paragraph-properties>
    </style:style>
    <style:style style:name="P29" style:family="paragraph" style:parent-style-name="Standard" style:master-page-name="Standard">
      <style:paragraph-properties fo:margin-top="0cm" fo:margin-bottom="0cm" style:line-height-at-least="0.176cm" fo:text-align="end" style:justify-single-word="false" style:page-number="auto"/>
      <style:text-properties fo:font-size="8pt" style:font-size-asian="8pt" style:font-name-complex="Calibri1" style:font-size-complex="8pt"/>
    </style:style>
    <style:style style:name="T1" style:family="text">
      <style:text-properties fo:font-size="8pt" style:font-size-asian="8pt" style:font-name-complex="Calibri1" style:font-size-complex="8pt" style:font-weight-complex="bold"/>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name-complex="Calibri1" style:font-size-complex="8pt" style:font-weight-complex="bold"/>
    </style:style>
    <style:style style:name="T4" style:family="text">
      <style:text-properties fo:font-size="8pt" style:text-underline-style="solid" style:text-underline-width="auto" style:text-underline-color="font-color" fo:font-weight="bold" style:font-size-asian="8pt" style:font-weight-asian="bold" style:font-name-complex="Calibri1" style:font-size-complex="8pt" style:font-weight-complex="bold"/>
    </style:style>
    <style:style style:name="T5" style:family="text">
      <style:text-properties fo:font-size="10pt" style:font-size-asian="10pt" style:font-name-complex="Calibri1" style:font-size-complex="10pt"/>
    </style:style>
    <style:style style:name="T6" style:family="text">
      <style:text-properties fo:font-size="10pt" fo:font-weight="bold" style:font-size-asian="10pt" style:font-weight-asian="bold" style:font-name-complex="Calibri1" style:font-size-complex="10pt"/>
    </style:style>
    <style:style style:name="T7" style:family="text">
      <style:text-properties fo:font-size="10pt" fo:font-weight="bold" style:font-size-asian="10pt" style:font-weight-asian="bold" style:font-name-complex="Calibri1" style:font-size-complex="10pt" style:font-weight-complex="bold"/>
    </style:style>
    <style:style style:name="T8" style:family="text">
      <style:text-properties fo:font-size="13pt" fo:font-weight="bold" style:font-size-asian="13pt" style:font-weight-asian="bold" style:font-name-complex="Calibri1" style:font-size-complex="13pt" style:font-weight-complex="bold"/>
    </style:style>
    <style:style style:name="T9" style:family="text">
      <style:text-properties style:text-position="super 58%" fo:font-size="12pt" fo:font-weight="bold" style:font-size-asian="12pt" style:font-weight-asian="bold" style:font-name-complex="Calibri1" style:font-size-complex="12pt" style:font-weight-complex="bold"/>
    </style:style>
    <style:style style:name="T10" style:family="text">
      <style:text-properties fo:font-size="9pt" style:font-size-asian="9pt" style:font-name-complex="Calibri1" style:font-size-complex="9pt"/>
    </style:style>
    <style:style style:name="T11" style:family="text">
      <style:text-properties fo:font-size="9pt" style:text-underline-style="solid" style:text-underline-width="auto" style:text-underline-color="font-color" style:font-size-asian="9pt" style:font-name-complex="Calibri1" style:font-size-complex="9pt"/>
    </style:style>
    <style:style style:name="T12" style:family="text">
      <style:text-properties fo:font-size="9pt" style:text-underline-style="solid" style:text-underline-width="auto" style:text-underline-color="font-color" fo:font-weight="bold" style:font-size-asian="9pt" style:font-weight-asian="bold" style:font-name-complex="Calibri1" style:font-size-complex="9pt"/>
    </style:style>
    <style:style style:name="T13" style:family="text">
      <style:text-properties fo:font-size="9pt" fo:font-weight="bold" style:font-size-asian="9pt" style:font-weight-asian="bold" style:font-name-complex="Calibri1" style:font-size-complex="9pt" style:font-weight-complex="bold"/>
    </style:style>
    <style:style style:name="T14" style:family="text">
      <style:text-properties fo:font-size="9pt" style:font-name-asian="Times New Roman1" style:font-size-asian="9pt" style:font-name-complex="Calibri1" style:font-size-complex="9pt"/>
    </style:style>
    <style:style style:name="T15" style:family="text">
      <style:text-properties fo:color="#000000" fo:font-size="9pt" style:font-size-asian="9pt" style:font-name-complex="Calibri1" style:font-size-complex="9pt"/>
    </style:style>
    <style:style style:name="T16" style:family="text">
      <style:text-properties fo:color="#000000" fo:font-size="9pt" fo:font-weight="bold" style:font-size-asian="9pt" style:font-weight-asian="bold" style:font-name-complex="Calibri1" style:font-size-complex="9pt" style:font-weight-complex="bold"/>
    </style:style>
    <style:style style:name="T17" style:family="text">
      <style:text-properties fo:font-size="12pt" fo:font-weight="bold" style:font-size-asian="12pt" style:font-weight-asian="bold" style:font-name-complex="Calibri1"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Załącznik <text:s/>nr 5 do Zarządzenia nr 17 /2023</text:p>
      <text:p text:style-name="P9">Burmistrza Miasta i Gminy Otmuchów</text:p>
      <text:p text:style-name="P9"><text:s text:c="9"/>z dnia <text:s/>23 stycznia 2023r.</text:p>
      <text:p text:style-name="P21">O G Ł O S Z E N I E <text:s text:c="4"/>O <text:s text:c="3"/>P R Z E T A R G U</text:p>
      <text:p text:style-name="P21">MK / 5 / 23 <text:s/>z dnia 23 stycznia 2023r.</text:p>
      <text:p text:style-name="P21">BURMISTRZA <text:s/>MIASTA I GMINY <text:s/>OTMUCHÓW</text:p>
      <text:p text:style-name="P4"><text:span text:style-name="T5">na podstawie: art. 38 ustawy z dnia 21 sierpnia 1997 r. o gospodarce nieruchomościami (Dz. U. z 2021 r. poz. 1899 ze zm. ), § 3, § 6 i § 13 rozporządzenia Rady Ministrów z dnia 14 września 2004 r. w sprawie sposobu i trybu przeprowadzania przetargów oraz rokowań na zbycie nieruchomości (Dz. U. z 2021 r. poz. 2213), zarządzenia nr </text:span><text:span text:style-name="T7">17</text:span><text:span text:style-name="T5">/</text:span><text:span text:style-name="T6">2023 BURMISTRZA MIASTA I GMINY OTMUCHÓW</text:span><text:span text:style-name="T5"> z dnia 23 stycznia 2023r. w sprawie przeznaczenia do sprzedaży w trybie przetargowym nieruchomości niezabudowanej, położonej w </text:span><text:span text:style-name="T7">miejscowości Lubiatów</text:span><text:span text:style-name="T6">, gm. Otmuchów, powiat nyski, stanowiącej własność Gminy Otmuchów</text:span></text:p>
      <text:p text:style-name="P24"/>
      <text:p text:style-name="P21">ogłasza I przetarg ustny nieograniczony na sprzedaż nieruchomości gruntowej <text:s/>niezabudowanej</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
            <text:p text:style-name="P10">Nieruchomość</text:p>
            <text:p text:style-name="P10">z oznaczeniem</text:p>
            <text:p text:style-name="P10">Księgi Wieczystej</text:p>
            <text:p text:style-name="P5"/>
          </table:table-cell>
          <table:table-cell table:style-name="Tabela1.A1" office:value-type="string">
            <text:p text:style-name="P8"/>
            <text:p text:style-name="P10">Oznaczenie</text:p>
            <text:p text:style-name="P10">nieruchomości</text:p>
            <text:p text:style-name="P10">wg danych ewidencyjnych</text:p>
            <text:p text:style-name="P10">gruntów </text:p>
          </table:table-cell>
          <table:table-cell table:style-name="Tabela1.A1" office:value-type="string">
            <text:p text:style-name="P8"/>
            <text:p text:style-name="P23">Powierzchnia</text:p>
            <text:p text:style-name="P23">nieruchomości</text:p>
            <text:p text:style-name="P23">w ha </text:p>
            <text:p text:style-name="P5"/>
          </table:table-cell>
          <table:table-cell table:style-name="Tabela1.A1" office:value-type="string">
            <text:p text:style-name="P5"/>
            <text:p text:style-name="P8">Przeznaczenie nieruchomości</text:p>
            <text:p text:style-name="P6"/>
          </table:table-cell>
          <table:table-cell table:style-name="Tabela1.A1" office:value-type="string">
            <text:p text:style-name="P8"/>
            <text:p text:style-name="P10">Cena</text:p>
            <text:p text:style-name="P10">wywoławcza</text:p>
            <text:p text:style-name="P10">w złotych</text:p>
            <text:p text:style-name="P5"/>
          </table:table-cell>
          <table:table-cell table:style-name="Tabela1.A1" office:value-type="string">
            <text:p text:style-name="P8"/>
            <text:p text:style-name="P10">Wadium</text:p>
            <text:p text:style-name="P10">w złotych</text:p>
            <text:p text:style-name="P5"/>
          </table:table-cell>
          <table:table-cell table:style-name="Tabela1.A1" office:value-type="string">
            <text:p text:style-name="P8"/>
            <text:p text:style-name="P8">Cena nieruchomości</text:p>
            <text:p text:style-name="P8">i termin jej wpłacenia</text:p>
            <text:p text:style-name="P5"/>
          </table:table-cell>
          <table:table-cell table:style-name="Tabela1.A1" office:value-type="string">
            <text:p text:style-name="P8"/>
            <text:p text:style-name="P8">Minimalna</text:p>
            <text:p text:style-name="P8">wysokość</text:p>
            <text:p text:style-name="P8">postąpienia</text:p>
            <text:p text:style-name="P8">w złotych</text:p>
            <text:p text:style-name="P5"/>
          </table:table-cell>
        </table:table-row>
        <table:table-row table:style-name="Tabela1.2">
          <table:table-cell table:style-name="Tabela1.A1" office:value-type="string">
            <text:p text:style-name="P6">1</text:p>
          </table:table-cell>
          <table:table-cell table:style-name="Tabela1.A1" office:value-type="string">
            <text:p text:style-name="P6">2</text:p>
          </table:table-cell>
          <table:table-cell table:style-name="Tabela1.A1" office:value-type="string">
            <text:p text:style-name="P6">3</text:p>
          </table:table-cell>
          <table:table-cell table:style-name="Tabela1.A1" office:value-type="string">
            <text:p text:style-name="P6">4</text:p>
          </table:table-cell>
          <table:table-cell table:style-name="Tabela1.A1" office:value-type="string">
            <text:p text:style-name="P6">5</text:p>
          </table:table-cell>
          <table:table-cell table:style-name="Tabela1.A1" office:value-type="string">
            <text:p text:style-name="P6">6</text:p>
          </table:table-cell>
          <table:table-cell table:style-name="Tabela1.A1" office:value-type="string">
            <text:p text:style-name="P6">7</text:p>
          </table:table-cell>
          <table:table-cell table:style-name="Tabela1.A1" office:value-type="string">
            <text:p text:style-name="P6">8</text:p>
          </table:table-cell>
        </table:table-row>
        <table:table-row table:style-name="Tabela1.3">
          <table:table-cell table:style-name="Tabela1.A1" office:value-type="string">
            <text:p text:style-name="P16">OP1N/00048592/8</text:p>
            <text:p text:style-name="P14"/>
            <text:p text:style-name="P25">Działy III i IV księgi wieczystej nie zawierają żadnych wpisów. Prawo własności <text:s/>nie jest obciążone żadnymi innymi prawami rzeczowymi ograniczonymi, tym nieujawnionymi w księdze wieczystej, roszczeniami osób trzecich w tym umownym prawem pierwokupu, ani też długami i innymi należnościami do których stosuje się przepisy o zobowiązaniach podatkowych, nie zostały wszczęte żadne egzekucje.</text:p>
            <text:p text:style-name="P15"/>
            <text:p text:style-name="P14"/>
          </table:table-cell>
          <table:table-cell table:style-name="Tabela1.A1" office:value-type="string">
            <text:p text:style-name="P14">Działki nr 139 i 140</text:p>
            <text:p text:style-name="P14">Obręb ewidencyjny:</text:p>
            <text:p text:style-name="P14">160706_5.0014</text:p>
            <text:p text:style-name="P14"><text:s/>Lubiatów, gm. Otmuchów </text:p>
            <text:p text:style-name="P14">Arkusz mapy 1</text:p>
          </table:table-cell>
          <table:table-cell table:style-name="Tabela1.A1" office:value-type="string">
            <text:p text:style-name="P14">Łącznie 0,1400 ha</text:p>
          </table:table-cell>
          <table:table-cell table:style-name="Tabela1.A1" office:value-type="string">
            <text:p text:style-name="P2"><text:span text:style-name="T2">Brak aktualnego planu zagospodarowania <text:s/></text:span><text:bookmark text:name="Bookmark"/><text:span text:style-name="T2">przestrzennego. Zgodnie ze studium uwarunkowań i kierunków zagospodarowania przestrzennego gminy Otmuchów, zatwierdzonym uchwałą nr XXX/295/2021 Rady Miejskiej w Otmuchowie z dnia 17.11.2021r. w sprawie uchwalenia zmiany Studium uwarunkowań i kierunków zagospodarowania przestrzennego gminny Otmuchów działki nr 139 i 140 zlokalizowane są w obszarze terenów zabudowy mieszkaniowej (MN). Teren niezabudowany, nieuzbrojony, płaski, z dostępem do drogi publicznej poprzez drogę gruntową nie utwardzoną. Nieruchomość przeznaczona pod zabudowę mieszkaniową jednorodzinną.</text:span></text:p>
          </table:table-cell>
          <table:table-cell table:style-name="Tabela1.A1" office:value-type="string">
            <text:p text:style-name="P7">57 000,00 zł</text:p>
            <text:p text:style-name="P7">(pięćdziesiąt siedem <text:s/>tysięcy złotych)</text:p>
          </table:table-cell>
          <table:table-cell table:style-name="Tabela1.A1" office:value-type="string">
            <text:p text:style-name="P7">5 700,00 zł</text:p>
            <text:p text:style-name="P7">(pięć tysięcy siedemset złotych)</text:p>
          </table:table-cell>
          <table:table-cell table:style-name="Tabela1.A1" office:value-type="string">
            <text:p text:style-name="P20"><text:span text:style-name="T1">Cena sprzedaży ustalona w drodze przetargu powiększona zostanie o podatek VAT ,płatna jest na konto Gminy Otmuchów najpóźniej dzień przed podpisaniem umowy notarialnej. </text:span><text:span text:style-name="T4">Datą dokonania wpłaty całej kwoty jest data uznania rachunku bankowego Gminy.</text:span></text:p>
          </table:table-cell>
          <table:table-cell table:style-name="Tabela1.A1" office:value-type="string">
            <text:p text:style-name="P7">Nie mniej niż 1 % ceny wywoławczej</text:p>
          </table:table-cell>
        </table:table-row>
        <table:table-row table:style-name="Tabela1.4">
          <table:table-cell table:style-name="Tabela1.A1" office:value-type="string">
            <text:p text:style-name="P5">Otmuchów- ul. Topolowa </text:p>
            <text:p text:style-name="P5">obręb ewidencyjny : 160706_4.0005, WÓJCICE</text:p>
            <text:p text:style-name="P5">KW OP1N/ 00052080/7</text:p>
            <text:p text:style-name="P26">Działy III i IV księgi wieczystej nie zawierają żadnych wpisów. Prawo własności  nie jest obciążone żadnymi innymi prawami rzeczowymi ograniczonymi, tym nieujawnionymi w księdze wieczystej, roszczeniami osób trzecich w tym umownym prawem pierwokupu, ani też długami i innymi należnościami do których stosuje się przepisy o zobowiązaniach podatkowych, nie zostały wszczęte żadne egzekucje.</text:p>
            <text:p text:style-name="P5"/>
          </table:table-cell>
          <table:table-cell table:style-name="Tabela1.A1" office:value-type="string">
            <text:p text:style-name="P5">Obręb: <text:s/>Wójcice gm. Otmuchów </text:p>
            <text:p text:style-name="P5">AM-6,</text:p>
            <text:p text:style-name="P5">Działka nr <text:s/>632/19</text:p>
            <text:p text:style-name="P5">Grunty orne klasoużytek – rola - <text:s/>R IV a. </text:p>
          </table:table-cell>
          <table:table-cell table:style-name="Tabela1.A1" office:value-type="string">
            <text:p text:style-name="P6">1103</text:p>
          </table:table-cell>
          <table:table-cell table:style-name="Tabela1.A1" office:value-type="string">
            <text:p text:style-name="P13">Zabudowa mieszkalno- letniskowa – budowa budynku mieszkalno letniskowego z garażem i infrastrukturą techniczną zgodnie4 z decyzją nr 63/17 z dnia 27 listopada 2017 r. o warunkach zabudowy wydanej dla inwestora Gminy Otmuchów. </text:p>
            <text:p text:style-name="P5"/>
          </table:table-cell>
          <table:table-cell table:style-name="Tabela1.A1" office:value-type="string">
            <text:p text:style-name="P6">35000,00 </text:p>
            <text:p text:style-name="P12">( <text:s/>trzydzieści <text:s/>pięć tysięcy) złotych </text:p>
          </table:table-cell>
          <table:table-cell table:style-name="Tabela1.A1" office:value-type="string">
            <text:p text:style-name="P6">3 500,00 </text:p>
            <text:p text:style-name="P12">( trzy tysiące pięćset)</text:p>
          </table:table-cell>
          <table:table-cell table:style-name="Tabela1.A1" office:value-type="string">
            <text:p text:style-name="P3"><text:span text:style-name="T1">Cena sprzedaży ustalona w drodze przetargu powiększona zostanie o podatek VAT ,płatna jest na konto Gminy Otmuchów najpóźniej dzień przed podpisaniem umowy notarialnej. </text:span><text:span text:style-name="T4">Datą dokonania wpłaty całej kwoty jest data uznania rachunku bankowego Gminy.</text:span></text:p>
          </table:table-cell>
          <table:table-cell table:style-name="Tabela1.A1" office:value-type="string">
            <text:p text:style-name="P3"><text:span text:style-name="T3">400,00 </text:span><text:span text:style-name="T1">(czterysta.</text:span></text:p>
          </table:table-cell>
        </table:table-row>
        <table:table-row table:style-name="Tabela1.4">
          <table:table-cell table:style-name="Tabela1.A1" office:value-type="string">
            <text:p text:style-name="P5"/>
            <text:p text:style-name="P5">Nieruchomość</text:p>
            <text:p text:style-name="P5">z oznaczeniem</text:p>
            <text:p text:style-name="P5">Księgi Wieczystej</text:p>
            <text:p text:style-name="P5"/>
          </table:table-cell>
          <table:table-cell table:style-name="Tabela1.A1" office:value-type="string">
            <text:p text:style-name="P5"/>
            <text:p text:style-name="P5">Oznaczenie</text:p>
            <text:p text:style-name="P5">nieruchomości</text:p>
            <text:p text:style-name="P5">wg danych ewidencyjnych</text:p>
            <text:p text:style-name="P5">gruntów </text:p>
          </table:table-cell>
          <table:table-cell table:style-name="Tabela1.A1" office:value-type="string">
            <text:p text:style-name="P6"/>
            <text:p text:style-name="P6">Powierzchnia</text:p>
            <text:p text:style-name="P6">nieruchomości</text:p>
            <text:p text:style-name="P6">w m2</text:p>
            <text:p text:style-name="P6"/>
          </table:table-cell>
          <table:table-cell table:style-name="Tabela1.A1" office:value-type="string">
            <text:p text:style-name="P13"/>
            <text:p text:style-name="P13">Przeznaczenie nieruchomości</text:p>
            <text:p text:style-name="P13"/>
          </table:table-cell>
          <table:table-cell table:style-name="Tabela1.A1" office:value-type="string">
            <text:p text:style-name="P6"/>
            <text:p text:style-name="P6">Cena</text:p>
            <text:p text:style-name="P6">wywoławcza</text:p>
            <text:p text:style-name="P6">w złotych</text:p>
            <text:p text:style-name="P6"/>
          </table:table-cell>
          <table:table-cell table:style-name="Tabela1.A1" office:value-type="string">
            <text:p text:style-name="P6"/>
            <text:p text:style-name="P6">Wadium</text:p>
            <text:p text:style-name="P6">w złotych</text:p>
            <text:p text:style-name="P6"/>
          </table:table-cell>
          <table:table-cell table:style-name="Tabela1.A1" office:value-type="string">
            <text:p text:style-name="P11"/>
            <text:p text:style-name="P11">Cena nieruchomości</text:p>
            <text:p text:style-name="P11">i termin jej wpłacenia</text:p>
            <text:p text:style-name="P11"/>
          </table:table-cell>
          <table:table-cell table:style-name="Tabela1.A1" office:value-type="string">
            <text:p text:style-name="P5"/>
            <text:p text:style-name="P5">Minimalna</text:p>
            <text:p text:style-name="P5">wysokość</text:p>
            <text:p text:style-name="P5">postąpienia</text:p>
            <text:p text:style-name="P5">w złotych</text:p>
            <text:p text:style-name="P5"/>
          </table:table-cell>
        </table:table-row>
        <table:table-row table:style-name="Tabela1.4">
          <table:table-cell table:style-name="Tabela1.A1" office:value-type="string">
            <text:p text:style-name="P5">1</text:p>
          </table:table-cell>
          <table:table-cell table:style-name="Tabela1.A1" office:value-type="string">
            <text:p text:style-name="P5">2</text:p>
          </table:table-cell>
          <table:table-cell table:style-name="Tabela1.A1" office:value-type="string">
            <text:p text:style-name="P6">3</text:p>
          </table:table-cell>
          <table:table-cell table:style-name="Tabela1.A1" office:value-type="string">
            <text:p text:style-name="P13">4</text:p>
          </table:table-cell>
          <table:table-cell table:style-name="Tabela1.A1" office:value-type="string">
            <text:p text:style-name="P6">5</text:p>
          </table:table-cell>
          <table:table-cell table:style-name="Tabela1.A1" office:value-type="string">
            <text:p text:style-name="P6">6</text:p>
          </table:table-cell>
          <table:table-cell table:style-name="Tabela1.A1" office:value-type="string">
            <text:p text:style-name="P11">7</text:p>
          </table:table-cell>
          <table:table-cell table:style-name="Tabela1.A1" office:value-type="string">
            <text:p text:style-name="P5">8</text:p>
          </table:table-cell>
        </table:table-row>
        <table:table-row table:style-name="Tabela1.4">
          <table:table-cell table:style-name="Tabela1.A1" office:value-type="string">
            <text:p text:style-name="P5">Otmuchów- ul. Topolowa </text:p>
            <text:p text:style-name="P5">obręb ewidencyjny : 160706_4.0005, WÓJCICE</text:p>
            <text:p text:style-name="P5">KW OP1N/ 00052080/7</text:p>
          </table:table-cell>
          <table:table-cell table:style-name="Tabela1.A1" office:value-type="string">
            <text:p text:style-name="P5">Obręb: <text:s/>Wójcice gm. Otmuchów </text:p>
            <text:p text:style-name="P5">AM-1,</text:p>
            <text:p text:style-name="P5">Działka nr <text:s/>632/20</text:p>
            <text:p text:style-name="P5">Grunty orne klasoużytek <text:s/>R IVa </text:p>
          </table:table-cell>
          <table:table-cell table:style-name="Tabela1.A1" office:value-type="string">
            <text:p text:style-name="P6">1081</text:p>
          </table:table-cell>
          <table:table-cell table:style-name="Tabela1.A1" office:value-type="string">
            <text:p text:style-name="P13">Zabudowa mieszkaniowa – budowa budynku mieszkalnego jednorodzinnego z towarzyszącą infrastrukturą techniczną zgodnie z decyzją o warunkach zabudowy <text:s/>67/17. </text:p>
            <text:p text:style-name="P13"/>
          </table:table-cell>
          <table:table-cell table:style-name="Tabela1.A1" office:value-type="string">
            <text:p text:style-name="P6">35 000,00</text:p>
            <text:p text:style-name="P6">( <text:s/>trzydzieści <text:s/>pięć tysięcy) </text:p>
          </table:table-cell>
          <table:table-cell table:style-name="Tabela1.A1" office:value-type="string">
            <text:p text:style-name="P6">3 500,00 </text:p>
            <text:p text:style-name="P6">( trzy tysiące pięćset)</text:p>
          </table:table-cell>
          <table:table-cell table:style-name="Tabela1.A1" office:value-type="string">
            <text:p text:style-name="P11">Cena sprzedaży ustalona w drodze przetargu powiększona zostanie o podatek VAT ,płatna jest na konto Gminy Otmuchów najpóźniej dzień przed podpisaniem umowy notarialnej. Datą dokonania wpłaty całej kwoty jest data uznania rachunku bankowego Gminy.</text:p>
          </table:table-cell>
          <table:table-cell table:style-name="Tabela1.A1" office:value-type="string">
            <text:p text:style-name="P5">400,00 (czterysta).</text:p>
          </table:table-cell>
        </table:table-row>
        <table:table-row table:style-name="Tabela1.4">
          <table:table-cell table:style-name="Tabela1.A1" office:value-type="string">
            <text:p text:style-name="P5"/>
            <text:p text:style-name="P5">Nieruchomość</text:p>
            <text:p text:style-name="P5">z oznaczeniem</text:p>
            <text:p text:style-name="P5">Księgi Wieczystej</text:p>
            <text:p text:style-name="P5"/>
          </table:table-cell>
          <table:table-cell table:style-name="Tabela1.A1" office:value-type="string">
            <text:p text:style-name="P5"/>
            <text:p text:style-name="P5">Oznaczenie</text:p>
            <text:p text:style-name="P5">nieruchomości</text:p>
            <text:p text:style-name="P5">wg danych ewidencyjnych</text:p>
            <text:p text:style-name="P5">gruntów </text:p>
          </table:table-cell>
          <table:table-cell table:style-name="Tabela1.A1" office:value-type="string">
            <text:p text:style-name="P6"/>
            <text:p text:style-name="P6">Powierzchnia</text:p>
            <text:p text:style-name="P6">nieruchomości</text:p>
            <text:p text:style-name="P6">w m2</text:p>
            <text:p text:style-name="P6"/>
          </table:table-cell>
          <table:table-cell table:style-name="Tabela1.A1" office:value-type="string">
            <text:p text:style-name="P13"/>
            <text:p text:style-name="P13">Przeznaczenie nieruchomości</text:p>
            <text:p text:style-name="P13"/>
          </table:table-cell>
          <table:table-cell table:style-name="Tabela1.A1" office:value-type="string">
            <text:p text:style-name="P6"/>
            <text:p text:style-name="P6">Cena</text:p>
            <text:p text:style-name="P6">wywoławcza</text:p>
            <text:p text:style-name="P6">w złotych</text:p>
            <text:p text:style-name="P6"/>
          </table:table-cell>
          <table:table-cell table:style-name="Tabela1.A1" office:value-type="string">
            <text:p text:style-name="P6"/>
            <text:p text:style-name="P6">Wadium</text:p>
            <text:p text:style-name="P6">w złotych</text:p>
            <text:p text:style-name="P6"/>
          </table:table-cell>
          <table:table-cell table:style-name="Tabela1.A1" office:value-type="string">
            <text:p text:style-name="P11"/>
            <text:p text:style-name="P11">Cena nieruchomości</text:p>
            <text:p text:style-name="P11">i termin jej wpłacenia</text:p>
            <text:p text:style-name="P11"/>
          </table:table-cell>
          <table:table-cell table:style-name="Tabela1.A1" office:value-type="string">
            <text:p text:style-name="P5"/>
            <text:p text:style-name="P5">Minimalna</text:p>
            <text:p text:style-name="P5">wysokość</text:p>
            <text:p text:style-name="P5">postąpienia</text:p>
            <text:p text:style-name="P5">w złotych</text:p>
            <text:p text:style-name="P5"/>
          </table:table-cell>
        </table:table-row>
        <table:table-row table:style-name="Tabela1.4">
          <table:table-cell table:style-name="Tabela1.A1" office:value-type="string">
            <text:p text:style-name="P5">1</text:p>
          </table:table-cell>
          <table:table-cell table:style-name="Tabela1.A1" office:value-type="string">
            <text:p text:style-name="P5">2</text:p>
          </table:table-cell>
          <table:table-cell table:style-name="Tabela1.A1" office:value-type="string">
            <text:p text:style-name="P6">3</text:p>
          </table:table-cell>
          <table:table-cell table:style-name="Tabela1.A1" office:value-type="string">
            <text:p text:style-name="P13">4</text:p>
          </table:table-cell>
          <table:table-cell table:style-name="Tabela1.A1" office:value-type="string">
            <text:p text:style-name="P6">5</text:p>
          </table:table-cell>
          <table:table-cell table:style-name="Tabela1.A1" office:value-type="string">
            <text:p text:style-name="P6">6</text:p>
          </table:table-cell>
          <table:table-cell table:style-name="Tabela1.A1" office:value-type="string">
            <text:p text:style-name="P11">7</text:p>
          </table:table-cell>
          <table:table-cell table:style-name="Tabela1.A1" office:value-type="string">
            <text:p text:style-name="P5">8</text:p>
          </table:table-cell>
        </table:table-row>
        <table:table-row table:style-name="Tabela1.4">
          <table:table-cell table:style-name="Tabela1.A1" office:value-type="string">
            <text:p text:style-name="P5">Otmuchów- ul. Topolowa </text:p>
            <text:p text:style-name="P5">obręb ewidencyjny : 160706_4.0005, WÓJCICE</text:p>
            <text:p text:style-name="P5">KW OP1N/ 00052080/7</text:p>
          </table:table-cell>
          <table:table-cell table:style-name="Tabela1.A1" office:value-type="string">
            <text:p text:style-name="P5">Obręb: <text:s/>Wójcice gm. Otmuchów </text:p>
            <text:p text:style-name="P5">AM-1,</text:p>
            <text:p text:style-name="P5">Działka nr <text:s/>632/20</text:p>
            <text:p text:style-name="P5">Grunty orne klasoużytek <text:s/>R IVa </text:p>
          </table:table-cell>
          <table:table-cell table:style-name="Tabela1.A1" office:value-type="string">
            <text:p text:style-name="P6">1081</text:p>
          </table:table-cell>
          <table:table-cell table:style-name="Tabela1.A1" office:value-type="string">
            <text:p text:style-name="P13">Zabudowa mieszkaniowa – budowa budynku mieszkalnego jednorodzinnego z towarzyszącą infrastrukturą techniczną zgodnie z decyzją o warunkach zabudowy <text:s/>67/17. </text:p>
            <text:p text:style-name="P13"/>
          </table:table-cell>
          <table:table-cell table:style-name="Tabela1.A1" office:value-type="string">
            <text:p text:style-name="P6">35 000,00</text:p>
            <text:p text:style-name="P6">( <text:s/>trzydzieści <text:s/>pięć tysięcy) </text:p>
          </table:table-cell>
          <table:table-cell table:style-name="Tabela1.A1" office:value-type="string">
            <text:p text:style-name="P6">3 500,00 </text:p>
            <text:p text:style-name="P6">( trzy tysiące pięćset)</text:p>
          </table:table-cell>
          <table:table-cell table:style-name="Tabela1.A1" office:value-type="string">
            <text:p text:style-name="P11">Cena sprzedaży ustalona w drodze przetargu powiększona zostanie o podatek VAT ,płatna jest na konto Gminy Otmuchów najpóźniej dzień przed podpisaniem umowy notarialnej. Datą dokonania wpłaty całej kwoty jest data uznania rachunku bankowego Gminy.</text:p>
          </table:table-cell>
          <table:table-cell table:style-name="Tabela1.A1" office:value-type="string">
            <text:p text:style-name="P5">400,00 (czterysta).</text:p>
          </table:table-cell>
        </table:table-row>
      </table:table>
      <text:p text:style-name="P28"><text:span text:style-name="T17">1.Przetarg odbędzie się w dniu 02 marca 2023r o godz. 12</text:span><text:span text:style-name="T9">00</text:span><text:span text:style-name="T17"> w budynku Urzędu Miasta i Gminy w Otmuchowie ul. Rynek-Ratusz nr 1. </text:span><text:span text:style-name="T8"><text:s text:c="2"/></text:span></text:p>
      <text:p text:style-name="P27"><draw:frame draw:style-name="fr1" draw:name="grafika1" text:anchor-type="paragraph" svg:width="15.332cm" svg:height="9.052cm" draw:z-index="0"><draw:image xlink:href="Pictures/20000007000058FE00003BBE232F555B.svm" xlink:type="simple" xlink:show="embed" xlink:actuate="onLoad"/></draw:frame><text:soft-page-break/></text:p>
      <text:p text:style-name="P1"><text:span text:style-name="T12">2.Uczestnicy przetargu zobowiązani są posiadać</text:span><text:span text:style-name="T11">: </text:span><text:span text:style-name="T10">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1"><text:span text:style-name="T10">3. Wadium w wysokości określonej w powyższym ogłoszeniu uczestnicy przetargu wnoszą w pieniądzu, przez dokonanie przelewu najpóźniej do </text:span><text:span text:style-name="T13">dnia 27 lutego 2023 r</text:span><text:span text:style-name="T10">. na konto nr 451600 1462 1841 8547 2000 0007 <text:s/>Gmina Otmuchów, ul. Zamkowa nr 6, 48-385 Otmuchów. Datą dokonania wpłaty wadium jest data uznania rachunku <text:s/>bankowego Gminy. Dowodem wniesienia wadium jest potwierdzenie z banku.</text:span></text:p>
      <text:p text:style-name="P22">4. O wysokości postąpienia decydują uczestnicy przetargu, z tym że postąpienie nie może wynosić mniej niż 1% ceny wywoławczej, z zaokrągleniem w górę do pełnych dziesiątek złotych.</text:p>
      <text:p text:style-name="P22">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22">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22"><text:soft-page-break/>7. Gmina <text:s/>Otmuchów <text:s/>nie wyraża zgody na przelew wierzytelności dotyczącej zawarcia umowy sprzedaży wynikającej z wygrania przetargu.</text:p>
      <text:p text:style-name="P22">8. Koszty sporządzenia umowy notarialnej oraz opłaty sądowe związane z dokonaniem wpisów w księdze wieczystej ponosi Nabywca.</text:p>
      <text:p text:style-name="P4"><text:span text:style-name="T10">9. Sprzedaż nieruchomości objęta jest obowiązującą stawką podatku VAT na podstawie art. 41 ust </text:span><text:span text:style-name="T15">ustawy z dnia 11 marca 2004 r. o podatku od towarów i usług (Dz. U. Z 2022, poz. 931 ze zm.). Stawka podatku VAT na dzień ogłoszenia przetargu wynosi 23%. </text:span><text:span text:style-name="T16">Podatek VAT doliczony zostanie do ceny ustalonej w przetargu.</text:span></text:p>
      <text:p text:style-name="P4"><text:span text:style-name="T15">10. Sposób zagospodarowania nieruchomości zgodnie</text:span><text:span text:style-name="T10"> </text:span><text:span text:style-name="T14">ze studium uwarunkowań i kierunków zagospodarowania przestrzennego gminy Otmuchów, zatwierdzonym uchwałą nr XXX/295/2021 Rady Miejskiej w Otmuchowie z dnia 17 listopada <text:s/>2021r. <text:s/>Dla działek nr 139 i 140 nie zostały wydane decyzje o warunkach zabudowy.</text:span></text:p>
      <text:p text:style-name="P18">11. Gminie Otmuchów przysługuje ustawowe prawo pierwokupu na warunkach określonych w art. 109 ust. 1 pkt 1 ustawy o gospodarce nieruchomościami, w przypadku sprzedaży przez Nabywcę nieruchomości niezabudowanej.</text:p>
      <text:p text:style-name="P18">12. Niezbędną infrastrukturę techniczną potrzebną do funkcjonowania obiektu Nabywca wykona własnym staraniem w porozumieniu z właścicielami sieci.</text:p>
      <text:p text:style-name="P18">13. Nieruchomość posiada dostęp do drogi publicznej – działka nr 205. </text:p>
      <text:p text:style-name="P4"><text:span text:style-name="T15">14. Zgodnie z rejestrem gruntów prowadzonym przez Starostwo Powiatowe w Nysie działka gruntu numer 139</text:span><text:span text:style-name="T16"> </text:span><text:span text:style-name="T15">poł. w Lubiatowie sklasyfikowane jest jako Grunty orne klasy IIIa i IIIb oraz działka nr 140 poł. w Lubiatowie sklasyfikowana jest jako Grunty orne klasy IIIa <text:s/>– <text:s/>nie stanowi ona gruntu pokrytego śródlądowymi wodami <text:s/>stojącymi w rozumieniu art. 23 ustawy z dnia 20 lipca 2017 r. Prawo wodne (Dz. U. z 2022 r. poz.2625 ze zm.).</text:span></text:p>
      <text:p text:style-name="P18">15. Na terenie nieruchomości nie rosną drzewa. </text:p>
      <text:p text:style-name="P18">16. Działki nr 139 i 140 <text:s/>położone w Lubiatowie znajduje się <text:s/>w otoczeniu terenów o charakterze rolnym i terenów zabudowy mieszkalnej.</text:p>
      <text:p text:style-name="P18">17. Nieruchomość wykazana do sprzedaży wykazem nr 62/2021 z dnia 26 listopada 2021 r. </text:p>
      <text:p text:style-name="P18">18. Nieruchomość nie spełnia warunków art. 37a ustawy z dnia 28 września 1991 r. o lasach (Dz. U. z 2022r. poz. 672 ze zm.) w szczególności nie stanowi lasu w rozumieniu art. 3 ww. ustawy i nie jest objęta uproszczonym planem urządzenia lasu lub decyzją, o której mowa w art. 19 ust. 3 ww. ustawy.</text:p>
      <text:p text:style-name="P18">19. Nieruchomość nie leży na terenie specjalnej strefy rewitalizacji, ani taka strefa nie została utworzona w rozumieniu ustawy z dnia 9 października 2015 r. o rewitalizacji (Dz. U. z 2021, poz. 485).</text:p>
      <text:p text:style-name="P18">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8">21.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8">22. Burmistrz Miasta i Gminy Otmuchów <text:s/>ma prawo odwołania przetargu z ważnych powodów.</text:p>
      <text:p text:style-name="P4"><text:span text:style-name="T15">23.Informacje o nieruchomości można uzyskać w Wydziale Mienia Komunalnego, Geodezji i Drogownictwa <text:s/>Urzędu Miasta i Gminy <text:s/>w Otmuchowie (Ratusz) -Rynek nr 1 lub telefonicznie pod nr 77  431 52 55 wew. 207. Dostęp do wszystkich ogłoszeń o przetargach pod adresem : </text:span><text:a xlink:type="simple" xlink:href="http://www.otmuchow.pl/" text:style-name="Internet_20_link" text:visited-style-name="Visited_20_Internet_20_Link">www.otmuchow.pl</text:a><text:span text:style-name="T15">; oraz Biuletynie Informacji Publicznej <text:s/></text:span><text:a xlink:type="simple" xlink:href="http://www.bip.otmuchow/" text:style-name="Internet_20_link" text:visited-style-name="Visited_20_Internet_20_Link">www.bip.otmuchow</text:a><text:span text:style-name="T15">. </text:span></text:p>
      <text:p text:style-name="P17"/>
      <text:p text:style-name="P19">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size="12pt" style:letter-kerning="true" style:font-name-asian="Calibri1" style:font-size-asian="12pt" style:language-asian="hi" style:country-asian="I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fo:color="#00000a" style:font-name="Calibri" fo:font-size="12pt" style:letter-kerning="true" style:font-name-asian="Calibri1" style:font-size-asian="12pt" style:language-asian="hi" style:country-asian="IN" style:font-name-complex="Tahoma" style:font-size-complex="12pt" style:language-complex="hi" style:country-complex="IN"/>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36cm" fo:margin-bottom="2.127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Pośpiech</meta:initial-creator>
    <meta:editing-cycles>24</meta:editing-cycles>
    <meta:creation-date>2021-09-20T11:21:00</meta:creation-date>
    <dc:date>2023-01-23T11:02:10.26</dc:date>
    <meta:editing-duration>PT2H8M15S</meta:editing-duration>
    <meta:generator>OpenOffice/4.1.13$Win32 OpenOffice.org_project/4113m1$Build-9810</meta:generator>
    <meta:print-date>2022-06-14T10:49:39.24</meta:print-date>
    <meta:document-statistic meta:table-count="1" meta:image-count="1" meta:object-count="0" meta:page-count="3" meta:paragraph-count="183" meta:word-count="1726" meta:character-count="119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