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1" svg:font-family="TimesNewRomanP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8cm" fo:margin-left="-0.191cm" fo:margin-top="0cm" fo:margin-bottom="0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043cm"/>
    </style:style>
    <style:style style:name="Tabela1.C" style:family="table-column">
      <style:table-column-properties style:column-width="2.842cm"/>
    </style:style>
    <style:style style:name="Tabela1.D" style:family="table-column">
      <style:table-column-properties style:column-width="2.716cm"/>
    </style:style>
    <style:style style:name="Tabela1.E" style:family="table-column">
      <style:table-column-properties style:column-width="3.348cm"/>
    </style:style>
    <style:style style:name="Tabela1.F" style:family="table-column">
      <style:table-column-properties style:column-width="3.007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949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paragraph-properties fo:hyphenation-ladder-count="no-limit"/>
      <style:text-properties fo:background-color="#ffff00"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fo:background-color="#ffff00" style:language-asian="pl" style:country-asian="PL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#ffff00" style:language-asian="pl" style:country-asian="PL" style:font-weight-asian="bold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language-asian="pl" style:country-asian="PL" style:font-weight-asian="bold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hyphenation-ladder-count="no-limit" fo:text-indent="0cm" style:auto-text-indent="false"/>
      <style:text-properties fo:background-color="#ffff00" style:language-asian="pl" style:country-asian="PL" fo:hyphenate="true" fo:hyphenation-remain-char-count="2" fo:hyphenation-push-char-count="2"/>
    </style:style>
    <style:style style:name="P14" style:family="paragraph" style:parent-style-name="Standard">
      <style:paragraph-properties fo:margin-left="0.635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hyphenation-ladder-count="no-limit" fo:text-indent="0cm" style:auto-text-indent="false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0cm" fo:hyphenation-ladder-count="no-limit" fo:text-indent="0cm" style:auto-text-indent="false"/>
      <style:text-properties fo:font-weight="bold" fo:background-color="#ffff00" style:language-asian="pl" style:country-asian="PL" style:font-weight-asian="bold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background-color="#ffff00" style:language-asian="pl" style:country-asian="PL" fo:hyphenate="true" fo:hyphenation-remain-char-count="2" fo:hyphenation-push-char-count="2"/>
    </style:style>
    <style:style style:name="P20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2.54cm" fo:margin-right="0cm" fo:hyphenation-ladder-count="no-limit" fo:text-indent="0cm" style:auto-text-indent="false"/>
      <style:text-properties fo:background-color="#ffff00" style:language-asian="pl" style:country-asian="PL" fo:hyphenate="true" fo:hyphenation-remain-char-count="2" fo:hyphenation-push-char-count="2"/>
    </style:style>
    <style:style style:name="P22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23" style:family="paragraph" style:parent-style-name="Standard">
      <style:paragraph-properties fo:margin-left="-0.318cm" fo:margin-right="0cm" fo:text-align="center" style:justify-single-word="false" fo:hyphenation-ladder-count="no-limit" fo:text-indent="0.318cm" style:auto-text-indent="false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weight="bold" fo:background-color="#ffff00" style:language-asian="pl" style:country-asian="PL" style:font-weight-asian="bold" fo:hyphenate="true" fo:hyphenation-remain-char-count="2" fo:hyphenation-push-char-count="2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weight="bold" fo:background-color="transparent" style:font-weight-asian="bold"/>
    </style:style>
    <style:style style:name="P26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text-transform="uppercase" fo:font-weight="bold" style:language-asian="pl" style:country-asian="PL" style:font-weight-asian="bold" fo:hyphenate="true" fo:hyphenation-remain-char-count="2" fo:hyphenation-push-char-count="2"/>
    </style:style>
    <style:style style:name="P27" style:family="paragraph" style:parent-style-name="Standard" style:list-style-name="WWNum35">
      <style:paragraph-properties fo:hyphenation-ladder-count="no-limit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28" style:family="paragraph" style:parent-style-name="Standard" style:list-style-name="WWNum36">
      <style:paragraph-properties fo:hyphenation-ladder-count="no-limit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29" style:family="paragraph" style:parent-style-name="Standard" style:list-style-name="WWNum36">
      <style:paragraph-properties fo:hyphenation-ladder-count="no-limit">
        <style:tab-stops>
          <style:tab-stop style:position="2.434cm"/>
        </style:tab-stops>
      </style:paragraph-properties>
      <style:text-properties fo:font-weight="bold" style:language-asian="pl" style:country-asian="PL" style:font-weight-asian="bold" fo:hyphenate="true" fo:hyphenation-remain-char-count="2" fo:hyphenation-push-char-count="2"/>
    </style:style>
    <style:style style:name="P30" style:family="paragraph" style:parent-style-name="Standard" style:list-style-name="WWNum35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31" style:family="paragraph" style:parent-style-name="Standard" style:list-style-name="WWNum37">
      <style:paragraph-properties fo:line-height="150%" fo:hyphenation-ladder-count="no-limit"/>
      <style:text-properties style:language-asian="pl" style:country-asian="PL" fo:hyphenate="true" fo:hyphenation-remain-char-count="2" fo:hyphenation-push-char-count="2"/>
    </style:style>
    <style:style style:name="P32" style:family="paragraph" style:parent-style-name="Standard" style:list-style-name="WWNum3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 style:list-style-name="L1">
      <style:paragraph-properties fo:margin-left="2.54cm" fo:margin-right="0cm" fo:text-align="justify" style:justify-single-word="false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34" style:family="paragraph" style:parent-style-name="Standard" style:list-style-name="L1">
      <style:paragraph-properties fo:margin-left="2.54cm" fo:margin-right="0cm" fo:hyphenation-ladder-count="no-limit" fo:text-indent="0cm" style:auto-text-indent="false"/>
      <style:text-properties fo:background-color="#ffff00" style:language-asian="pl" style:country-asian="PL" fo:hyphenate="true" fo:hyphenation-remain-char-count="2" fo:hyphenation-push-char-count="2"/>
    </style:style>
    <style:style style:name="P35" style:family="paragraph" style:parent-style-name="Standard" style:list-style-name="WWNum36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font-weight="bold" style:language-asian="pl" style:country-asian="PL" style:font-weight-asian="bold" fo:hyphenate="true" fo:hyphenation-remain-char-count="2" fo:hyphenation-push-char-count="2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0pt" style:font-size-asian="10pt" style:language-asian="pl" style:country-asian="PL" style:font-size-complex="10pt"/>
    </style:style>
    <style:style style:name="T4" style:family="text">
      <style:text-properties fo:color="#000000" fo:font-size="11pt" fo:font-weight="bold" style:font-size-asian="11pt" style:language-asian="pl" style:country-asian="PL" style:font-weight-asian="bold" style:font-size-complex="11pt"/>
    </style:style>
    <style:style style:name="T5" style:family="text">
      <style:text-properties style:font-name-asian="Calibri1"/>
    </style:style>
    <style:style style:name="T6" style:family="text">
      <style:text-properties style:language-asian="ar" style:country-asian="SA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 style:text-underline-style="solid" style:text-underline-width="auto" style:text-underline-color="font-color" style:language-asian="pl" style:country-asian="PL"/>
    </style:style>
    <style:style style:name="T9" style:family="text">
      <style:text-properties fo:language="de" fo:country="DE" style:language-asian="pl" style:country-asian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tokół</text:p>
      <text:p text:style-name="P8">z dnia 31.03.2022r.</text:p>
      <text:p text:style-name="P11"/>
      <text:p text:style-name="P11"/>
      <text:p text:style-name="P11">W sprawie</text:p>
      <text:p text:style-name="P11">Wyboru <text:s/>najkorzystniejszej <text:s/>oferty</text:p>
      <text:p text:style-name="P6"/>
      <text:p text:style-name="P6"/>
      <text:p text:style-name="P23">Z postępowania o udzielenie zamówienia publicznego o wartości nie przekraczającej kwoty wymienionej art. 4 pkt 8 ustawy z dnia 29 stycznia 2004r. Prawo zamówień publicznych </text:p>
      <text:p text:style-name="P3"><text:span text:style-name="T2">(t. j.</text:span><text:span text:style-name="T3"> </text:span><text:a xlink:type="simple" xlink:href="http://prawo.sejm.gov.pl/isap.nsf/DocDetails.xsp?id=WDU20180001986" text:style-name="Internet_20_link" text:visited-style-name="Visited_20_Internet_20_Link"><text:span text:style-name="T4">Dz.U. 2019 poz. 1843</text:span></text:a><text:span text:style-name="T2"> <text:s/>z późn. zm.)</text:span></text:p>
      <text:p text:style-name="P5"/>
      <text:p text:style-name="P5"/>
      <text:list xml:id="list5993115399134983014" text:style-name="WWNum35">
        <text:list-item>
          <text:p text:style-name="P27">Przedmiot zamówienia publicznego:</text:p>
        </text:list-item>
      </text:list>
      <text:p text:style-name="P12"><text:span text:style-name="T5">Sprawowanie usługi </text:span><text:bookmark-start text:name="Bookmark"/><text:span text:style-name="T5">nadzoru inwestorskiego dla robót budowlanych</text:span><text:bookmark-end text:name="Bookmark"/><text:span text:style-name="T5"> </text:span><text:span text:style-name="T6">w ramach inwestycji: </text:span>„Budowa budynku komunalnego w Maciejowicach”<text:span text:style-name="T7">. </text:span></text:p>
      <text:p text:style-name="P16"/>
      <text:p text:style-name="P16"/>
      <text:list xml:id="list32355799" text:continue-numbering="true" text:style-name="WWNum35">
        <text:list-item>
          <text:p text:style-name="P27">Podstawowe informacje dotyczące przeprowadzonego postępowania: </text:p>
          <text:list>
            <text:list-item>
              <text:p text:style-name="P30">Zaproszenie do złożenia ofert nr WS.7013.1.2020 z dnia 23.03.2022r. – zamieszczenie ogłoszenia na stronie internetowej – data zamieszczenia: 23.03.2022r.</text:p>
            </text:list-item>
            <text:list-item>
              <text:p text:style-name="P32"><text:span text:style-name="T1">Otwarcie ofert – 31.03.2022r. o godz. 9</text:span><text:span text:style-name="T8">00</text:span><text:span text:style-name="T1"> w Urzędzie Miasta i Gminy w Otmuchowie,</text:span><text:span text:style-name="T9"> </text:span></text:p>
            </text:list-item>
          </text:list>
        </text:list-item>
      </text:list>
      <text:p text:style-name="P20"><text:span text:style-name="T9">ul. Zamkowa 6, 48-385 Otmuchów – pok. nr 15 (I </text:span><text:span text:style-name="T1">piętro</text:span><text:span text:style-name="T9">), </text:span></text:p>
      <text:list xml:id="list32362580" text:continue-numbering="true" text:style-name="WWNum35">
        <text:list-item>
          <text:list>
            <text:list-item>
              <text:p text:style-name="P30">Otwarcia ofert dokonał skład osobowy:</text:p>
            </text:list-item>
          </text:list>
        </text:list-item>
      </text:list>
      <text:p text:style-name="P22">- Kamil Marek – <text:s/>pracownik Wydziału Pozyskiwania Środków Zewnętrznych, Inwestycji i Zamówień Publicznych,</text:p>
      <text:list xml:id="list2607830343598744" text:style-name="L1">
        <text:list-item>
          <text:p text:style-name="P33">Dorota Krzywak – podinspektor w Wydziale Pozyskiwania Środków Zewnętrznych, <text:s text:c="5"/>Inwestycji i Zamówień Publicznych,</text:p>
        </text:list-item>
        <text:list-item>
          <text:p text:style-name="P34"/>
        </text:list-item>
      </text:list>
      <text:p text:style-name="P21"/>
      <text:p text:style-name="P9"><text:s text:c="7"/>3. Dane dotyczące wyłonienia Wykonawcy:</text:p>
      <text:p text:style-name="P24"/>
      <text:p text:style-name="P14">Kryterium oceny ofert była oferowana cena za realizację zadania oraz doświadczenie wykonawcy.</text:p>
      <text:p text:style-name="P14">Po komisyjnym przeanalizowaniu ofert ustalono następujące istotne elementy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 </text:p>
          </table:table-cell>
          <table:table-cell table:style-name="Tabela1.A1" office:value-type="string">
            <text:p text:style-name="Standard">Nazwa, siedziba </text:p>
          </table:table-cell>
          <table:table-cell table:style-name="Tabela1.A1" office:value-type="string">
            <text:p text:style-name="Standard">Data złożenia oferty</text:p>
          </table:table-cell>
          <table:table-cell table:style-name="Tabela1.A1" office:value-type="string">
            <text:p text:style-name="Standard">Cena</text:p>
          </table:table-cell>
          <table:table-cell table:style-name="Tabela1.A1" office:value-type="string">
            <text:p text:style-name="Standard">Referencje</text:p>
          </table:table-cell>
          <table:table-cell table:style-name="Tabela1.A1" office:value-type="string">
            <text:p text:style-name="Standard">Suma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Standard">NZP Sp. z o.o.</text:p>
            <text:p text:style-name="Standard">ul. Makuszyńskiego 2/12</text:p>
            <text:p text:style-name="Standard">49-300 Brzeg</text:p>
            <text:p text:style-name="Standard">REGON: 360737351</text:p>
            <text:p text:style-name="Standard"/>
          </table:table-cell>
          <table:table-cell table:style-name="Tabela1.A1" office:value-type="string">
            <text:p text:style-name="P10">30.03.2022r.</text:p>
            <text:p text:style-name="P10">godz. 13:30 </text:p>
          </table:table-cell>
          <table:table-cell table:style-name="Tabela1.A1" office:value-type="string">
            <text:p text:style-name="P10">12,86</text:p>
          </table:table-cell>
          <table:table-cell table:style-name="Tabela1.A1" office:value-type="string">
            <text:p text:style-name="P10">40,00</text:p>
          </table:table-cell>
          <table:table-cell table:style-name="Tabela1.A1" office:value-type="string">
            <text:p text:style-name="P10">52,86</text:p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Standard">AUTO – KOMIS</text:p>
            <text:p text:style-name="Standard">„RAJD”</text:p>
            <text:p text:style-name="Standard">ul. Piastowska 2</text:p>
            <text:p text:style-name="Standard">48-385 Otmuchów</text:p>
            <text:p text:style-name="Standard">NIP:753-124-09-99</text:p>
            <text:p text:style-name="P4"/>
          </table:table-cell>
          <table:table-cell table:style-name="Tabela1.A1" office:value-type="string">
            <text:p text:style-name="P10">30.03.2022r.</text:p>
            <text:p text:style-name="P10">godz. 13:50 </text:p>
          </table:table-cell>
          <table:table-cell table:style-name="Tabela1.A1" office:value-type="string">
            <text:p text:style-name="P10">60,00</text:p>
          </table:table-cell>
          <table:table-cell table:style-name="Tabela1.A1" office:value-type="string">
            <text:p text:style-name="P10">40,00</text:p>
          </table:table-cell>
          <table:table-cell table:style-name="Tabela1.A1" office:value-type="string">
            <text:p text:style-name="P10">100,00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Standard">Zakład Projektowania i Usług Inwestycyjnych PROBUDEX- Jan Leszczyński</text:p>
            <text:p text:style-name="Standard">ul. Kusztelana16, </text:p>
            <text:p text:style-name="Standard">53-021 Wrocław</text:p>
            <text:p text:style-name="Standard">REGON: 930773334</text:p>
          </table:table-cell>
          <table:table-cell table:style-name="Tabela1.A1" office:value-type="string">
            <text:p text:style-name="P10">29.03.2022r.</text:p>
            <text:p text:style-name="P25">godz. 10:30 </text:p>
          </table:table-cell>
          <table:table-cell table:style-name="Tabela1.A1" office:value-type="string">
            <text:p text:style-name="P10">11,25</text:p>
          </table:table-cell>
          <table:table-cell table:style-name="Tabela1.A1" office:value-type="string">
            <text:p text:style-name="P10">40,00</text:p>
          </table:table-cell>
          <table:table-cell table:style-name="Tabela1.A1" office:value-type="string">
            <text:p text:style-name="P10">51,25</text:p>
          </table:table-cell>
        </table:table-row>
        <table:table-row table:style-name="Tabela1.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Standard">M5 BIURO OBSŁUGI INWESTYCJI BUDOWLANYCH</text:p>
            <text:p text:style-name="Standard">Mateusz Sinicki</text:p>
            <text:p text:style-name="Standard">Osiedle Piastów 28/3</text:p>
            <text:p text:style-name="Standard">49-100 Niemodlin</text:p>
            <text:p text:style-name="Standard">REGON: 369862566</text:p>
          </table:table-cell>
          <table:table-cell table:style-name="Tabela1.A1" office:value-type="string">
            <text:p text:style-name="P10">29.03.2022r.</text:p>
            <text:p text:style-name="P10">godz. 14:00 </text:p>
          </table:table-cell>
          <table:table-cell table:style-name="Tabela1.A1" office:value-type="string">
            <text:p text:style-name="P10">7,85</text:p>
          </table:table-cell>
          <table:table-cell table:style-name="Tabela1.A1" office:value-type="string">
            <text:p text:style-name="P10">40,00</text:p>
          </table:table-cell>
          <table:table-cell table:style-name="Tabela1.A1" office:value-type="string">
            <text:p text:style-name="P10">47,85</text:p>
          </table:table-cell>
        </table:table-row>
      </table:table>
      <text:list xml:id="list3319242007234075455" text:style-name="WWNum36">
        <text:list-header>
          <text:p text:style-name="P28"/>
          <text:p text:style-name="P35">4. Odrzucone oferty:</text:p>
        </text:list-header>
      </text:list>
      <text:p text:style-name="P17"/>
      <text:p text:style-name="Standard">Nd.</text:p>
      <text:list xml:id="list32359808" text:continue-numbering="true" text:style-name="WWNum36">
        <text:list-header>
          <text:p text:style-name="P29">Wyniki postępowania (wybór oferty):</text:p>
        </text:list-header>
      </text:list>
      <text:p text:style-name="P18">Uwzględniając przyjęte kryterium tj. cenę ofertową oraz doświadczenie wykonawcy, za najkorzystniejszą uznano ofertę następującego wykonawcy:</text:p>
      <text:p text:style-name="P19"/>
      <text:p text:style-name="P7"/>
      <text:p text:style-name="P19"/>
      <text:p text:style-name="P14"/>
      <text:p text:style-name="P14">Oceny ofert dokonali:</text:p>
      <text:p text:style-name="P14"/>
      <text:list xml:id="list6041223731165786926" text:style-name="WWNum37">
        <text:list-item>
          <text:p text:style-name="P31">Kamil Marek- pracownik Wydziału Pozyskiwania Środków Zewnętrznych, Inwestycji i Zamówień Publicznych,............................................................................………………………………</text:p>
        </text:list-item>
        <text:list-item>
          <text:p text:style-name="P31">Dorota Krzywak- podinspektor Wydziału Pozyskiwania Środków Zewnętrznych, Inwestycji i Zamówień Publicznych,..............................................................………………………………</text:p>
        </text:list-item>
      </text:list>
      <text:p text:style-name="P5"/>
      <text:p text:style-name="P5"/>
      <text:p text:style-name="P14">31.03.2022 r.</text:p>
      <text:p text:style-name="P15"><text:s/>(Data sporządzenia)</text:p>
      <text:p text:style-name="P14"><text:s/><text:tab/><text:tab/><text:tab/><text:tab/><text:tab/><text:tab/><text:tab/><text:tab/></text:p>
      <text:p text:style-name="P14"/>
      <text:p text:style-name="P14"><text:tab/><text:tab/><text:tab/><text:tab/><text:tab/><text:tab/><text:tab/> <text:s text:c="4"/>………………………………..</text:p>
      <text:p text:style-name="P15"><text:tab/><text:tab/><text:tab/><text:tab/><text:tab/><text:tab/><text:tab/><text:tab/><text:tab/>(Zatwierdzam)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1" svg:font-family="TimesNewRomanP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54cm" fo:orphans="0" fo:widows="0"/>
      <style:text-properties fo:color="#000000" style:font-name="TimesNewRomanPS" style:font-name-complex="TimesNewRomanPS1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line-height="106%" fo:keep-together="always" fo:orphans="2" fo:widows="2" fo:text-indent="-0.018cm" style:auto-text-indent="false" fo:keep-with-next="always" style:writing-mode="lr-tb"/>
      <style:text-properties fo:color="#000000" fo:font-size="12pt" fo:font-weight="bold" style:font-size-asian="12pt" style:font-weight-asian="bold" style:font-size-complex="11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Calibri1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size="10pt" style:font-size-asian="10pt" style:font-name-complex="Symbol1"/>
    </style:style>
    <style:style style:name="WW8Num3z1" style:family="text">
      <style:text-properties style:font-name="Courier New" fo:font-size="10pt" style:font-size-asian="10pt" style:font-name-complex="Courier New1"/>
    </style:style>
    <style:style style:name="WW8Num3z2" style:family="text">
      <style:text-properties style:font-name="Wingdings" fo:font-size="10pt" style:font-size-asian="10pt" style:font-name-complex="Wingdings1"/>
    </style:style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Nagłówek_20_1_20_Znak" style:display-name="Nagłówek 1 Znak" style:family="text">
      <style:text-properties fo:color="#000000" fo:font-size="12pt" fo:font-weight="bold" style:font-size-asian="12pt" style:font-weight-asian="bold" style:font-size-complex="11pt"/>
    </style:style>
    <style:style style:name="st" style:family="tex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ListLabel_20_8" style:display-name="ListLabel 8" style:family="text">
      <style:text-properties style:font-name-asian="Times New Roman1" style:font-name-complex="Calibr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4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4" style:num-format="1" text:start-value="385" text:display-levels="2">
        <style:list-level-properties text:list-level-position-and-space-mode="label-alignment">
          <style:list-level-label-alignment text:label-followed-by="listtab" fo:text-indent="-1.191cm" fo:margin-left="2.46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 text:start-value="3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margin-left="0.2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1.296cm" fo:margin-right="1.6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meta:editing-cycles>18</meta:editing-cycles>
    <meta:print-date>2022-03-31T09:56:49.06</meta:print-date>
    <meta:creation-date>2021-01-04T10:06:00</meta:creation-date>
    <dc:date>2022-04-01T12:12:32.15</dc:date>
    <meta:editing-duration>PT7M47S</meta:editing-duration>
    <meta:generator>OpenOffice/4.1.7$Win32 OpenOffice.org_project/417m1$Build-9800</meta:generator>
    <meta:document-statistic meta:table-count="1" meta:image-count="0" meta:object-count="0" meta:page-count="2" meta:paragraph-count="78" meta:word-count="315" meta: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