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style:font-name="Times New Roman" style:font-name-complex="Times New Roman1"/>
    </style:style>
    <style:style style:name="P5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/>
    </style:style>
    <style:style style:name="P7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.353cm" fo:line-height="115%"/>
      <style:text-properties style:font-name="Times New Roman" style:font-name-complex="Times New Roman1"/>
    </style:style>
    <style:style style:name="P13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fo:color="#ff0000" style:font-name="Times New Roman" style:font-name-complex="Times New Roman1" fo:hyphenate="true" fo:hyphenation-remain-char-count="2" fo:hyphenation-push-char-count="2"/>
    </style:style>
    <style:style style:name="T1" style:family="text">
      <style:text-properties fo:font-size="10pt" style:font-name-asian="Calibri" style:font-size-asian="10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8" style:family="text">
      <style:text-properties style:font-name="Times New Roman" fo:font-size="12pt" fo:font-weight="bold" style:letter-kerning="true" style:font-name-asian="Calibri1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fo:font-weight="bold" style:letter-kerning="true" style:font-name-asian="Calibri1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ff0000" style:font-name="Times New Roman" style:font-name-complex="Times New Roman1"/>
    </style:style>
    <style:style style:name="T11" style:family="text">
      <style:text-properties fo:color="#ff0000" style:font-name="Times New Roman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2" style:family="text">
      <style:text-properties style:font-name="Verdana" fo:font-size="9pt" fo:font-weight="bold" style:letter-kerning="true" style:font-name-asian="Times New Roman" style:font-size-asian="9pt" style:language-asian="ar" style:country-asian="SA" style:font-weight-asian="bold" style:font-name-complex="Verdana" style:font-size-complex="9pt" style:language-complex="ar" style:country-complex="SA"/>
    </style:style>
    <style:style style:name="T13" style:family="text">
      <style:text-properties style:font-name="Verdana" fo:font-size="9pt" fo:font-style="italic" fo:font-weight="bold" style:letter-kerning="true" style:font-name-asian="Times New Roman" style:font-size-asian="9pt" style:language-asian="ar" style:country-asian="SA" style:font-style-asian="italic" style:font-weight-asian="bold" style:font-name-complex="Verdana" style:font-size-complex="9pt" style:language-complex="ar" style:country-complex="SA"/>
    </style:style>
    <style:style style:name="T14" style:family="text">
      <style:text-properties fo:color="#1c1c1c" style:font-name="Times New Roman" style:font-name-complex="Times New Roman1"/>
    </style:style>
    <style:style style:name="T15" style:family="text">
      <style:text-properties fo:color="#1c1c1c" style:font-name="Times New Roman" fo:font-weight="bold" style:font-weight-asian="bold" style:font-name-complex="Times New Roman1"/>
    </style:style>
    <style:style style:name="T16" style:family="text">
      <style:text-properties fo:color="#1c1c1c" style:font-name="Times New Roman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>Umowa nr WS. …2020</text:p>
      <text:p text:style-name="P4"/>
      <text:p text:style-name="P1"><text:span text:style-name="T3">zawarta w dniu …………… w Otmuchowie , między </text:span><text:span text:style-name="T6">Gminą Otmuchów NIP</text:span><text:span text:style-name="T3"> </text:span><text:span text:style-name="T6">753-23-88-623, ul. Zamkowa 6, 48-385 Otmuchów</text:span><text:span text:style-name="T3">, zwaną w dalszej części umowy </text:span><text:span text:style-name="T6">„Zamawiającym”</text:span><text:span text:style-name="T3"> którą reprezentuje:</text:span></text:p>
      <text:p text:style-name="P1"><text:span text:style-name="T3">Pan mgr inż. </text:span><text:span text:style-name="T5">Jan Woźniak-Burmistrz Otmuchowa</text:span></text:p>
      <text:p text:style-name="P2">a</text:p>
      <text:p text:style-name="P2">………………………………………………………………………………………………………..</text:p>
      <text:p text:style-name="P1"><text:span text:style-name="T3">zwanym dalej w treści umowy </text:span><text:span text:style-name="T6">„ Inspektorem” </text:span><text:span text:style-name="T3">o następującej treści:</text:span></text:p>
      <text:p text:style-name="P4"/>
      <text:p text:style-name="P11">§1</text:p>
      <text:p text:style-name="P1"><text:span text:style-name="T3">1.Zamawiający zleca, a Inspektor zobowiązuje się prowadzić nadzór inwestorski nad robotami budowlanymi w ramach zadania pn.: </text:span><text:span text:style-name="T9">„Przebudowa Przedszkola w celu utworzenia Żłobka w Otmuchowie przy ul. Łokietka 2”</text:span><text:span text:style-name="T8"> </text:span><text:span text:style-name="T12"><text:s/>w ramach projektu <text:s/></text:span><text:span text:style-name="T13">„MALUCH+ 2020”.</text:span></text:p>
      <text:p text:style-name="P12">2.Zakres rzeczowy nadzoru został określony w ofercie Inspektora, która stanowi załącznik nr 1 do umowy.</text:p>
      <text:p text:style-name="P6"><text:span text:style-name="T3">3.W zakresie wynikającym z niniejszej umowy, </text:span><text:span text:style-name="T6">Inspektor </text:span><text:span text:style-name="T3">nadzoru jest upoważniony do występowania wobec </text:span><text:span text:style-name="T6">Wykonawcy </text:span><text:span text:style-name="T3">w charakterze przedstawiciela </text:span><text:span text:style-name="T6">Zamawiającego.</text:span></text:p>
      <text:p text:style-name="P4"/>
      <text:p text:style-name="P11">§2</text:p>
      <text:p text:style-name="P2">1.Inspektor nadzoru oświadcza, że posiada kwalifikacje i przygotowanie zawodowe do pełnienia obowiązków inspektora nadzoru przy przedmiotowym zakresie robót, co poświadcza zaświadczeniem Polskiej Izby Inżynierów Budownictwa <text:s/>o numerze………………………………..</text:p>
      <text:p text:style-name="P1"><text:span text:style-name="T3">2. </text:span><text:span text:style-name="T5">Inspektor nadzoru</text:span><text:span text:style-name="T3"> zobowiązuje się zlecony nadzór inwestorski wykonywać zgodnie z przekazaną mu dokumentacją techniczną, decyzją <text:s/>udzielającą pozwolenia <text:s/>na budowę nr ………./ 20…. z dnia ………., obowiązującymi przepisami i Polskimi Normami, zasadami wiedzy technicznej i postanowieniami niniejszej umowy.</text:span></text:p>
      <text:p text:style-name="P1"><text:span text:style-name="T3">3.Przed rozpoczęciem budowy </text:span><text:span text:style-name="T6">Inspektor</text:span><text:span text:style-name="T3"> zobowiązuje się zatwierdzić plan bezpieczeństwa i ochrony zdrowia oraz projekt organizacji terenu budowy sporządzone przez Wykonawcę inwestycji.</text:span></text:p>
      <text:p text:style-name="P2">4. Inspektor załącza oświadczenie o spełnieniu warunków udziału w postępowaniu, które stanowi załącznik nr 2 do umowy.</text:p>
      <text:p text:style-name="P2"/>
      <text:p text:style-name="P11">§3</text:p>
      <text:p text:style-name="P1"><text:span text:style-name="T3">1.Do podstawowych </text:span><text:span text:style-name="T4">obowiązków, uprawnień i odpowiedzialności</text:span><text:span text:style-name="T6"> Inspektora </text:span><text:span text:style-name="T4">należy:</text:span></text:p>
      <text:p text:style-name="P1"><text:span text:style-name="T6">a</text:span><text:span text:style-name="T3">. <text:s/>Sprawowanie nadzoru technicznego zgodnie z wymogami ustawy Prawo Budowlane, warunkami technicznymi wykonania i odbioru robót ze szczególnym uwzględnieniem kontroli jakości wykonywanych robót.</text:span></text:p>
      <text:p text:style-name="P2">b. Reprezentowanie interesów Zamawiającego wobec wszystkich uczestników procesu inwestycyjnego.</text:p>
      <text:p text:style-name="P1"><text:span text:style-name="T3">c. Nadzór inspektorski przy realizacji Inwestyc</text:span><text:span text:style-name="T14">ji </text:span><text:span text:style-name="T15">nad wszystkimi branżami</text:span><text:span text:style-name="T14">,</text:span><text:span text:style-name="T3"> zgodnie z przepisami ustawy Prawo Budowlane i innymi obowiązującymi przepisami.</text:span></text:p>
      <text:p text:style-name="P2">d. Koordynowanie prac wykonywanych przez Wykonawcę Inwestycji.</text:p>
      <text:p text:style-name="P2">e. Wnioskowanie do zatwierdzenia przez Zamawiającego uzgodnionych z autorem projektu wszelkich zmian wnoszonych przez uczestników procesu inwestycyjnego.</text:p>
      <text:p text:style-name="P2">f. <text:s/>Opiniowanie sporządzonych przy udziale Zamawiającego protokołów konieczności.</text:p>
      <text:p text:style-name="P2">g. W razie potrzeby wzywanie projektanta na budowę, kierowanie do projektanta zastrzeżeń <text:s/>do projektu, zgłoszonych przez Wykonawców Inwestycji lub Zamawiającego i dokonanie z nim stosownych uzgodnień i wyjaśnień.</text:p>
      <text:p text:style-name="P2"><text:soft-page-break/>h. Nadzór nad zapewnieniem bezpieczeństwa, ochrony zdrowia, przestrzegania przepisów <text:s/>p. pożarowych, bezpieczeństwa i higieny pracy przez wszystkich uczestników procesu realizacji Inwestycji.</text:p>
      <text:p text:style-name="P2">i. Dokonywanie przy udziale Zamawiającego czynności odbiorów przewidzianych w umowie z Wykonawcą.</text:p>
      <text:p text:style-name="P2">j. Egzekwowanie od Wykonawcy Inwestycji i przekazanie Zamawiającemu protokołów odbioru wraz z załącznikami certyfikatów, atestów oraz pełnej dokumentacji powykonawczej.</text:p>
      <text:p text:style-name="P2">k. Współdziałanie z Instytucją dofinansowującą ww. zadanie.</text:p>
      <text:p text:style-name="P2">l. <text:s/>Przybycia na każde uzasadnione wezwanie Zamawiającego i Wykonawcy robót objętych nadzorem.</text:p>
      <text:p text:style-name="P2">m. Udzielenia na żądanie Zamawiającego informacji o stanie realizacji robót.</text:p>
      <text:p text:style-name="P2">n. Potwierdzenia faktycznie wykonanych robót oraz usunięcia wad, a także na żądanie Zamawiającego kontrolowanie rozliczeń budowy.</text:p>
      <text:p text:style-name="P2">o. Uczestniczenie w komisyjnym odbiorze końcowym zadania oraz w komisjach przeglądów</text:p>
      <text:p text:style-name="P2">gwarancyjnych.</text:p>
      <text:p text:style-name="P11">§4</text:p>
      <text:p text:style-name="P2">1. Inspektor nadzoru inwestorskiego ma prawo:</text:p>
      <text:p text:style-name="P2">a. Wydawać kierownikowi budowy potwierdzone wpisem do dziennika budowy polecenia dotyczące: usunięcia nieprawidłowości lub zagrożeń, wykonania prób lub badań, także wymagających odkrycia robót lub elementów zakrytych, oraz przedstawienia ekspertyz dotyczących prowadzonych robót budowlanych, dowodów dopuszczenia do obrotu i stosowania w budownictwie wyrobów budowlanych oraz urządzeń technicznych.</text:p>
      <text:p text:style-name="P2">b.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<text:p text:style-name="P2"/>
      <text:p text:style-name="P11">§5</text:p>
      <text:p text:style-name="P2"/>
      <text:p text:style-name="P2">1. Termin zakończenia robót budowlanych przez Wykonawcę – 30 listopad 2020r</text:p>
      <text:p text:style-name="P2">2. Inspektor Nadzoru oświadcza, że zapoznał się z umową jaką Zamawiający zawarł z Wykonawcą, z dokumentacją techniczną i innymi dokumentami związanymi <text:s/>z prowadzonym zadaniem oraz otrzymał od Zamawiającego te dokumenty.</text:p>
      <text:p text:style-name="P2"/>
      <text:p text:style-name="P11">§6</text:p>
      <text:p text:style-name="P2">Inspektor zobowiązuje się zawiadamiać Zamawiającego niezwłocznie ( najpóźniej w terminie 24 godzin) o zaistniałych na budowie nieprawidłowościach.</text:p>
      <text:p text:style-name="P2"/>
      <text:p text:style-name="P11">§7</text:p>
      <text:p text:style-name="P2">Czas trwania nadzoru inwestorskiego ustala się na okres od dnia rozpoczęcia robót przez Wykonawcę do dnia podpisania protokołu odbioru robót bez wad i usterek.</text:p>
      <text:p text:style-name="P4"/>
      <text:p text:style-name="P11">§8</text:p>
      <text:p text:style-name="P1"><text:span text:style-name="T3">1. </text:span><text:span text:style-name="T6">Inspektor </text:span><text:span text:style-name="T3">zobowiązuje stawiać się na terenie budowy bez dodatkowego wezwania na czas wykonywania robót wymagających jego nadzoru, nie rzadziej niż dwa razy w tygodniu, i dokumentować swoje wizyty wpisem do dziennika budowy, z podaniem zakresu robót, które zostały przez niego sprawdzone.</text:span></text:p>
      <text:p text:style-name="P1"><text:span text:style-name="T3">2. Dokumentem stwierdzającym pobyt </text:span><text:span text:style-name="T6">Inspektora</text:span><text:span text:style-name="T3"> na budowie oraz treść jego zaleceń powizytacyjnych jest wpis do dziennika budowy lub pisemne potwierdzenie pobytu przez </text:span><text:span text:style-name="T6">Zamawiającego.</text:span></text:p>
      <text:p text:style-name="P4"/>
      <text:p text:style-name="P11">§9</text:p>
      <text:p text:style-name="P2"><text:soft-page-break/>1. Wynagrodzenie ryczałtowe Inspektora za cały okres sprawowania nadzoru ustala się na kwotę brutto ………………….. zł ( słownie: ………………………………………………).</text:p>
      <text:p text:style-name="P2">2. Kwota zawiera podatek VAT zgodnie z obowiązującymi przepisami.</text:p>
      <text:p text:style-name="P5"><text:span text:style-name="T7">3. Rozliczenie wynagrodzenia za wykonaną usługę odbędzie </text:span><text:span text:style-name="T16">się jedną <text:s/>fakturą. </text:span><text:span text:style-name="T7">- <text:s/>wystawioną po zakończeniu i odbiorze całości robót (bez wad i usterek).</text:span></text:p>
      <text:p text:style-name="P2">4. Podstawę do wystawienia faktur za wykonanie przedmiotu umowy stanowią podpisane przez Zamawiającego <text:s/>oraz Inspektora Nadzoru protokoły odbioru końcowego robót objętych nadzorem bez wad i usterek.</text:p>
      <text:p text:style-name="P1"><text:span text:style-name="T3">5. Zapłata faktury nastąpi w</text:span><text:span text:style-name="T14"> terminie do 30 dni</text:span><text:span text:style-name="T3"> od daty otrzymania prawidłowo wystawionej faktury.</text:span></text:p>
      <text:p text:style-name="P2">6. Należność zostanie uregulowana przelewem na rachunek bankowy Wykonawcy podany na fakturze.</text:p>
      <text:p text:style-name="P1"><text:span text:style-name="T3">7. </text:span><text:span text:style-name="T6">Inspektor </text:span><text:span text:style-name="T3">oświadcza, że jest podatnikiem podatku VAT.</text:span></text:p>
      <text:p text:style-name="P2"/>
      <text:p text:style-name="P11">§10</text:p>
      <text:p text:style-name="P1"><text:span text:style-name="T6">Zamawiającemu</text:span><text:span text:style-name="T3"> przysługuje prawo odstąpienia od umowy w każdym czasie w przypadku stwierdzenia niewykonania lub nienależytego wykonania przez </text:span><text:span text:style-name="T6">Inspektora </text:span><text:span text:style-name="T3">obowiązków określonych niniejszą umową lub wynikających z przepisów prawa, a także w przypadku utraty uprawnień do wykonania czynności w zakresie objętym umową.</text:span></text:p>
      <text:p text:style-name="P4"/>
      <text:p text:style-name="P4"/>
      <text:p text:style-name="P4"/>
      <text:p text:style-name="P11">§11</text:p>
      <text:p text:style-name="P1"><text:span text:style-name="T3">1. </text:span><text:span text:style-name="T6">Inspektor </text:span><text:span text:style-name="T3">zapłaci </text:span><text:span text:style-name="T6">Zamawiającemu</text:span><text:span text:style-name="T3"> kary umowne w następujących wysokościach i przypadkach:</text:span></text:p>
      <text:p text:style-name="P2">a. za odstąpienie Zamawiającego od umowy z przyczyn za które odpowiedzialność ponosi Inspektor- w wysokości 2.000 zł ( słownie: dwa tysiące złotych 00/100).</text:p>
      <text:p text:style-name="P2">b. za odstąpienie od umowy ze swej winy- w wysokości 2.000 zł ( słownie: dwa tysiące złotych 00/100).</text:p>
      <text:p text:style-name="P2">2. Stronom przysługuje prawo dochodzenia odszkodowania na zasadach ogólnych Kodeksu Cywilnego do wysokości rzeczywiście poniesionej szkody.</text:p>
      <text:p text:style-name="P2"/>
      <text:p text:style-name="P11">§12</text:p>
      <text:p text:style-name="P2">W zakresie nieunormowanym niniejszą umową znajdują zastosowanie przepisy <text:s/>Kodeksu Cywilnego.</text:p>
      <text:p text:style-name="P2"/>
      <text:p text:style-name="P11">§13</text:p>
      <text:p text:style-name="P2">Umowę sporządzono w trzech jednobrzmiących egzemplarzach.</text:p>
      <text:p text:style-name="P2"/>
      <text:p text:style-name="P2"/>
      <text:p text:style-name="P2"/>
      <text:p text:style-name="P2"/>
      <text:p text:style-name="P9">INSPEKTOR <text:s text:c="100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Lucida Sans Unicode" style:font-size-asian="10pt" style:language-asian="pl" style:country-asian="PL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 CE" fo:font-size="9pt" style:font-size-asian="9pt" style:font-name-complex="Lucida Grande CE1" style:font-size-complex="9pt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Footer_20_Char" style:display-name="Footer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Lucida Grande CE" fo:font-size="9pt" style:letter-kerning="true" style:font-size-asian="9pt" style:language-asian="zh" style:country-asian="CN" style:font-name-complex="Lucida Grande CE1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Sylwia Lato</dc:creator>
    <meta:editing-cycles>15</meta:editing-cycles>
    <meta:print-date>2020-06-29T15:39:02.21</meta:print-date>
    <meta:creation-date>2020-03-02T07:45:00</meta:creation-date>
    <dc:date>2020-06-29T16:02:18.63</dc:date>
    <meta:editing-duration>PT37M14S</meta:editing-duration>
    <meta:generator>OpenOffice/4.1.7$Win32 OpenOffice.org_project/417m1$Build-9800</meta:generator>
    <meta:printed-by>Sylwia Lato</meta:printed-by>
    <meta:document-statistic meta:table-count="0" meta:image-count="0" meta:object-count="0" meta:page-count="3" meta:paragraph-count="67" meta:word-count="934" meta:character-count="7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