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Grande CE" svg:font-family="Lucida Grande CE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-asian="Calibri" fo:font-size="10pt" style:font-size-asian="10pt"/>
    </style:style>
    <style:style style:name="T3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Arial" style:font-name-asian="Calibri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 fo:hyphenate="true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color="#FF0000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color="#FF0000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color="#FF0000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6" style:parent-style-name="Standard" style:family="paragraph">
      <style:paragraph-properties fo:margin-bottom="0.1388in" fo:line-height="115%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 style:font-weight-complex="bold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3" style:parent-style-name="Domyślnaczcionkaakapitu" style:family="text">
      <style:text-properties style:font-name="Times New Roman" style:font-name-complex="Times New Roman" style:font-weight-complex="bold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Arial" style:font-name-complex="Arial" fo:color="#111111" fo:font-size="11pt" style:font-size-asian="11pt" style:font-size-complex="11pt" style:language-asian="ar" style:country-asian="SA"/>
    </style:style>
    <style:style style:name="T82" style:parent-style-name="Domyślnaczcionkaakapitu" style:family="text">
      <style:text-properties style:font-name="Arial" style:font-name-complex="Arial" fo:color="#111111" fo:font-size="11pt" style:font-size-asian="11pt" style:font-size-complex="11pt" style:language-asian="ar" style:country-asian="SA"/>
    </style:style>
    <style:style style:name="T83" style:parent-style-name="Domyślnaczcionkaakapitu" style:family="text">
      <style:text-properties style:font-name="Arial" style:font-name-complex="Arial" fo:color="#111111" fo:font-size="11pt" style:font-size-asian="11pt" style:font-size-complex="11pt" style:language-asian="ar" style:country-asian="SA"/>
    </style:style>
    <style:style style:name="T84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9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5" style:parent-style-name="Standard" style:family="paragraph">
      <style:paragraph-properties fo:text-align="justify"/>
      <style:text-properties style:font-name="Times New Roman" style:font-name-complex="Times New Roman" fo:color="#FF0000"/>
    </style:style>
    <style:style style:name="P116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28" style:parent-style-name="Standard" style:family="paragraph">
      <style:paragraph-properties fo:text-align="justify"/>
      <style:text-properties style:font-name="Times New Roman" style:font-name-complex="Times New Roman" fo:color="#FF0000"/>
    </style:style>
    <style:style style:name="P129" style:parent-style-name="Standard" style:family="paragraph">
      <style:paragraph-properties fo:text-align="center"/>
      <style:text-properties style:font-name="Times New Roman" style:font-name-complex="Times New Roman"/>
    </style:style>
    <style:style style:name="P1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2" style:parent-style-name="Standard" style:family="paragraph">
      <style:paragraph-properties fo:line-height="115%"/>
      <style:text-properties style:font-name="Times New Roman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P133" style:parent-style-name="Standard" style:family="paragraph">
      <style:paragraph-properties fo:line-height="115%"/>
      <style:text-properties style:font-name="Times New Roman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P1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T137" style:parent-style-name="Domyślnaczcionkaakapitu" style:family="text">
      <style:text-properties style:font-name="Times New Roman" style:font-name-complex="Times New Roman" fo:color="#111111"/>
    </style:style>
    <style:style style:name="T138" style:parent-style-name="Domyślnaczcionkaakapitu" style:family="text">
      <style:text-properties style:font-name="Times New Roman" style:font-name-complex="Times New Roman"/>
    </style:style>
    <style:style style:name="P1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0" style:parent-style-name="Standard" style:family="paragraph">
      <style:paragraph-properties fo:text-align="justify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P1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5" style:parent-style-name="Standard" style:family="paragraph">
      <style:paragraph-properties fo:text-align="center"/>
      <style:text-properties style:font-name="Times New Roman" style:font-name-complex="Times New Roman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P152" style:parent-style-name="Standard" style:family="paragraph">
      <style:paragraph-properties fo:text-align="justify"/>
      <style:text-properties style:font-name="Times New Roman" style:font-name-complex="Times New Roman" fo:color="#FF0000"/>
    </style:style>
    <style:style style:name="P15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P1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5" style:parent-style-name="Standard" style:family="paragraph">
      <style:paragraph-properties fo:text-align="center"/>
      <style:text-properties style:font-name="Times New Roman" style:font-name-complex="Times New Roman"/>
    </style:style>
    <style:style style:name="P1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8" style:parent-style-name="Standard" style:family="paragraph">
      <style:paragraph-properties fo:text-align="center"/>
      <style:text-properties style:font-name="Times New Roman" style:font-name-complex="Times New Roman"/>
    </style:style>
    <style:style style:name="P1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2">Tytuł projektu:</text:span><text:span text:style-name="T3"><text:s/></text:span><text:span text:style-name="T4">„Poprawa warunków transportowych na obszarze powiatu Nyskiego poprzez przebudowę drogi 1632 O na odcinku Biała Nyska- Kałków oraz odcinka ulicy Krakowskiej i ulicy Kolejowej prowadzących do terenów<text:s/></text:span><text:span text:style-name="T5">inwestycyjnych w Otmuchowie” realizowanego w ramach działania 6.1 – Infrastruktura drogowa RPO WO 2014-2020.</text:span></text:p>
      <text:p text:style-name="P6"><text:span text:style-name="T7">Nr umowy o dofinansowanie:<text:s/></text:span><text:span text:style-name="T8">RPOP.06.01.00-16-0026/17-00 z dnia13.07.2018.</text:span></text:p>
      <text:p text:style-name="P9"/>
      <text:p text:style-name="P10"/>
      <text:p text:style-name="P11">Umowa nr WS. …… 2020</text:p>
      <text:p text:style-name="P12"/>
      <text:p text:style-name="P13"><text:span text:style-name="T14">zawarta w dniu …………… w Otmuchowie , między<text:s/></text:span><text:span text:style-name="T15">Gminą O</text:span><text:span text:style-name="T16">tmuchów NIP</text:span><text:span text:style-name="T17"><text:s/></text:span><text:span text:style-name="T18">753-23-88-623, ul. Zamkowa 6, 48-385 Otmuchów</text:span><text:span text:style-name="T19">, zwaną w dalszej części umowy<text:s/></text:span><text:span text:style-name="T20">„Zamawiającym”</text:span><text:span text:style-name="T21"><text:s/>którą reprezentuje:</text:span></text:p>
      <text:p text:style-name="P22"><text:span text:style-name="T23">Pan mgr inż.<text:s/></text:span><text:span text:style-name="T24">Jan Woźniak-Burmistrz Otmuchowa</text:span></text:p>
      <text:p text:style-name="P25">a</text:p>
      <text:p text:style-name="P26">………………………………………………………………………………………………………..</text:p>
      <text:p text:style-name="P27"><text:span text:style-name="T28">zwanym dalej w treści umowy<text:s/></text:span><text:span text:style-name="T29">„<text:s/></text:span><text:span text:style-name="T30">Inspektorem”<text:s/></text:span><text:span text:style-name="T31">o następującej treści:</text:span></text:p>
      <text:p text:style-name="P32"/>
      <text:p text:style-name="P33">§1</text:p>
      <text:p text:style-name="P34"><text:span text:style-name="T35">1.Zamawiający zleca, a Inspektor zobowiązuje się prowadzić nadzór inwestorski nad robotami budowlanymi w ramach projektu pn.:<text:s/></text:span><text:span text:style-name="T36">„</text:span><text:span text:style-name="T37">Przebudowa odcinka ulicy Krakowskiej oraz ulicy Kolejowej w Otmuchowie – branża drogowa”</text:span><text:span text:style-name="T38">,</text:span><text:span text:style-name="T39"><text:s/>w ramach projektu<text:s/></text:span><text:span text:style-name="T40">„Poprawa warunków transportowych na obszarze powiatu Nyskiego poprzez przebudowę drogi 1632 O na odcinku Biała Nyska- Kałków oraz odcinka ulicy Krakowskiej i ulicy Kolejowej prowadzących do terenów inwestycyjnych w Otmuchowie” realizowan</text:span><text:span text:style-name="T41">ego w ramach działania 6.1 – Infrastruktura drogowa RPO WO 2014-2020.</text:span></text:p>
      <text:p text:style-name="P42"><text:span text:style-name="T43">Nr umowy o dofinansowanie:<text:s/></text:span><text:span text:style-name="T44">RPOP.06.01.00-16-0026/17-00 z dnia13.07.2018.</text:span></text:p>
      <text:p text:style-name="P45">2.Zakres rzeczowy nadzoru został określony w ofercie Inspektora, która stanowi załącznik nr 1 do umowy.</text:p>
      <text:p text:style-name="P46"><text:span text:style-name="T47">3.W<text:s/></text:span><text:span text:style-name="T48">zakresie wynikającym z niniejszej umowy,<text:s/></text:span><text:span text:style-name="T49">Inspektor<text:s/></text:span><text:span text:style-name="T50">nadzoru jest upoważniony do występowania wobec<text:s/></text:span><text:span text:style-name="T51">Wykonawcy<text:s/></text:span><text:span text:style-name="T52">w charakterze przedstawiciela<text:s/></text:span><text:span text:style-name="T53">Zamawiającego.</text:span></text:p>
      <text:p text:style-name="P54">§2</text:p>
      <text:p text:style-name="P55">1.Inspektor nadzoru oświadcza, że posiada kwalifikacje i przygotowanie zawodowe do pełnienia obowiązków inspektora nadzoru przy przedmiotowym zakresie robót, co poświadcza zaświadczeniem Polskiej Izby Inżynierów Budownictwa <text:s/>o numerze………………………………..</text:p>
      <text:p text:style-name="P56"><text:span text:style-name="T57">2.<text:s/></text:span><text:span text:style-name="T58">Inspektor nadzoru</text:span><text:span text:style-name="T59"><text:s/>zobowiązuje się zlecony nadzór inwestorski wykonywać zgodnie z przekazaną mu dokumenta</text:span><text:span text:style-name="T60">cją techniczną, decyzją <text:s/>udzielającą pozwolenia <text:s/>na budowę nr 621/16 z dnia 16 września 2016r, obowiązującymi przepisami i Polskimi Normami, zasadami wiedzy technicznej i postanowieniami niniejszej umowy.</text:span></text:p>
      <text:p text:style-name="P61"><text:span text:style-name="T62">3.Przed rozpoczęciem budowy<text:s/></text:span><text:span text:style-name="T63">Inspektor</text:span><text:span text:style-name="T64"><text:s/>zobowiązuje s</text:span><text:span text:style-name="T65">ię zatwierdzić plan bezpieczeństwa i ochrony zdrowia oraz projekt organizacji terenu budowy sporządzone przez Wykonawcę inwestycji.</text:span></text:p>
      <text:p text:style-name="P66">4. Inspektor załącza oświadczenie o spełnieniu warunków udziału w postępowaniu, które stanowi załącznik nr 2 do umowy.</text:p>
      <text:p text:style-name="P67">§3</text:p>
      <text:p text:style-name="P68"><text:span text:style-name="T69">1.</text:span><text:span text:style-name="T70">Do podstawowych<text:s/></text:span><text:span text:style-name="T71">obowiązków, uprawnień i odpowiedzialności</text:span><text:span text:style-name="T72"><text:s/>Inspektora<text:s/></text:span><text:span text:style-name="T73">należy:</text:span></text:p>
      <text:p text:style-name="P74"><text:span text:style-name="T75">a</text:span><text:span text:style-name="T76">. <text:s/>Sprawowanie nadzoru technicznego zgodnie z wymogami ustawy Prawo Budowlane, warunkami technicznymi wykonania i odbioru robót ze szczególnym uwzględnieniem kontroli<text:s/></text:span><text:span text:style-name="T77">jakości wykonywanych robót.</text:span></text:p>
      <text:p text:style-name="P78">b. Reprezentowanie interesów Zamawiającego wobec wszystkich uczestników procesu inwestycyjnego.</text:p>
      <text:p text:style-name="P79"><text:span text:style-name="T80">c. Nadzór inspektorski przy realizacji Inwestycji :</text:span><text:span text:style-name="T81">„Przebudowa odcinka ulicy Krakowskiej oraz ulicy Kolejowej w Otmuchowie – branża<text:s/></text:span><text:span text:style-name="T82">drogowa</text:span><text:span text:style-name="T83">”,</text:span><text:span text:style-name="T84"><text:s/></text:span><text:span text:style-name="T85">zgodnie z przepisami ustawy Prawo Budowlane i innymi obowiązującymi przepisami.</text:span></text:p>
      <text:p text:style-name="P86">d. Koordynowanie prac wykonywanych przez Wykonawcę Inwestycji.</text:p>
      <text:p text:style-name="P87">e. Wnioskowanie do zatwierdzenia przez Zamawiającego uzgodnionych z autorem projektu wszelkich zmian wnoszonych przez uczestników procesu inwestycyjnego.</text:p>
      <text:p text:style-name="P88">f. <text:s/>Opiniowanie sporządzonych przy udziale Zamawiającego protokołów konieczności.</text:p>
      <text:p text:style-name="P89">g. W razie potrzeby wzywanie projektanta na budowę, kierowanie do projektanta zastrzeżeń <text:s/>do projektu, zgłoszonych przez Wykonawców Inwestycji lub Zamawiającego i dokonanie z nim stosownych uzgodnień i wyjaśnień.</text:p>
      <text:p text:style-name="P90">h. Nadzór nad zapewnieniem bezpieczeństwa, ochrony zdrowia, przestrzegania przepisów <text:s/>p. pożarowych, bezpieczeństwa i higieny pracy przez wszystkich uczestników procesu realizacji Inwestycji.</text:p>
      <text:p text:style-name="P91">i. Dokonywanie przy udziale Zamawiającego czynności odbiorów przewidzianych w umowie z Wykonawcą.</text:p>
      <text:p text:style-name="P92">j. Egzekwowanie od Wykonawcy Inwestycji i przekazanie Zamawiającemu protokołów odbioru wraz z załącznikami certyfikatów, atestów<text:s/>oraz pełnej dokumentacji powykonawczej.</text:p>
      <text:p text:style-name="P93">k. Współdziałanie z Instytucją dofinansowującą ww. zadanie.</text:p>
      <text:p text:style-name="P94">l. <text:s/>Przybycia na każde uzasadnione wezwanie Zamawiającego i Wykonawcy robót objętych nadzorem.</text:p>
      <text:p text:style-name="P95">m. Udzielenia na żądanie Zamawiającego informacji o stanie realizacji robót.</text:p>
      <text:p text:style-name="P96">n. Potwierdzenia faktycznie wykonanych robót oraz usunięcia wad, a także na żądanie Zamawiającego kontrolowanie rozliczeń budowy.</text:p>
      <text:p text:style-name="P97">o. Uczestniczenie w komisyjnym odbiorze końcowym zadania oraz w komisjach przeglądów</text:p>
      <text:p text:style-name="P98">gwarancyjnych.</text:p>
      <text:p text:style-name="P99">§4</text:p>
      <text:p text:style-name="P100">1. Inspektor nadzoru inwestorskiego ma prawo:</text:p>
      <text:p text:style-name="P101">a. Wydawać kierownikowi budowy potwierdzone wpisem do dziennika budowy polecenia dotyczące: usunięcia nieprawidłowości lub zagrożeń, wykonania prób lub badań, także wymagających odkrycia robót lub elementów<text:s/>zakrytych, oraz przedstawienia ekspertyz dotyczących prowadzonych robót budowlanych, dowodów dopuszczenia do obrotu i stosowania w budownictwie wyrobów budowlanych oraz urządzeń technicznych.</text:p>
      <text:p text:style-name="P102">b. Żądać od kierownika budowy lub kierownika robót dokonania poprawek bądź ponownego wykonania wadliwie wykonanych robót, a także wstrzymania dalszych robót budowlanych w przypadku, gdyby ich kontynuacja mogła wywołać zagrożenie bądź spowodować niedopuszczalną niezgodność z projektem lub pozwoleniem na budowę.</text:p>
      <text:p text:style-name="P103"/>
      <text:p text:style-name="P104">§5</text:p>
      <text:p text:style-name="P105"><text:span text:style-name="T106">1. T</text:span><text:span text:style-name="T107">ermin zakończenia robót budowlanych przez Wykonawcę –<text:s/></text:span><text:span text:style-name="T108">30 kwietnia 2021r</text:span></text:p>
      <text:p text:style-name="P109">2. Inspektor Nadzoru oświadcza, że zapoznał się z umową jaką Zamawiający zawarł z Wykonawcą, z dokumentacją techniczną i innymi dokumentami związanymi <text:s/>z prowadzonym zadaniem oraz otrzymał od Zamawiającego te dokumenty.</text:p>
      <text:p text:style-name="P110">§6</text:p>
      <text:p text:style-name="P111">Inspektor zobowiązuje się zawiadamiać Zamawiającego niezwłocznie ( najpóźniej w terminie 24 godzin) o zaistniałych na budowie nieprawidłowościach.</text:p>
      <text:p text:style-name="P112"/>
      <text:p text:style-name="P113">§7</text:p>
      <text:p text:style-name="P114">Czas trwania nadzoru inwestorskiego ustala się na okres od dnia rozpoczęcia robót przez Wykonawcę do dnia podpisania protokołu odbioru robót bez wad i usterek.</text:p>
      <text:p text:style-name="P115"/>
      <text:p text:style-name="P116">§8</text:p>
      <text:p text:style-name="P117"><text:span text:style-name="T118">1.<text:s/></text:span><text:span text:style-name="T119">Inspektor<text:s/></text:span><text:span text:style-name="T120">zobowiązuje stawiać się na terenie budowy bez dodatkowego wezwania na czas wykonywania robót wymagających jego nadzoru, nie rzadziej niż dwa razy</text:span><text:span text:style-name="T121"><text:s/>w tygodniu, i dokumentować swoje wizyty wpisem do dziennika budowy, z podaniem zakresu robót, które zostały przez niego sprawdzone.</text:span></text:p>
      <text:p text:style-name="P122"><text:span text:style-name="T123">2. Dokumentem stwierdzającym pobyt<text:s/></text:span><text:span text:style-name="T124">Inspektora</text:span><text:span text:style-name="T125"><text:s/>na budowie oraz treść jego zaleceń powizytacyjnych jest wpis do<text:s/></text:span><text:span text:style-name="T126">dziennika budowy lub pisemne potwierdzenie pobytu przez<text:s/></text:span><text:span text:style-name="T127">Zamawiającego.</text:span></text:p>
      <text:p text:style-name="P128"/>
      <text:p text:style-name="P129">§9</text:p>
      <text:p text:style-name="P130">1. Wynagrodzenie ryczałtowe Inspektora za cały okres sprawowania nadzoru ustala się na kwotę brutto ………………….. zł ( słownie: ………………………………………………).</text:p>
      <text:p text:style-name="P131">2. Kwota zawiera podatek VAT zgodnie<text:s/>z obowiązującymi przepisami.</text:p>
      <text:p text:style-name="P132">3. Rozliczenie wynagrodzenia za wykonaną usługę odbędzie się jedną <text:s/>fakturą:</text:p>
      <text:p text:style-name="P133">- <text:s/>wystawioną po zakończeniu i odbiorze całości robót (bez wad i usterek).</text:p>
      <text:p text:style-name="P134">4. Podstawę do wystawienia faktur za wykonanie przedmiotu umowy stanowią podpisane przez Zamawiającego <text:s/>oraz Inspektora Nadzoru protokoły odbioru końcowego robót objętych nadzorem bez wad i usterek.</text:p>
      <text:p text:style-name="P135"><text:span text:style-name="T136">5. Zapłata faktury nastąpi w</text:span><text:span text:style-name="T137"><text:s/>terminie do 30 dni o</text:span><text:span text:style-name="T138">d daty otrzymania prawidłowo wystawionej faktury.</text:span></text:p>
      <text:p text:style-name="P139">6. Należność zostanie uregulowana przelewem na rachunek bankowy Wykonawcy podany na fakturze.</text:p>
      <text:p text:style-name="P140"><text:span text:style-name="T141">7.<text:s/></text:span><text:span text:style-name="T142">Inspektor<text:s/></text:span><text:span text:style-name="T143">oświadcza, że jest podatnikiem podatku VAT.</text:span></text:p>
      <text:p text:style-name="P144"/>
      <text:p text:style-name="P145">§10</text:p>
      <text:p text:style-name="P146"><text:span text:style-name="T147">Zamawiającemu</text:span><text:span text:style-name="T148"><text:s/>przysługuje prawo odstąpienia od umowy w każdym czasie w przypadku stwierdzenia niewykonania lub<text:s/></text:span><text:span text:style-name="T149">nienależytego wykonania przez<text:s/></text:span><text:span text:style-name="T150">Inspektora<text:s/></text:span><text:span text:style-name="T151">obowiązków określonych niniejszą umową lub wynikających z przepisów prawa, a także w przypadku utraty uprawnień do wykonania czynności w zakresie objętym umową.</text:span></text:p>
      <text:p text:style-name="P152"/>
      <text:p text:style-name="P153">§11</text:p>
      <text:p text:style-name="P154"><text:span text:style-name="T155">1.<text:s/></text:span><text:span text:style-name="T156">Inspektor<text:s/></text:span><text:span text:style-name="T157">zapłaci<text:s/></text:span><text:span text:style-name="T158">Zamawiającemu</text:span><text:span text:style-name="T159"><text:s/>kary umowne w<text:s/></text:span><text:span text:style-name="T160">następujących wysokościach i przypadkach:</text:span></text:p>
      <text:p text:style-name="P161">a. za odstąpienie Zamawiającego od umowy z przyczyn za które odpowiedzialność ponosi Inspektor- w wysokości 2.000 zł ( słownie: dwa tysiące złotych 00/100).</text:p>
      <text:p text:style-name="P162">b. za odstąpienie od umowy ze swej winy- w wysokości 2.000 zł ( słownie: dwa tysiące złotych 00/100).</text:p>
      <text:p text:style-name="P163">2. Stronom przysługuje prawo dochodzenia odszkodowania na zasadach ogólnych Kodeksu Cywilnego do wysokości rzeczywiście poniesionej szkody.</text:p>
      <text:p text:style-name="P164"/>
      <text:p text:style-name="P165">§12</text:p>
      <text:p text:style-name="P166">W zakresie nieunormowanym niniejszą umową znajdują zastosowanie przepisy <text:s/>Kodeksu Cywilnego.</text:p>
      <text:p text:style-name="P167"><text:bookmark-start text:name="Bookmark"/><text:bookmark-end text:name="Bookmark"/></text:p>
      <text:p text:style-name="P168">§13</text:p>
      <text:p text:style-name="P169">Umowę sporządzono w trzech jednobrzmiących egzemplarzach.</text:p>
      <text:p text:style-name="P170"/>
      <text:p text:style-name="P171"/>
      <text:p text:style-name="P172"/>
      <text:p text:style-name="P173"/>
      <text:p text:style-name="P174"><text:span text:style-name="T175">INSPEKTOR <text:s text:c="100"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Grande CE" svg:font-family="Lucida Grande CE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Lucida Grande CE" style:font-name-complex="Lucida Grande CE" fo:font-size="9pt" style:font-size-asian="9pt" style:font-size-complex="9pt" fo:hyphenate="false"/>
    </style:style>
    <style:style style:name="HeaderChar" style:display-name="Header Char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FooterChar" style:display-name="Footer Char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BalloonTextChar" style:display-name="Balloon Text Char" style:family="text" style:parent-style-name="Domyślnaczcionkaakapitu">
      <style:text-properties style:font-name="Lucida Grande CE" style:font-name-complex="Lucida Grande CE" style:letter-kerning="true" fo:font-size="9pt" style:font-size-asian="9pt" style:font-size-complex="9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2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1" text:anchor-type="as-char" svg:x="0in" svg:y="0in" svg:width="6.3in" svg:height="0.72795in" style:rel-width="scale" style:rel-height="scale"><draw:image xlink:href="media/image1.jpg" xlink:type="simple" xlink:show="embed" xlink:actuate="onLoad"/><svg:title/><svg:desc/></draw:frame></text:p>
        <text:p text:style-name="Nagłówek"/>
      </style:header>
      <style:header-left>
        <text:p text:style-name="Nagłówek"/>
      </style:header-left>
      <style:footer>
        <text:p text:style-name="Stopka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</meta:initial-creator>
    <dc:creator>Gmina Otmuchow 2</dc:creator>
    <meta:creation-date>2020-03-02T07:45:00Z</meta:creation-date>
    <dc:date>2020-09-03T08:12:00Z</dc:date>
    <meta:print-date>2020-09-03T07:29:00Z</meta:print-date>
    <meta:template xlink:href="Normal" xlink:type="simple"/>
    <meta:editing-cycles>18</meta:editing-cycles>
    <meta:editing-duration>PT3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6" meta:word-count="1184" meta:character-count="8273" meta:row-count="59" meta:non-whitespace-character-count="7105"/>
  </office:meta>
</office:document-meta>
</file>