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872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2.833cm"/>
    </style:style>
    <style:style style:name="Tabela1.F" style:family="table-column">
      <style:table-column-properties style:column-width="2.847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eeeeee" fo:padding="0.097cm" fo:border="0.05pt solid #000000">
        <style:background-image/>
      </style:table-cell-properties>
    </style:style>
    <style:style style:name="Tabela1.2" style:family="table-row">
      <style:table-row-properties style:min-row-height="1.471cm"/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402cm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588cm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911b9" officeooo:paragraph-rsid="000911b9"/>
    </style:style>
    <style:style style:name="P2" style:family="paragraph" style:parent-style-name="Standard">
      <style:paragraph-properties fo:text-align="justify" style:justify-single-word="false"/>
      <style:text-properties officeooo:rsid="000911b9" officeooo:paragraph-rsid="000911b9"/>
    </style:style>
    <style:style style:name="P3" style:family="paragraph" style:parent-style-name="Standard">
      <style:text-properties officeooo:rsid="000911b9" officeooo:paragraph-rsid="000911b9"/>
    </style:style>
    <style:style style:name="P4" style:family="paragraph" style:parent-style-name="Standard">
      <style:paragraph-properties fo:text-align="justify" style:justify-single-word="false"/>
      <style:text-properties officeooo:rsid="0009e03b" officeooo:paragraph-rsid="0019e98d"/>
    </style:style>
    <style:style style:name="P5" style:family="paragraph" style:parent-style-name="Standard">
      <style:paragraph-properties fo:text-align="justify" style:justify-single-word="false"/>
      <style:text-properties officeooo:rsid="0009e03b" officeooo:paragraph-rsid="003654da"/>
    </style:style>
    <style:style style:name="P6" style:family="paragraph" style:parent-style-name="Standard">
      <style:paragraph-properties fo:text-align="center" style:justify-single-word="false"/>
      <style:text-properties officeooo:rsid="0009e03b" officeooo:paragraph-rsid="0019e98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09e03b" officeooo:paragraph-rsid="0009e03b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09e03b" officeooo:paragraph-rsid="0019e98d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rsid="0009e03b" officeooo:paragraph-rsid="0019e98d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09e03b" officeooo:paragraph-rsid="002e80ec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0ccdba" officeooo:paragraph-rsid="000ccdba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0a1711" officeooo:paragraph-rsid="000a1711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0acad0" officeooo:paragraph-rsid="000acad0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0addef" officeooo:paragraph-rsid="000addef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rsid="001ab701" officeooo:paragraph-rsid="001ab701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rsid="00120ac2" officeooo:paragraph-rsid="000b18fb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17a40a" officeooo:paragraph-rsid="0019e98d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rsid="0017a40a" officeooo:paragraph-rsid="0017a40a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rsid="00187a80" officeooo:paragraph-rsid="00187a80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rsid="00187a80" officeooo:paragraph-rsid="0019e98d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rsid="002e80ec" officeooo:paragraph-rsid="002e80ec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rsid="003654da" officeooo:paragraph-rsid="003654da"/>
    </style:style>
    <style:style style:name="P23" style:family="paragraph" style:parent-style-name="Standard">
      <style:paragraph-properties fo:text-align="justify" style:justify-single-word="false"/>
      <style:text-properties officeooo:rsid="000ccdba" officeooo:paragraph-rsid="0019e98d"/>
    </style:style>
    <style:style style:name="P24" style:family="paragraph" style:parent-style-name="Standard">
      <style:paragraph-properties fo:text-align="center" style:justify-single-word="false"/>
      <style:text-properties officeooo:rsid="000ccdba" officeooo:paragraph-rsid="0019e98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0911b9" officeooo:paragraph-rsid="000911b9" style:font-weight-asian="bold" style:font-weight-complex="bold"/>
    </style:style>
    <style:style style:name="P26" style:family="paragraph" style:parent-style-name="Standard">
      <style:text-properties fo:font-weight="bold" officeooo:rsid="001ab701" officeooo:paragraph-rsid="001ab701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1ab701" officeooo:paragraph-rsid="001ab701" style:font-weight-asian="bold" style:font-weight-complex="bold"/>
    </style:style>
    <style:style style:name="P28" style:family="paragraph" style:parent-style-name="Standard">
      <style:paragraph-properties fo:text-align="end" style:justify-single-word="false"/>
      <style:text-properties fo:font-weight="bold" officeooo:rsid="001ab701" officeooo:paragraph-rsid="0020d763" style:font-weight-asian="bold" style:font-weight-complex="bold"/>
    </style:style>
    <style:style style:name="P29" style:family="paragraph" style:parent-style-name="Standard">
      <style:paragraph-properties fo:text-align="end" style:justify-single-word="false"/>
      <style:text-properties fo:font-weight="bold" officeooo:rsid="001ab701" officeooo:paragraph-rsid="0023615d" style:font-weight-asian="bold" style:font-weight-complex="bold"/>
    </style:style>
    <style:style style:name="P30" style:family="paragraph" style:parent-style-name="Standard">
      <style:paragraph-properties fo:text-align="end" style:justify-single-word="false"/>
      <style:text-properties fo:font-weight="bold" officeooo:rsid="001ab701" officeooo:paragraph-rsid="001ab701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weight="bold" officeooo:rsid="0020d763" officeooo:paragraph-rsid="0020d763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bold" officeooo:rsid="001e6ef6" officeooo:paragraph-rsid="00345ae6" style:font-weight-asian="bold" style:font-weight-complex="bold"/>
    </style:style>
    <style:style style:name="P33" style:family="paragraph" style:parent-style-name="Standard">
      <style:text-properties officeooo:rsid="001ab701" officeooo:paragraph-rsid="001ab701"/>
    </style:style>
    <style:style style:name="P34" style:family="paragraph" style:parent-style-name="Standard">
      <style:paragraph-properties fo:text-align="end" style:justify-single-word="false"/>
      <style:text-properties officeooo:rsid="001ab701" officeooo:paragraph-rsid="0020d763"/>
    </style:style>
    <style:style style:name="P35" style:family="paragraph" style:parent-style-name="Standard">
      <style:paragraph-properties fo:text-align="justify" style:justify-single-word="false"/>
      <style:text-properties officeooo:rsid="001e3476" officeooo:paragraph-rsid="001e3476"/>
    </style:style>
    <style:style style:name="P36" style:family="paragraph" style:parent-style-name="Standard">
      <style:paragraph-properties fo:text-align="justify" style:justify-single-word="false"/>
      <style:text-properties officeooo:rsid="001e6ef6" officeooo:paragraph-rsid="001e6ef6"/>
    </style:style>
    <style:style style:name="P37" style:family="paragraph" style:parent-style-name="Standard">
      <style:paragraph-properties fo:text-align="justify" style:justify-single-word="false"/>
      <style:text-properties officeooo:rsid="001e6ef6" officeooo:paragraph-rsid="00345ae6"/>
    </style:style>
    <style:style style:name="P38" style:family="paragraph" style:parent-style-name="Standard">
      <style:paragraph-properties fo:text-align="justify" style:justify-single-word="false"/>
      <style:text-properties officeooo:rsid="001f331b" officeooo:paragraph-rsid="001f331b"/>
    </style:style>
    <style:style style:name="P39" style:family="paragraph" style:parent-style-name="Standard">
      <style:paragraph-properties fo:text-align="justify" style:justify-single-word="false"/>
      <style:text-properties officeooo:rsid="001f331b" officeooo:paragraph-rsid="00345ae6"/>
    </style:style>
    <style:style style:name="P40" style:family="paragraph" style:parent-style-name="Standard">
      <style:paragraph-properties fo:text-align="center" style:justify-single-word="false"/>
      <style:text-properties officeooo:rsid="0020d763" officeooo:paragraph-rsid="0020d763"/>
    </style:style>
    <style:style style:name="P41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4d1e1" officeooo:paragraph-rsid="00218ac3" style:font-weight-asian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text-position="0% 100%" fo:font-weight="normal" officeooo:rsid="0014d1e1" officeooo:paragraph-rsid="0020d763" style:font-weight-asian="normal" style:font-weight-complex="normal"/>
    </style:style>
    <style:style style:name="P43" style:family="paragraph" style:parent-style-name="Standard">
      <style:paragraph-properties fo:line-height="150%" fo:text-align="end" style:justify-single-word="false"/>
      <style:text-properties style:text-position="0% 100%" fo:font-weight="normal" officeooo:rsid="001ab701" officeooo:paragraph-rsid="0023615d" style:font-weight-asian="normal" style:font-weight-complex="normal"/>
    </style:style>
    <style:style style:name="P44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1ab701" officeooo:paragraph-rsid="0023615d" style:font-weight-asian="normal" style:font-weight-complex="normal"/>
    </style:style>
    <style:style style:name="P45" style:family="paragraph" style:parent-style-name="Standard">
      <style:paragraph-properties fo:line-height="150%" fo:text-align="center" style:justify-single-word="false"/>
      <style:text-properties style:text-position="0% 100%" fo:font-weight="normal" officeooo:rsid="002468ba" officeooo:paragraph-rsid="002468ba" style:font-weight-asian="normal" style:font-weight-complex="normal"/>
    </style:style>
    <style:style style:name="P46" style:family="paragraph" style:parent-style-name="Standard">
      <style:paragraph-properties fo:line-height="150%" fo:text-align="center" style:justify-single-word="false"/>
      <style:text-properties style:text-position="0% 100%" fo:font-weight="normal" officeooo:rsid="002468ba" officeooo:paragraph-rsid="0027bf2b" style:font-weight-asian="normal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468ba" officeooo:paragraph-rsid="002468ba" style:font-weight-asian="normal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style:text-position="0% 100%" fo:font-weight="normal" officeooo:rsid="002468ba" officeooo:paragraph-rsid="00264084" style:font-weight-asian="normal" style:font-weight-complex="normal"/>
    </style:style>
    <style:style style:name="P49" style:family="paragraph" style:parent-style-name="Standard">
      <style:paragraph-properties fo:line-height="150%" fo:text-align="end" style:justify-single-word="false"/>
      <style:text-properties style:text-position="0% 100%" fo:font-weight="bold" officeooo:rsid="001ab701" officeooo:paragraph-rsid="0023615d" style:font-weight-asian="bold" style:font-weight-complex="bold"/>
    </style:style>
    <style:style style:name="P50" style:family="paragraph" style:parent-style-name="Standard">
      <style:paragraph-properties fo:line-height="150%" fo:text-align="center" style:justify-single-word="false"/>
      <style:text-properties style:text-position="0% 100%" fo:font-weight="bold" officeooo:rsid="002468ba" officeooo:paragraph-rsid="002468ba" style:font-weight-asian="bold" style:font-weight-complex="bold"/>
    </style:style>
    <style:style style:name="P51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2468ba" officeooo:paragraph-rsid="002468ba" style:font-weight-asian="normal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weight="normal" officeooo:rsid="0027bf2b" officeooo:paragraph-rsid="0027bf2b" style:font-weight-asian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1" officeooo:rsid="0013564f" officeooo:paragraph-rsid="0013564f"/>
    </style:style>
    <style:style style:name="P54" style:family="paragraph" style:parent-style-name="Standard">
      <style:paragraph-properties fo:text-align="center" style:justify-single-word="false"/>
      <style:text-properties style:font-name="Times New Roman1" officeooo:rsid="0013564f" officeooo:paragraph-rsid="0019e98d"/>
    </style:style>
    <style:style style:name="P55" style:family="paragraph" style:parent-style-name="Standard">
      <style:paragraph-properties fo:text-align="justify" style:justify-single-word="false"/>
      <style:text-properties style:font-name="Times New Roman1" officeooo:rsid="0017a40a" officeooo:paragraph-rsid="0017a40a"/>
    </style:style>
    <style:style style:name="P56" style:family="paragraph" style:parent-style-name="Standard">
      <style:paragraph-properties fo:text-align="justify" style:justify-single-word="false"/>
      <style:text-properties officeooo:rsid="000acad0" officeooo:paragraph-rsid="000acad0"/>
    </style:style>
    <style:style style:name="P57" style:family="paragraph" style:parent-style-name="Standard">
      <style:paragraph-properties fo:text-align="justify" style:justify-single-word="false"/>
      <style:text-properties fo:color="#000000" style:font-name="Times New Roman1" fo:font-weight="normal" officeooo:rsid="0013564f" officeooo:paragraph-rsid="0019e98d" style:font-weight-asian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officeooo:rsid="0017a40a" officeooo:paragraph-rsid="003b643b"/>
    </style:style>
    <style:style style:name="P59" style:family="paragraph" style:parent-style-name="Table_20_Contents">
      <style:paragraph-properties fo:text-align="center" style:justify-single-word="false"/>
    </style:style>
    <style:style style:name="P60" style:family="paragraph" style:parent-style-name="Table_20_Contents">
      <style:paragraph-properties fo:text-align="center" style:justify-single-word="false"/>
      <style:text-properties officeooo:rsid="0020d763" officeooo:paragraph-rsid="0020d763"/>
    </style:style>
    <style:style style:name="P61" style:family="paragraph" style:parent-style-name="Standard" style:list-style-name="L1">
      <style:paragraph-properties fo:text-align="justify" style:justify-single-word="false"/>
      <style:text-properties fo:font-weight="bold" officeooo:rsid="001e6ef6" officeooo:paragraph-rsid="001e6ef6" style:font-weight-asian="bold" style:font-weight-complex="bold"/>
    </style:style>
    <style:style style:name="P62" style:family="paragraph" style:parent-style-name="Standard" style:list-style-name="L2">
      <style:paragraph-properties fo:text-align="justify" style:justify-single-word="false"/>
      <style:text-properties fo:font-weight="bold" officeooo:paragraph-rsid="00345ae6" style:font-weight-asian="bold" style:font-weight-complex="bold"/>
    </style:style>
    <style:style style:name="P63" style:family="paragraph" style:parent-style-name="Standard" style:list-style-name="L1">
      <style:paragraph-properties fo:text-align="justify" style:justify-single-word="false"/>
      <style:text-properties officeooo:paragraph-rsid="001e6ef6"/>
    </style:style>
    <style:style style:name="P64" style:family="paragraph" style:parent-style-name="Standard" style:list-style-name="L2">
      <style:paragraph-properties fo:text-align="justify" style:justify-single-word="false"/>
      <style:text-properties style:text-position="0% 100%" fo:font-weight="bold" officeooo:rsid="00345ae6" officeooo:paragraph-rsid="00345ae6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0a1711"/>
    </style:style>
    <style:style style:name="T3" style:family="text">
      <style:text-properties style:font-name="Times New Roman1" officeooo:rsid="000acad0"/>
    </style:style>
    <style:style style:name="T4" style:family="text">
      <style:text-properties style:font-name="Times New Roman1" officeooo:rsid="0009e03b"/>
    </style:style>
    <style:style style:name="T5" style:family="text">
      <style:text-properties style:font-name="Times New Roman1" officeooo:rsid="000da3d2"/>
    </style:style>
    <style:style style:name="T6" style:family="text">
      <style:text-properties style:font-name="Times New Roman1" officeooo:rsid="00120ac2"/>
    </style:style>
    <style:style style:name="T7" style:family="text">
      <style:text-properties style:font-name="Times New Roman1" officeooo:rsid="0013564f"/>
    </style:style>
    <style:style style:name="T8" style:family="text">
      <style:text-properties style:font-name="Times New Roman1" officeooo:rsid="0017a40a"/>
    </style:style>
    <style:style style:name="T9" style:family="text">
      <style:text-properties style:font-name="Times New Roman1" officeooo:rsid="002468ba"/>
    </style:style>
    <style:style style:name="T10" style:family="text">
      <style:text-properties style:font-name="Times New Roman1" officeooo:rsid="002e80ec"/>
    </style:style>
    <style:style style:name="T11" style:family="text">
      <style:text-properties style:font-name="Times New Roman1" officeooo:rsid="0030375f"/>
    </style:style>
    <style:style style:name="T12" style:family="text">
      <style:text-properties style:font-name="Times New Roman1" officeooo:rsid="003654da"/>
    </style:style>
    <style:style style:name="T13" style:family="text">
      <style:text-properties style:font-name="Times New Roman1" officeooo:rsid="00381d9c"/>
    </style:style>
    <style:style style:name="T14" style:family="text">
      <style:text-properties style:font-name="Times New Roman1" officeooo:rsid="003835b0"/>
    </style:style>
    <style:style style:name="T15" style:family="text">
      <style:text-properties style:font-name="Times New Roman1" officeooo:rsid="00398deb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0a1711"/>
    </style:style>
    <style:style style:name="T18" style:family="text">
      <style:text-properties style:font-name="Times New Roman" officeooo:rsid="000acad0"/>
    </style:style>
    <style:style style:name="T19" style:family="text">
      <style:text-properties style:font-name="Times New Roman" officeooo:rsid="000addef"/>
    </style:style>
    <style:style style:name="T20" style:family="text">
      <style:text-properties style:font-name="Times New Roman" officeooo:rsid="000b18fb"/>
    </style:style>
    <style:style style:name="T21" style:family="text">
      <style:text-properties style:font-name="Times New Roman" officeooo:rsid="0009e03b"/>
    </style:style>
    <style:style style:name="T22" style:family="text">
      <style:text-properties style:font-name="Times New Roman" officeooo:rsid="000da3d2"/>
    </style:style>
    <style:style style:name="T23" style:family="text">
      <style:text-properties style:font-name="Times New Roman" officeooo:rsid="000f6b9b"/>
    </style:style>
    <style:style style:name="T24" style:family="text">
      <style:text-properties style:font-name="Times New Roman" officeooo:rsid="00114358"/>
    </style:style>
    <style:style style:name="T25" style:family="text">
      <style:text-properties style:font-name="Times New Roman" officeooo:rsid="00120ac2"/>
    </style:style>
    <style:style style:name="T26" style:family="text">
      <style:text-properties style:font-name="Times New Roman" officeooo:rsid="00143dfb"/>
    </style:style>
    <style:style style:name="T27" style:family="text">
      <style:text-properties style:font-name="Times New Roman" officeooo:rsid="0015e853"/>
    </style:style>
    <style:style style:name="T28" style:family="text">
      <style:text-properties style:font-name="Times New Roman" officeooo:rsid="0017a40a"/>
    </style:style>
    <style:style style:name="T29" style:family="text">
      <style:text-properties style:font-name="Times New Roman" officeooo:rsid="00187a80"/>
    </style:style>
    <style:style style:name="T30" style:family="text">
      <style:text-properties style:font-name="Times New Roman" officeooo:rsid="002468ba"/>
    </style:style>
    <style:style style:name="T31" style:family="text">
      <style:text-properties style:font-name="Times New Roman" officeooo:rsid="00264084"/>
    </style:style>
    <style:style style:name="T32" style:family="text">
      <style:text-properties style:font-name="Times New Roman" officeooo:rsid="0027bf2b"/>
    </style:style>
    <style:style style:name="T33" style:family="text">
      <style:text-properties style:font-name="Times New Roman" officeooo:rsid="002b870e"/>
    </style:style>
    <style:style style:name="T34" style:family="text">
      <style:text-properties style:font-name="Times New Roman" officeooo:rsid="0030375f"/>
    </style:style>
    <style:style style:name="T35" style:family="text">
      <style:text-properties style:font-name="Times New Roman" officeooo:rsid="003654da"/>
    </style:style>
    <style:style style:name="T36" style:family="text">
      <style:text-properties style:font-name="Times New Roman" officeooo:rsid="00381d9c"/>
    </style:style>
    <style:style style:name="T37" style:family="text">
      <style:text-properties style:font-name="Times New Roman" officeooo:rsid="003835b0"/>
    </style:style>
    <style:style style:name="T38" style:family="text">
      <style:text-properties style:font-name="Times New Roman" officeooo:rsid="003aa964"/>
    </style:style>
    <style:style style:name="T39" style:family="text">
      <style:text-properties style:font-name="Times New Roman" officeooo:rsid="003b643b"/>
    </style:style>
    <style:style style:name="T40" style:family="text">
      <style:text-properties style:font-name="Times New Roman" officeooo:rsid="00411dcb"/>
    </style:style>
    <style:style style:name="T41" style:family="text">
      <style:text-properties officeooo:rsid="000b18fb"/>
    </style:style>
    <style:style style:name="T42" style:family="text">
      <style:text-properties officeooo:rsid="00114358"/>
    </style:style>
    <style:style style:name="T43" style:family="text">
      <style:text-properties officeooo:rsid="0017a40a"/>
    </style:style>
    <style:style style:name="T44" style:family="text">
      <style:text-properties officeooo:rsid="001c8b62"/>
    </style:style>
    <style:style style:name="T45" style:family="text">
      <style:text-properties officeooo:rsid="001e6ef6"/>
    </style:style>
    <style:style style:name="T46" style:family="text">
      <style:text-properties style:text-position="super 58%"/>
    </style:style>
    <style:style style:name="T47" style:family="text">
      <style:text-properties style:text-position="super 58%" officeooo:rsid="001e6ef6"/>
    </style:style>
    <style:style style:name="T48" style:family="text">
      <style:text-properties style:text-position="super 58%" officeooo:rsid="00345ae6"/>
    </style:style>
    <style:style style:name="T49" style:family="text">
      <style:text-properties officeooo:rsid="001f331b"/>
    </style:style>
    <style:style style:name="T50" style:family="text">
      <style:text-properties officeooo:rsid="0020d763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1c8b62" style:font-weight-asian="bold" style:font-weight-complex="bold"/>
    </style:style>
    <style:style style:name="T53" style:family="text">
      <style:text-properties fo:font-weight="bold" officeooo:rsid="001f331b" style:font-weight-asian="bold" style:font-weight-complex="bold"/>
    </style:style>
    <style:style style:name="T54" style:family="text">
      <style:text-properties fo:font-weight="bold" officeooo:rsid="001e6ef6" style:font-weight-asian="bold" style:font-weight-complex="bold"/>
    </style:style>
    <style:style style:name="T55" style:family="text">
      <style:text-properties style:text-position="0% 100%"/>
    </style:style>
    <style:style style:name="T56" style:family="text">
      <style:text-properties style:text-position="0% 100%" officeooo:rsid="00345ae6"/>
    </style:style>
    <style:style style:name="T57" style:family="text">
      <style:text-properties officeooo:rsid="0023615d"/>
    </style:style>
    <style:style style:name="T58" style:family="text">
      <style:text-properties officeooo:rsid="00294451"/>
    </style:style>
    <style:style style:name="T59" style:family="text">
      <style:text-properties officeooo:rsid="002b870e"/>
    </style:style>
    <style:style style:name="T60" style:family="text">
      <style:text-properties officeooo:rsid="002cacf7"/>
    </style:style>
    <style:style style:name="T61" style:family="text">
      <style:text-properties officeooo:rsid="002e80ec"/>
    </style:style>
    <style:style style:name="T62" style:family="text">
      <style:text-properties officeooo:rsid="0030375f"/>
    </style:style>
    <style:style style:name="T63" style:family="text">
      <style:text-properties officeooo:rsid="00318ac3"/>
    </style:style>
    <style:style style:name="T64" style:family="text">
      <style:text-properties officeooo:rsid="0033b985"/>
    </style:style>
    <style:style style:name="T65" style:family="text">
      <style:text-properties officeooo:rsid="00345ae6"/>
    </style:style>
    <style:style style:name="T66" style:family="text">
      <style:text-properties officeooo:rsid="00381d9c"/>
    </style:style>
    <style:style style:name="T67" style:family="text">
      <style:text-properties officeooo:rsid="003835b0"/>
    </style:style>
    <style:style style:name="T68" style:family="text">
      <style:text-properties officeooo:rsid="00398deb"/>
    </style:style>
    <style:style style:name="T69" style:family="text">
      <style:text-properties officeooo:rsid="003d7edf"/>
    </style:style>
    <style:style style:name="T70" style:family="text">
      <style:text-properties officeooo:rsid="00411dcb"/>
    </style:style>
    <style:style style:name="T71" style:family="text">
      <style:text-properties officeooo:rsid="00435e94"/>
    </style:style>
    <style:style style:name="T72" style:family="text">
      <style:text-properties officeooo:rsid="004542f7"/>
    </style:style>
    <style:style style:name="T73" style:family="text">
      <style:text-properties officeooo:rsid="0046b072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rządzenie Nr <text:span text:style-name="T69">218</text:span>/2019</text:p>
      <text:p text:style-name="P25">Burmistrza Miasta i Gminy Otmuchów</text:p>
      <text:p text:style-name="P25">z dnia <text:s/><text:span text:style-name="T69">22 </text:span>listopada 2019r</text:p>
      <text:p text:style-name="P1"/>
      <text:p text:style-name="P25">w sprawie zasad gospodarowania drewnem pozyskanym z wycinki drzew oraz usuwania złomów i wywrotów z nieruchomości będacych własnością Gminy Otmuchów <text:span text:style-name="T42">oraz stawek za sprzdaż drewna opałowego z lasu komunalnego w Otmuchowie</text:span></text:p>
      <text:p text:style-name="P1"/>
      <text:p text:style-name="P2"><text:tab/>Na podstawie art. 30 ust. 2 pkt 3 w związku z art. 45 ustawy z dnia 8marca 1990r. o samorzadzie gminnym (t.j Dz. U z 2019 poz. 506 <text:span text:style-name="T41">z</text:span> późn. zm), zarz<text:span text:style-name="T42">ą</text:span>dzam co nastepuje:</text:p>
      <text:p text:style-name="P2"/>
      <text:p text:style-name="P6"><text:span text:style-name="T1">§</text:span><text:span text:style-name="T16">1. </text:span></text:p>
      <text:p text:style-name="P4"><text:span text:style-name="T16">Ustala się zasady gospodarowania drewnem pozyskanym w wyniku wycinki drzew stojących, złomów i wywrotów z nieruchomości będ</text:span><text:span text:style-name="T27">ą</text:span><text:span text:style-name="T16">cych własnością Gminy Otmuchów.</text:span></text:p>
      <text:p text:style-name="P7"/>
      <text:p text:style-name="P6"><text:span text:style-name="T1">§</text:span><text:span text:style-name="T16">2.</text:span></text:p>
      <text:p text:style-name="P4"><text:span text:style-name="T16"><text:s/>Usunięcie drzew, złomów i </text:span><text:span text:style-name="T33">wywrotów</text:span><text:span text:style-name="T16"> następuje po <text:s/>uzyskaniu stosownego zezwolenia (decyzji) wydanego przez właściwy Organ, na podstawie wniosków zło</text:span><text:span text:style-name="T17">ż</text:span><text:span text:style-name="T16">onych przez Burmistrza Miasta i Gminy Otmuchów, o ile uzyskanie zezwoleń jest prawem wymagane.</text:span></text:p>
      <text:p text:style-name="P7"/>
      <text:p text:style-name="P24"><text:span text:style-name="T4">§</text:span><text:span text:style-name="T22">3.</text:span></text:p>
      <text:p text:style-name="P23"><text:span text:style-name="T22"><text:s/></text:span><text:span text:style-name="T16">Drewno pozyskane zgodnie z </text:span><text:span text:style-name="T4">§</text:span><text:span text:style-name="T21">2 </text:span><text:span text:style-name="T16">w pierwszej kolejności przeznacza się na zaspokojenie potrzeb gospodarczych Gminy Otmuchów.</text:span></text:p>
      <text:p text:style-name="P11"/>
      <text:p text:style-name="P24"><text:span text:style-name="T4">§</text:span><text:span text:style-name="T5">4</text:span><text:span text:style-name="T21">.</text:span></text:p>
      <text:p text:style-name="P23"><text:span text:style-name="T16">Nadwyżk</text:span><text:span text:style-name="T24">ę</text:span><text:span text:style-name="T16"> pozyskanego drewna, po zaspokojeniu potrzeb gospodarczych Gminy Otmuchów, przeznac</text:span><text:span text:style-name="T33">z</text:span><text:span text:style-name="T16">a się do sprzedaży.</text:span></text:p>
      <text:p text:style-name="P7"/>
      <text:p text:style-name="P6"><text:span text:style-name="T1">§</text:span><text:span text:style-name="T5">5</text:span><text:span text:style-name="T16">.</text:span></text:p>
      <text:p text:style-name="P4"><text:span text:style-name="T16"><text:s/></text:span><text:span text:style-name="T17">Drz</text:span><text:span text:style-name="T16">ewa, złomy i wywroty do usunięcia wskazuje upoważniony pracownik Urzędu Miasta i Gminy w Otmuchowie w związku z:</text:span></text:p>
      <text:p text:style-name="P12"><text:span text:style-name="T63">1). z</text:span>abiegami utrzymania lub uporz<text:span text:style-name="T59">ą</text:span>dkowania zieleni na nieruchomościach stanowiących własność Gminy Otmuchów;</text:p>
      <text:p text:style-name="P12"><text:span text:style-name="T63">2). r</text:span>ealizacją inwestycji przez Gminę Otmuchów.</text:p>
      <text:p text:style-name="P12"/>
      <text:p text:style-name="P6"><text:span text:style-name="T1">§</text:span><text:span text:style-name="T5">6</text:span><text:span text:style-name="T17">.</text:span></text:p>
      <text:p text:style-name="P5"><text:span text:style-name="T17"><text:s/>Gał</text:span><text:span text:style-name="T20">ę</text:span><text:span text:style-name="T17">ziówka, drobnica oraz zrębki nie podlegają wycenie i ewidencji. </text:span><text:span text:style-name="T38">Pozyskiwanie chrustu i suchych gałei uzależnione jest od</text:span><text:span text:style-name="T17"> </text:span><text:span text:style-name="T35">wydani</text:span><text:span text:style-name="T38">a</text:span><text:span text:style-name="T35"> zezwolenia </text:span><text:span text:style-name="T38">i</text:span><text:span text:style-name="T35"> </text:span><text:span text:style-name="T8">odbywa się na wniosek zainteresowanych, złożony do Burmistrza Miasta i Gminy Otmuchów. </text:span></text:p>
      <text:p text:style-name="P12"/>
      <text:p text:style-name="P6"><text:span text:style-name="T2">§</text:span><text:span text:style-name="T5">7</text:span><text:span text:style-name="T18">. </text:span></text:p>
      <text:p text:style-name="P4"><text:span text:style-name="T18">1. </text:span><text:span text:style-name="T40">S</text:span><text:span text:style-name="T18">tawki za sprzedaż drewna opałowego pozyskanego z lasu komunalnego lub z nieruchomości będących własnością Gminy Otmuchów, określ</text:span><text:span text:style-name="T40">a </text:span><text:span text:style-name="T18"><text:s/>załącznik nr 1 do niniejszego zarządzenia.</text:span></text:p>
      <text:p text:style-name="P13">2. Drewno pozyskane z wycinki drzew, <text:span text:style-name="T61">złomy i wywroty</text:span> klasyfikuje się do grupy S4 (opałowe).</text:p>
      <text:p text:style-name="P22">3. Do sprzedaży drewna zostanie doliczony koszt transportu sprzedanego drewna opałowego w <text:span text:style-name="T70">wysokości określonej w</text:span> Załącznik nr 1 pkt. 2.</text:p>
      <text:p text:style-name="P13"/>
      <text:p text:style-name="P6"><text:span text:style-name="T3">§</text:span><text:span text:style-name="T5">8</text:span><text:span text:style-name="T18">.</text:span></text:p>
      <text:p text:style-name="P4"><text:span text:style-name="T18"><text:s/>Drewno pozyskane z terenów gminnych może zostać zagospodarowane w następującyc</text:span><text:span text:style-name="T23">h </text:span><text:span text:style-name="T18">sposób:</text:span></text:p>
      <text:p text:style-name="P13">1. Wykorzystane na potrzeby własne gminy,</text:p>
      <text:p text:style-name="P56"><text:span text:style-name="T16">2. Sprzedaż osobom fizycznym lub osobom prawnym, Radom Sołeckim oraz organizacjom </text:span><text:span text:style-name="T19">pozarządowym na cele ogólnogospodarcze realizowane na terenie Gminy Otmuchów.</text:span></text:p>
      <text:p text:style-name="P14"><text:soft-page-break/><text:span text:style-name="T67">3. Sprzedaż jednostkom</text:span> takim jak szkoły, <text:span text:style-name="T43">przedszkola,</text:span> ochotnicza straż pożarna itp. <text:span text:style-name="T59">n</text:span>a cele związane na ich funkcjonowanie<text:span text:style-name="T59">m.</text:span></text:p>
      <text:p text:style-name="P14"><text:span text:style-name="T67">4.</text:span> Dopuszcza się <text:span text:style-name="T67">sprzedaż</text:span> drewna osobom znajdującym się w trudnej sytuacji materialnej za pośrdnictwem Gminnego Ośrodka Pomocy Społecznej w Otmuchowie <text:span text:style-name="T67">(obciążenie fakturą Vat OPS w Otmuchowie)</text:span>.</text:p>
      <text:p text:style-name="P15"><text:span text:style-name="T67">5</text:span>. Udziela się bonifikaty 50% przy zakupie drewna dla osób zrzeszonych w Związku Kombatantów Rzeczypospolitej Polskiej i byłych więźniów politycznych i dla Związku Sybiraków.</text:p>
      <text:p text:style-name="P14"/>
      <text:p text:style-name="P6"><text:span text:style-name="T3">§</text:span><text:span text:style-name="T22">9.</text:span></text:p>
      <text:p text:style-name="P4"><text:span text:style-name="T22"><text:s/></text:span><text:span text:style-name="T24">Wycinki i pozyskania drewna w ramach inwestycj, remontów i d</text:span><text:span text:style-name="T25">z</text:span><text:span text:style-name="T24">iałań związanych z bieżacym utrzymaniem, modernizacją bądź konserwacją, realizowanymi przez Gminę Otmuchów dokonuje <text:s/>Wykonawca </text:span><text:span text:style-name="T25">wybrany przez Burmistrza Miasta i Gminy Otmuchów.</text:span></text:p>
      <text:p text:style-name="P16"/>
      <text:p text:style-name="P9"><text:span text:style-name="T3">§</text:span><text:span text:style-name="T6">10.</text:span></text:p>
      <text:p text:style-name="P8"><text:span text:style-name="T6"><text:s/>Wykonawca jest zobowiązany do zawiadomienia <text:s/>pracownika Urzędu Miasta i Gminy Otmuchów- </text:span><text:span text:style-name="T13">Wydziału </text:span><text:span text:style-name="T15">Zarządzania Kryzysowego, Bezpieczeństwa Mieszkańców, Ochrony Środowiska i Rolnictwa</text:span><text:span text:style-name="T13"> o przygotowaniu drewna do sprzedaży,</text:span><text:span text:style-name="T6"> </text:span><text:span text:style-name="T14">pracownik</text:span><text:span text:style-name="T7"> </text:span><text:span text:style-name="T13">przekaże wykaz osób <text:s/>wraz z adresem zamieszkania </text:span><text:span text:style-name="T14">do których zostanie dostarczone drewno wraz z określeniem ilości drewna do sprzedaży.</text:span><text:span text:style-name="T7"> </text:span></text:p>
      <text:p text:style-name="P9"><text:span text:style-name="T3">§</text:span><text:span text:style-name="T7">11. </text:span></text:p>
      <text:p text:style-name="P21"><text:span text:style-name="T7">D</text:span><text:span text:style-name="T1">rewno pochodzące z wycinki, usunięcia złomów i wywrotów zostanie przekazane </text:span><text:span text:style-name="T12">i</text:span><text:span text:style-name="T1"> sprzedane po uzgodnieniu i zgodnie ze wskazaniem Burmistrza Miasta i Gminy Otmuchów.</text:span></text:p>
      <text:p text:style-name="P54"/>
      <text:p text:style-name="P10"><text:span text:style-name="T3">§</text:span><text:span text:style-name="T7">1</text:span><text:span text:style-name="T10">2.</text:span></text:p>
      <text:p text:style-name="P57"><text:span text:style-name="T67">Wystawione faktury Vat</text:span> stanowi<text:span text:style-name="T67">ą</text:span> odstaw<text:span text:style-name="T58">ę wpisu</text:span> pozyskaego drewna do ewidencji, która zostaje sporządzona na dany rok <text:span text:style-name="T58">kal</text:span>endarzowy według wzoru stanowiącego załącznik nr 2.</text:p>
      <text:p text:style-name="P53"/>
      <text:p text:style-name="P6"><text:span text:style-name="T3">§</text:span><text:span text:style-name="T7">1</text:span><text:span text:style-name="T11">3</text:span><text:span text:style-name="T7">.</text:span></text:p>
      <text:p text:style-name="P4"><text:span text:style-name="T15">Jako</text:span><text:span text:style-name="T7"> dowód </text:span><text:span text:style-name="T15">sprzedaży</text:span><text:span text:style-name="T7"> pozyskanego drewna </text:span><text:span text:style-name="T12">będzie stanowić</text:span><text:span text:style-name="T7"> </text:span><text:span text:style-name="T12">faktura</text:span><text:span text:style-name="T7"> VAT, </text:span><text:span text:style-name="T13">która zostanie wystawiona po dostarczeniu drewna.</text:span></text:p>
      <text:p text:style-name="P55"/>
      <text:p text:style-name="P6"><text:span text:style-name="T3">§</text:span><text:span text:style-name="T28">1</text:span><text:span text:style-name="T36">4</text:span><text:span text:style-name="T28">.</text:span></text:p>
      <text:p text:style-name="P17"><text:s/>Sprzedaż drewna osobom fizycznym lub prawnym odbywa się na wniosek zainteresowanych z<text:span text:style-name="T66">ł</text:span>ożony do Burmistrza Miasta i Gminy Otmuchów. </text:p>
      <text:p text:style-name="P18"/>
      <text:p text:style-name="P6"><text:span text:style-name="T3">§</text:span><text:span text:style-name="T26">1</text:span><text:span text:style-name="T36">5</text:span><text:span text:style-name="T34">.</text:span></text:p>
      <text:p text:style-name="P17"><text:s/>1. Osoby zainteresowane pozyska<text:span text:style-name="T62">n</text:span>iem drewna własnym staraniem sk<text:span text:style-name="T62">ł</text:span>adają stosowny wniosek do Burmistrza Miasta i Gminy Otmuchów.</text:p>
      <text:p text:style-name="P55"/>
      <text:p text:style-name="P58"><text:span text:style-name="T1">2. W przypadku stwier</text:span><text:span text:style-name="T9">d</text:span><text:span text:style-name="T1">zenia przez pracownika określonego w </text:span><text:span text:style-name="T3">§</text:span><text:span text:style-name="T29">5, że wartość pozyskanego drewna jest niższa od wartości robocizny związanej z jego pozyskaniem, drzewo moż zostać usunięte przez zainteresowaną osobę <text:s/>fizyczną <text:s/>nieodpłatnie, w zamian za poniesiony nakład pracy i uprz</text:span><text:span text:style-name="T30">ą</text:span><text:span text:style-name="T29">tnięcie terenu (kosztem nabywcy). Usuwanie drzew przez potencjalnego nabywcę może nastąpić <text:s/>po </text:span><text:span text:style-name="T39">wyrażeniu zgody przez Burmistrza Miasta i Gminy Otmuchów na przedmiotowe prace i po </text:span><text:span text:style-name="T29">zawarciu pisemnej umwy wg wzoru stanowiącego załącznik nr </text:span><text:span text:style-name="T37">3</text:span><text:span text:style-name="T29"> do niniejszego zarządzenia.</text:span></text:p>
      <text:p text:style-name="P19"/>
      <text:p text:style-name="P6"><text:span text:style-name="T3">§</text:span><text:span text:style-name="T26">1</text:span><text:span text:style-name="T37">6</text:span><text:span text:style-name="T29">.</text:span></text:p>
      <text:p text:style-name="P20"><text:s/>Należność za zakupone drewno płatna jest na rachunek bankowy Gminy Otmuchów na podstawie wystawionej faktury VAT.</text:p>
      <text:p text:style-name="P19"/>
      <text:p text:style-name="P6"><text:span text:style-name="T3">§</text:span><text:span text:style-name="T26">1</text:span><text:span text:style-name="T37">7</text:span><text:span text:style-name="T29">.</text:span></text:p>
      <text:p text:style-name="P20"><text:s/>Środki uzyskane za sprzdaż drewna stanowią dochód Gminy Otmuchów.</text:p>
      <text:p text:style-name="P19"><text:soft-page-break/></text:p>
      <text:p text:style-name="P6"><text:span text:style-name="T3">§</text:span><text:span text:style-name="T26">1</text:span><text:span text:style-name="T37">8</text:span><text:span text:style-name="T34">.</text:span><text:span text:style-name="T29"> </text:span></text:p>
      <text:p text:style-name="P20">Wykonanie Zarządzenia po<text:span text:style-name="T57">w</text:span>ierza się Sekretarzowi Miasta i Gminy Otmuchów <text:span text:style-name="T68">(Kierownikowi Wydziału Zarządzania Kryzysowego, Bezpieczeństwa Mieszkańców, Ochrony Środowiska i Rolnitwa).</text:span></text:p>
      <text:p text:style-name="P19"/>
      <text:p text:style-name="P6"><text:span text:style-name="T3">§</text:span><text:span text:style-name="T26"> </text:span><text:span text:style-name="T37">19</text:span><text:span text:style-name="T29">. </text:span></text:p>
      <text:p text:style-name="P20">Zarządzenie wchodzi w życie z dniem podjęci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0">Załącznik nr 1 do zarządzenia Nr <text:span text:style-name="T69">218</text:span>/2019</text:p>
      <text:p text:style-name="P30">Burmistrz Miasta i Gminy Otmuchów</text:p>
      <text:p text:style-name="P30">z dnia <text:span text:style-name="T69">22 listopada </text:span>2019r.</text:p>
      <text:p text:style-name="P26"/>
      <text:p text:style-name="P26"/>
      <text:p text:style-name="P26"/>
      <text:p text:style-name="P27"><text:tab/>Stawki za sprzedaż drewna opałowego <text:span text:style-name="T44">z lasu komunalnego w Otmuchowie lub z nieruchomości będących własnością Gminy Otmuchów wraz z określeniem kosztów transportu</text:span></text:p>
      <text:p text:style-name="P27"/>
      <text:p text:style-name="P33"/>
      <text:p text:style-name="P35">1. Ustalam następujące stawki <text:span text:style-name="T45">za spredaż 1m</text:span><text:span text:style-name="T47">3</text:span><text:span text:style-name="T45"> drewna opałowego z lasu komunalnego w Otmuchowie lub z nieruchomości będących własnością Gminy Otmuchów:</text:span></text:p>
      <text:list xml:id="list6386475880456141789" text:style-name="L1">
        <text:list-header>
          <text:p text:style-name="P61"/>
        </text:list-header>
        <text:list-item>
          <text:p text:style-name="P63"><text:span text:style-name="T54">drewno twarde – </text:span><text:span text:style-name="T53">140,00</text:span><text:span text:style-name="T54"> <text:s/>+ 8% VAT</text:span></text:p>
        </text:list-item>
        <text:list-item>
          <text:p text:style-name="P61">drewno miękkie – <text:span text:style-name="T49">125,00 </text:span>+ 8% VAT</text:p>
        </text:list-item>
        <text:list-item>
          <text:p text:style-name="P61">drewno pozostałe /mieszane/ <text:span text:style-name="T49">115,00</text:span> + 8% VAT</text:p>
          <text:p text:style-name="P61"/>
        </text:list-item>
      </text:list>
      <text:p text:style-name="P36"/>
      <text:p text:style-name="P37">2. <text:span text:style-name="T65">Do ustalonych w pkt. 1 cen doliczony zostanie transport <text:s/>za każdy rodzaj drewna w wysokości:</text:span></text:p>
      <text:p text:style-name="P37"/>
      <text:list xml:id="list5735421196518646125" text:style-name="L2">
        <text:list-item>
          <text:p text:style-name="P62"><text:span text:style-name="T65">10,00 zł od 1m</text:span><text:span text:style-name="T48">3 <text:s/></text:span><text:span text:style-name="T56">do 3 km,</text:span></text:p>
        </text:list-item>
        <text:list-item>
          <text:p text:style-name="P64">20,00 zł <text:s/>od 1m<text:span text:style-name="T46">3 <text:s/></text:span>do 10 km,</text:p>
        </text:list-item>
        <text:list-item>
          <text:p text:style-name="P64">25,00 zł <text:s/>od 1m<text:span text:style-name="T46">3 <text:s/></text:span>powyżej 10 km,</text:p>
        </text:list-item>
      </text:list>
      <text:p text:style-name="P32"/>
      <text:p text:style-name="P39"/>
      <text:p text:style-name="P39"/>
      <text:p text:style-name="P3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8"><text:soft-page-break/>Załącznik nr <text:span text:style-name="T50">2</text:span> do zarządzenia Nr <text:span text:style-name="T69">218</text:span>/2019</text:p>
      <text:p text:style-name="P28">Burmistrz Miasta i Gminy Otmuchów</text:p>
      <text:p text:style-name="P28">z dnia <text:span text:style-name="T69">22 listopada </text:span>2019r.</text:p>
      <text:p text:style-name="P34"/>
      <text:p text:style-name="P34"/>
      <text:p text:style-name="P40"><text:span text:style-name="T51">Ewidencja pozyskanego drewna z wycinki <text:s/>drzew oraz usuwania złomów i wywrotów z </text:span><text:span text:style-name="T52"><text:s/>lasu komunalnego w Otmuchowie lub z nieruchomości będących własnością Gminy Otmuchów </text:span><text:span text:style-name="T51">za rok <text:s/>.............</text:span></text:p>
      <text:p text:style-name="P31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60">Lp.</text:p>
          </table:table-cell>
          <table:table-cell table:style-name="Tabela1.A1" office:value-type="string">
            <text:p text:style-name="P60">Miejsce wycinki (nr działki, obręb geodezyjny, miejscowość)</text:p>
          </table:table-cell>
          <table:table-cell table:style-name="Tabela1.A1" office:value-type="string">
            <text:p text:style-name="P60">Nr decyzji o ile jest wymagana prawem</text:p>
          </table:table-cell>
          <table:table-cell table:style-name="Tabela1.A1" office:value-type="string">
            <text:p text:style-name="P60">Ilość pozyskanego drewna (m<text:span text:style-name="T46">3</text:span><text:span text:style-name="T55">)</text:span></text:p>
          </table:table-cell>
          <table:table-cell table:style-name="Tabela1.A1" office:value-type="string">
            <text:p text:style-name="P60">Wartoś<text:span text:style-name="T60">ć</text:span> pozyskanego drewna netto/ brutto</text:p>
          </table:table-cell>
          <table:table-cell table:style-name="Tabela1.F1" office:value-type="string">
            <text:p text:style-name="P60">Sposób zagospodarowania pozyskanego drewna</text:p>
          </table:table-cell>
        </table:table-row>
        <table:table-row table:style-name="Tabela1.2">
          <table:table-cell table:style-name="Tabela1.A2" office:value-type="string">
            <text:p text:style-name="P60">1</text:p>
          </table:table-cell>
          <table:table-cell table:style-name="Tabela1.B6" office:value-type="string">
            <text:p text:style-name="P59"/>
          </table:table-cell>
          <table:table-cell table:style-name="Tabela1.C2" office:value-type="string">
            <text:p text:style-name="P59"/>
          </table:table-cell>
          <table:table-cell table:style-name="Tabela1.E6" office:value-type="string">
            <text:p text:style-name="P59"/>
          </table:table-cell>
          <table:table-cell table:style-name="Tabela1.E6" office:value-type="string">
            <text:p text:style-name="P59"/>
          </table:table-cell>
          <table:table-cell table:style-name="Tabela1.F2" office:value-type="string">
            <text:p text:style-name="P59"/>
          </table:table-cell>
        </table:table-row>
        <table:table-row table:style-name="Tabela1.3">
          <table:table-cell table:style-name="Tabela1.A2" office:value-type="string">
            <text:p text:style-name="P60">2</text:p>
          </table:table-cell>
          <table:table-cell table:style-name="Tabela1.B6" office:value-type="string">
            <text:p text:style-name="P59"/>
          </table:table-cell>
          <table:table-cell table:style-name="Tabela1.C3" office:value-type="string">
            <text:p text:style-name="P59"/>
          </table:table-cell>
          <table:table-cell table:style-name="Tabela1.E6" office:value-type="string">
            <text:p text:style-name="P59"/>
          </table:table-cell>
          <table:table-cell table:style-name="Tabela1.E6" office:value-type="string">
            <text:p text:style-name="P59"/>
          </table:table-cell>
          <table:table-cell table:style-name="Tabela1.F3" office:value-type="string">
            <text:p text:style-name="P59"/>
          </table:table-cell>
        </table:table-row>
        <table:table-row table:style-name="Tabela1.3">
          <table:table-cell table:style-name="Tabela1.A2" office:value-type="string">
            <text:p text:style-name="P60">3</text:p>
          </table:table-cell>
          <table:table-cell table:style-name="Tabela1.B6" office:value-type="string">
            <text:p text:style-name="P59"/>
          </table:table-cell>
          <table:table-cell table:style-name="Tabela1.C4" office:value-type="string">
            <text:p text:style-name="P59"/>
          </table:table-cell>
          <table:table-cell table:style-name="Tabela1.E6" office:value-type="string">
            <text:p text:style-name="P59"/>
          </table:table-cell>
          <table:table-cell table:style-name="Tabela1.E6" office:value-type="string">
            <text:p text:style-name="P59"/>
          </table:table-cell>
          <table:table-cell table:style-name="Tabela1.F4" office:value-type="string">
            <text:p text:style-name="P59"/>
          </table:table-cell>
        </table:table-row>
        <table:table-row table:style-name="Tabela1.3">
          <table:table-cell table:style-name="Tabela1.A2" office:value-type="string">
            <text:p text:style-name="P60">4</text:p>
          </table:table-cell>
          <table:table-cell table:style-name="Tabela1.B6" office:value-type="string">
            <text:p text:style-name="P59"/>
          </table:table-cell>
          <table:table-cell table:style-name="Tabela1.C5" office:value-type="string">
            <text:p text:style-name="P59"/>
          </table:table-cell>
          <table:table-cell table:style-name="Tabela1.E6" office:value-type="string">
            <text:p text:style-name="P59"/>
          </table:table-cell>
          <table:table-cell table:style-name="Tabela1.E6" office:value-type="string">
            <text:p text:style-name="P59"/>
          </table:table-cell>
          <table:table-cell table:style-name="Tabela1.F5" office:value-type="string">
            <text:p text:style-name="P59"/>
          </table:table-cell>
        </table:table-row>
        <table:table-row table:style-name="Tabela1.6">
          <table:table-cell table:style-name="Tabela1.A2" office:value-type="string">
            <text:p text:style-name="P60">5</text:p>
          </table:table-cell>
          <table:table-cell table:style-name="Tabela1.B6" office:value-type="string">
            <text:p text:style-name="P59"/>
          </table:table-cell>
          <table:table-cell table:style-name="Tabela1.C6" office:value-type="string">
            <text:p text:style-name="P59"/>
          </table:table-cell>
          <table:table-cell table:style-name="Tabela1.E6" office:value-type="string">
            <text:p text:style-name="P59"/>
          </table:table-cell>
          <table:table-cell table:style-name="Tabela1.E6" office:value-type="string">
            <text:p text:style-name="P59"/>
          </table:table-cell>
          <table:table-cell table:style-name="Tabela1.F6" office:value-type="string">
            <text:p text:style-name="P59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2"/>
      <text:p text:style-name="P41"><text:soft-page-break/></text:p>
      <text:p text:style-name="P29">Załącznik nr <text:span text:style-name="T68">3</text:span> do zarządzenia Nr <text:span text:style-name="T69">218</text:span>/2019</text:p>
      <text:p text:style-name="P29">Burmistrz Miasta i Gminy Otmuchów</text:p>
      <text:p text:style-name="P49">z dnia <text:span text:style-name="T69">22 listopada </text:span>2019r.</text:p>
      <text:p text:style-name="P43"/>
      <text:p text:style-name="P50">Umowa <text:s text:c="2"/>Nr / ......... /</text:p>
      <text:p text:style-name="P50">przekazania drewna <text:s/>kosztem nabywcy</text:p>
      <text:p text:style-name="P45"/>
      <text:p text:style-name="P47">Zawarta wdniu <text:s/>...................... roku, pomiędzy:</text:p>
      <text:p text:style-name="P47">Gminą Otmuchów, która eprezentuje Burmistrz Miasta i Gminy Otmuchów – mgr inż. Jan Woźniak, zwanym dalej "Przekazującym".</text:p>
      <text:p text:style-name="P47">a</text:p>
      <text:p text:style-name="P47">..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</text:p>
      <text:p text:style-name="P47">zwym dalej "Prz<text:span text:style-name="T71">y</text:span>jmującym" została zawarta umoa następującej treści:</text:p>
      <text:p text:style-name="P45"><text:span text:style-name="T1">§</text:span><text:span text:style-name="T16">1.</text:span></text:p>
      <text:p text:style-name="P51">1. <text:s/><text:span text:style-name="T70">Przekazujący przekazuje</text:span>, a Przyjmujący przyjmuje drewno pozyskane własnym staraniem i na własny koszt, pochodzące z wycinki drzewa i/lub pozyskania złomu i/lub wiatrołomów w i<text:span text:style-name="T73">l</text:span>ości ................. sztuk, które rośnie/ znajduje się na terenie oznaczonym geodezyjnie jako działka nr ,.................... położona w miejscowości .......................................................................... Gmina Otmuchów.</text:p>
      <text:p text:style-name="P51"/>
      <text:p text:style-name="P51">2. Termin prowadzenia prac związanych z pozyskaniem (wycinką, zwiezieniem, sprzą<text:span text:style-name="T72">t</text:span>nięciem) drewna ustala się <text:span text:style-name="T64">od</text:span> <text:s/>................................ <text:span text:style-name="T64">do ......</text:span>................... roku.</text:p>
      <text:p text:style-name="P51"/>
      <text:p text:style-name="P45"><text:span text:style-name="T1">§</text:span><text:span text:style-name="T16">2.</text:span></text:p>
      <text:p text:style-name="P51">Ustala się zasady pozyskania drewna:</text:p>
      <text:p text:style-name="P48"><text:span text:style-name="T16">1. Miejsce prowa</text:span><text:span text:style-name="T31">d</text:span><text:span text:style-name="T16">zenia wycinki drzew, usuwania złomów lub wiatrołomów Przyjmujący </text:span><text:span text:style-name="T31">zabezpiecza przed dostępem osób postronnych i oznakuje zgodnie i obowiązującymi przepisami.</text:span></text:p>
      <text:p text:style-name="P48"><text:span text:style-name="T31">2. O fakcie przystapienia do prac związanych z wycinką drzew i usuwaniem wiatrołomów na nieruchomości stanowiącej własność Gminy Otmuchów, objętej niniejszą umową, Przyjmują</text:span><text:span text:style-name="T40">c</text:span><text:span text:style-name="T31">y </text:span><text:span text:style-name="T32">poinformuje pracownika Urzędu Miasta i Gminy w Otmuchowie najpóźniej na jeden dzień przed rozpoczęciem prac.</text:span></text:p>
      <text:p text:style-name="P52">3. Przyjmuj<text:span text:style-name="T72">ą</text:span>cy ponosi całkowitą odpowiedzialność za bezpieczeństwo użytkowników ruchu drogowego, mienia, bezpieczeństwo s<text:span text:style-name="T72">w</text:span>oje i pracowników oraz odpowiada za wszelkie szkody wyrządzone o<text:span text:style-name="T72">s</text:span>obom trzecim w trakcie pozyskania drewna.</text:p>
      <text:p text:style-name="P46"><text:soft-page-break/><text:span text:style-name="T1">§</text:span><text:span text:style-name="T32">3.</text:span></text:p>
      <text:p text:style-name="P52">W sprawach nieureguowanch niniejszą umową mają zastosowanie przepisy Kodeksu cywilnego.</text:p>
      <text:p text:style-name="P46"><text:span text:style-name="T1">§</text:span><text:span text:style-name="T32">4.</text:span></text:p>
      <text:p text:style-name="P52">Spory powstałe na tle realizacji nini<text:span text:style-name="T70">e</text:span>js<text:span text:style-name="T70">z</text:span>ej umowy podlegają rozpoznaniu przez sąd właściwy dla Przekazującego.</text:p>
      <text:p text:style-name="P46"><text:span text:style-name="T1">§</text:span><text:span text:style-name="T32">5.</text:span></text:p>
      <text:p text:style-name="P52">Wszelkie zmiany umowy dla swojej ważności wymagają zachowania formy pisemnej.</text:p>
      <text:p text:style-name="P46"><text:span text:style-name="T1">§</text:span><text:span text:style-name="T32">6.</text:span></text:p>
      <text:p text:style-name="P52">Niniejsza umowa została sporządzona w dwóch jednobrzmiącch ezemplarzach, po jednym dla każdej ze stron.</text:p>
      <text:p text:style-name="P52"/>
      <text:p text:style-name="P52"/>
      <text:p text:style-name="P52"/>
      <text:p text:style-name="P52"/>
      <text:p text:style-name="P52">.............................................................. <text:s text:c="35"/>............................................................</text:p>
      <text:p text:style-name="P52"><text:s text:c="16"/>Przekazujący <text:s text:c="78"/>Przyjmu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0M55S</meta:editing-duration>
    <meta:editing-cycles>17</meta:editing-cycles>
    <meta:generator>LibreOffice/5.2.0.4$Windows_x86 LibreOffice_project/066b007f5ebcc236395c7d282ba488bca6720265</meta:generator>
    <dc:date>2019-11-28T11:20:23.399000000</dc:date>
    <meta:print-date>2019-11-28T09:04:34.017000000</meta:print-date>
    <meta:document-statistic meta:table-count="1" meta:image-count="0" meta:object-count="0" meta:page-count="7" meta:paragraph-count="109" meta:word-count="1174" meta:character-count="9046" meta:non-whitespace-character-count="7809"/>
    <meta:user-defined meta:name="Info 1"/>
    <meta:user-defined meta:name="Info 2"/>
    <meta:user-defined meta:name="Info 3"/>
    <meta:user-defined meta:name="Info 4"/>
  </office:meta>
</office:document-meta>
</file>