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tmuchów, dnia 28 grudnia 2020 r.</text:p>
      <text:p text:style-name="P1">WI.6733.19.2020</text:p>
      <text:p text:style-name="P1"/>
      <text:p text:style-name="P1"/>
      <text:p text:style-name="P1"/>
      <text:p text:style-name="P7"><text:span text:style-name="T4">Obwieszczenie Burmistrza Miasta i Gminy Otmuchów<text:line-break/></text:span><text:span text:style-name="T2">o wydaniu decyzji o ustaleniu lokalizacji inwestycji celu publicznego</text:span></text:p>
      <text:p text:style-name="P8"/>
      <text:p text:style-name="P8"/>
      <text:p text:style-name="P2"><text:tab/>Na podstawie art. 53 ust. 1 ustawy z dnia 27 marca 2003r. o planowaniu i zagospodarowaniu przestrzennym (Dz. U. z 2020 r., poz. 293 z późn. zm.) </text:p>
      <text:p text:style-name="P3"/>
      <text:p text:style-name="P3">zawiadamiam, </text:p>
      <text:p text:style-name="P3"/>
      <text:p text:style-name="P2">że 28 grudnia 2020 r. wydana została decyzja nr 18/2020 o ustaleniu lokalizacji inwestycji celu publicznego polegającej na: budowie sieci gazowej średniego ciśnienia do budynków jednorodzinnych, przewidzianej do realizacji w Otmuchowie na działkach nr 78, 1359/14.</text:p>
      <text:p text:style-name="P5">Od decyzji o ustaleniu lokalizacji inwestycji ww. celu publicznego stronom służy odwołanie do Samorządowego Kolegium Odwoławczego w Opolu, za moim pośrednictwem, w terminie czternastu dni od daty ogłoszenia o jej wydaniu.</text:p>
      <text:p text:style-name="P5"><text:tab/>Odwołanie od decyzji o ustaleniu lokalizacji inwestycji powinno zawierać zarzuty odnoszące się do decyzji, określać istotę i zakres żądania będącego przedmiotem odwołania oraz wskazywać dowody uzasadniające to żądanie.</text:p>
      <text:p text:style-name="P4"><text:span text:style-name="T1">Zawiadomienie przez obwieszczenie uważa się za dokonane po upływie 14 dni od dnia publicznego ogłoszenia (art. 49 </text:span><text:span text:style-name="T3">§ </text:span><text:span text:style-name="T1">2 ustawy z dnia 14 czerwca 1960r. Kodeks postępowania administracyjnego (Dz. U. z 2020 r., poz. 256 z póź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8T10:37:09.16</meta:creation-date>
    <meta:print-date>2020-12-28T10:39:42.08</meta:print-date>
    <meta:document-statistic meta:table-count="0" meta:image-count="0" meta:object-count="0" meta:page-count="1" meta:paragraph-count="9" meta:word-count="183" meta:character-count="1258"/>
    <dc:date>2020-12-28T10:48:11.95</dc:date>
    <meta:editing-duration>PT11M2S</meta:editing-duration>
    <meta:editing-cycles>1</meta:editing-cycles>
    <meta:generator>OpenOffice/4.1.6$Win32 OpenOffice.org_project/416m1$Build-9790</meta:generator>
  </office:meta>
</office:document-meta>
</file>